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ubtitle" style:master-page-name="Standard">
      <style:paragraph-properties fo:margin-top="0.423cm" fo:margin-bottom="0.212cm" loext:contextual-spacing="false"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Titre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Text_20_body">Vu la délibération du <text:span text:style-name="T1">[jour] [mois] [année]</text:span> approuvée par <text:span text:style-name="T1">[l’assemblée délibérante]</text:span> et autorisant le <text:span text:style-name="T1">[chef de l’exécutif]</text:span> à signer un avenant à la convention pour la transmission électronique des actes soumis au contrôle de légalité ou à une obligation de transmission au représentant de l’État afin de modifier les dispositions concernant la signature des actes transmis par voie électronique.</text:p>
      <text:p text:style-name="Subtitle">Exposé des motifs :</text:p>
      <text:p text:style-name="Text_20_body">Cet avenant a pour objet de modifier les dispositions concernant la signature des actes transmis par voie électronique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2">er</text:span></text:h>
      <text:p text:style-name="Text_20_body">L’article 3.2.5 de la convention susvisée est modifié comme suit :</text:p>
      <text:p text:style-name="Text_20_body">« 3.2.5 – Signature des actes</text:p>
      <text:p text:style-name="Text_20_body">La collectivité s’engage à ne faire parvenir par voie électronique que des actes existant juridiquement dont elle est en mesure de produire un exemplaire original signé, de façon manuscrite ou électronique.</text:p>
      <text:p text:style-name="Text_20_body">Elle mentionne sur les actes transmis par voie électronique le prénom, le nom et la qualité du signataire.</text:p>
      <text:p text:style-name="Text_20_body">La collectivité s’engage à ne pas scanner des actes à seule fin d’y faire figurer la reproduction de la signature manuscrite du signataire, la valeur d’une signature manuscrite numérisée étant quasi nulle.</text:p>
      <text:p text:style-name="Text_20_body">Lorsque cela est possible, la collectivité transmet des actes signés électroniquement dans les conditions prévues à l’article L. 212-3 du code des relations entre le public et l’administration.</text:p>
      <text:h text:style-name="Heading_20_1" text:outline-level="1">Article 2</text:h>
      <text:p text:style-name="Text_20_body">Toutes les autres dispositions de la convention initiale restent inchangées.</text:p>
      <text:h text:style-name="Heading_20_1" text:outline-level="1"><text:soft-page-break/>Article 3</text:h>
      <text:p text:style-name="Text_20_body">Le présent avenant n° [xx]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ait à <text:span text:style-name="T1">[nom de la commune siège de la préfecture ou de la sous-préfecture]</text:span>,</text:p>
            <text:p text:style-name="P3">Le <text:span text:style-name="T1">[jour] [mois] [année]</text:span>,</text:p>
            <text:p text:style-name="P3">En deux exemplaires originaux.</text:p>
            <text:p text:style-name="P3"/>
          </table:table-cell>
          <table:table-cell table:style-name="Tableau1.A1" office:value-type="string">
            <text:p text:style-name="P3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3">LE PREFET,</text:p>
            <text:p text:style-name="P3"/>
          </table:table-cell>
          <table:table-cell table:style-name="Tableau1.A1" office:value-type="string">
            <text:p text:style-name="P3">LE [REPRESENTANT LEGAL<text:line-break/>DE LA « COLLECTIVITE »]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e BUTLER</meta:initial-creator>
    <meta:creation-date>2016-12-08T09:28:37</meta:creation-date>
    <meta:editing-cycles>1</meta:editing-cycles>
    <meta:editing-duration>P15824DT17H31M44S</meta:editing-duration>
    <meta:generator>LibreOffice/5.0.6.3.0$Windows_x86 LibreOffice_project/fe46e5b82646505d0acf84e14cef05527e401d3b</meta:generator>
    <meta:document-statistic meta:table-count="1" meta:image-count="0" meta:object-count="0" meta:page-count="2" meta:paragraph-count="27" meta:word-count="408" meta:character-count="2547" meta:non-whitespace-character-count="2165"/>
    <meta:user-defined meta:name="Info 1"/>
    <meta:user-defined meta:name="Info 2"/>
    <meta:user-defined meta:name="Info 3"/>
    <meta:user-defined meta:name="Info 4"/>
  </office:meta>
</office:document-meta>
</file>