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0cm" style:auto-text-indent="false" style:shadow="none"/>
      <style:text-properties officeooo:rsid="001b10e5" officeooo:paragraph-rsid="001b10e5"/>
    </style:style>
    <style:style style:name="P2"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fo:font-weight="normal" officeooo:rsid="0020dbad" officeooo:paragraph-rsid="001b10e5" style:font-size-asian="11pt" style:font-style-asian="normal" style:font-weight-asian="normal" style:font-size-complex="11pt" style:font-style-complex="normal" style:font-weight-complex="normal"/>
    </style:style>
    <style:style style:name="P3"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paragraph-rsid="00231d06" style:font-size-asian="11pt" style:font-style-asian="normal" style:font-weight-asian="normal" style:font-size-complex="11pt" style:font-style-complex="normal" style:font-weight-complex="normal"/>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paragraph-rsid="00231d06"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style:text-underline-style="solid" style:text-underline-width="auto" style:text-underline-color="font-color" fo:font-weight="normal" officeooo:rsid="00231d06" officeooo:paragraph-rsid="00231d06"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officeooo:rsid="00231d06" officeooo:paragraph-rsid="00231d06"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officeooo:paragraph-rsid="00231d06"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fo:font-style="normal" fo:font-weight="normal" officeooo:rsid="0024c3bd" officeooo:paragraph-rsid="00231d06" style:font-size-asian="10pt" style:font-style-asian="normal" style:font-weight-asian="normal" style:font-name-complex="Arial" style:font-size-complex="10pt" style:font-style-complex="normal" style:font-weight-complex="normal"/>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Times New Roman" fo:font-size="11pt" style:font-size-asian="11pt" style:font-size-complex="11pt"/>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Times New Roman" fo:font-size="11pt" fo:font-style="normal" fo:font-weight="normal" officeooo:paragraph-rsid="00231d06" style:font-size-asian="11pt" style:font-style-asian="normal" style:font-weight-asian="normal" style:font-size-complex="11pt" style:font-style-complex="normal" style:font-weight-complex="normal"/>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style>
    <style:style style:name="P13" style:family="paragraph" style:parent-style-name="Standard">
      <style:text-properties officeooo:rsid="001b10e5" officeooo:paragraph-rsid="001b10e5"/>
    </style:style>
    <style:style style:name="P14" style:family="paragraph" style:parent-style-name="Standard">
      <style:paragraph-properties fo:text-align="center" style:justify-single-word="false"/>
      <style:text-properties fo:font-weight="bold" officeooo:rsid="001b10e5" officeooo:paragraph-rsid="001b10e5" style:font-weight-asian="bold" style:font-weight-complex="bold"/>
    </style:style>
    <style:style style:name="P15"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b10e5" officeooo:paragraph-rsid="001b10e5" style:font-style-asian="italic" style:font-weight-asian="bold" style:font-style-complex="italic" style:font-weight-complex="bold"/>
    </style:style>
    <style:style style:name="P16" style:family="paragraph" style:parent-style-name="Standard">
      <style:text-properties officeooo:rsid="002689b9" officeooo:paragraph-rsid="002689b9"/>
    </style:style>
    <style:style style:name="P17" style:family="paragraph" style:parent-style-name="Standard">
      <style:paragraph-properties fo:text-align="center" style:justify-single-word="false" fo:padding="0.049cm" fo:border="0.06pt solid #000000" style:shadow="none" style:writing-mode="page"/>
      <style:text-properties fo:font-weight="bold" officeooo:rsid="001b10e5" officeooo:paragraph-rsid="001b10e5" style:font-weight-asian="bold" style:font-weight-complex="bold"/>
    </style:style>
    <style:style style:name="P18" style:family="paragraph" style:parent-style-name="Standard">
      <style:paragraph-properties fo:text-align="justify" style:justify-single-word="false" style:writing-mode="lr-tb"/>
      <style:text-properties style:font-name="Times New Roman" fo:font-size="11pt" fo:font-style="normal" fo:font-weight="normal" officeooo:rsid="0020dbad" officeooo:paragraph-rsid="0020dbad"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writing-mode="lr-tb"/>
      <style:text-properties style:font-name="Times New Roman" fo:font-size="11pt" fo:font-style="normal" fo:font-weight="normal" officeooo:rsid="0020dbad" officeooo:paragraph-rsid="00231d06"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writing-mode="lr-tb"/>
      <style:text-properties style:font-name="Times New Roman" fo:font-size="11pt" fo:font-style="normal" style:text-underline-style="solid" style:text-underline-width="auto" style:text-underline-color="font-color" fo:font-weight="normal" officeooo:rsid="0020dbad" officeooo:paragraph-rsid="00231d06"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writing-mode="lr-tb"/>
      <style:text-properties style:font-name="Times New Roman" fo:font-size="11pt" fo:font-style="italic" fo:font-weight="bold" officeooo:rsid="00231d06" officeooo:paragraph-rsid="00231d06" style:font-size-asian="11pt" style:font-style-asian="italic" style:font-weight-asian="bold" style:font-size-complex="11pt" style:font-style-complex="italic" style:font-weight-complex="bold"/>
    </style:style>
    <style:style style:name="T1" style:family="text">
      <style:text-properties style:font-name="Times New Roman" fo:font-size="11pt" style:font-size-asian="11pt" style:font-size-complex="11pt"/>
    </style:style>
    <style:style style:name="T2" style:family="text">
      <style:text-properties officeooo:rsid="002689b9"/>
    </style:style>
    <style:style style:name="T3" style:family="text">
      <style:text-properties officeooo:rsid="0026986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BSERVATIONS DU PUBLIC</text:p>
      <text:p text:style-name="P14"/>
      <text:p text:style-name="P17">ENQUETE PUBLIQUE</text:p>
      <text:p text:style-name="P17"/>
      <text:p text:style-name="P17">PARC EOLIEN VIEILLE CARREIRE</text:p>
      <text:p text:style-name="P17"/>
      <text:p text:style-name="P17">PARPEVILLE – CHEVRESIS MONCEAU – LA FERTE CHEVRESIS – SURFONTAINE</text:p>
      <text:p text:style-name="P17"/>
      <text:p text:style-name="P17">DU 15 AVRIL 2019 AU 1ER JUIN 2019</text:p>
      <text:p text:style-name="P13"/>
      <text:p text:style-name="P1"/>
      <text:p text:style-name="P2"/>
      <text:p text:style-name="P21"><text:span text:style-name="T2">9</text:span> mai 2019</text:p>
      <text:p text:style-name="P18"/>
      <text:p text:style-name="P20">Observation n°<text:span text:style-name="T2">44</text:span></text:p>
      <text:p text:style-name="P19"/>
      <text:p text:style-name="P4">Mr le Maire,</text:p>
      <text:p text:style-name="Standard">Vous trouverez en PJ mes observations concernant le projet éolien référencé en objet à porter à la connaissance de Mr DUCHÂTEL</text:p>
      <text:p text:style-name="Standard">Bien Cordialement</text:p>
      <text:p text:style-name="Standard"/>
      <text:p text:style-name="P16">+ ANNEXE <text:span text:style-name="T3">5</text:span></text:p>
      <text:p text:style-name="P5"/>
      <text:p text:style-name="P3"/>
      <text:p text:style-name="P6">Observation n°4<text:span text:style-name="T2">5</text:span></text:p>
      <text:p text:style-name="P7"/>
      <text:p text:style-name="P11">Monsieur le commissaire enquêteur,</text:p>
      <text:p text:style-name="P10">Je viens par ce message vous faire part de mon opposition au projet éolien qui touche les communes de Parpeville, Chevresis-Monceau, Surfontaine et Ferté-Chevresis.</text:p>
      <text:p text:style-name="P10">Projet porté par la société EOLE- RES, socièté qui a également un projet sur ma commune SAINT GERMAIN DES BOIS(58210) mais sous le nom de RES-SAS.</text:p>
      <text:p text:style-name="P10">Comme les communes de Parpeville et Chevresis-Monceau nous sommes opposés à ces projets, mais visiblement la démocratie n'existe plus quand il s'agit de projets porté par de très gros investisseurs étrangers; projets au détriment des habitants.</text:p>
      <text:p text:style-name="P10">Les éoliennes ne sont pas la solution financière pour les communes et les communautés de communes, bien au contraire, projetez vous dans 20 ans et c'est le surendettement garantie avec le démentèlement.</text:p>
      <text:p text:style-name="P10">Pas la peine de vous détailler les nuisances sonores, visuelles, destruction du paysage, de la faune et de la flore, dévalorisation des maisons, atteinte au patrimoine, déforestation et le plus grave, combien de temps faudra t'il pour faire comprendre que les éoliennes posent un problème de santé aux hommes et aux animaux?</text:p>
      <text:p text:style-name="P10">Avant de prendre votre décision, n'oubliez surtout pas le principe de précaution.</text:p>
      <text:p text:style-name="P10">Je pourrai écrire des lignes et encore des lignes pour expliquer que l'éolien n'est pas une énergie renouvelable.</text:p>
      <text:p text:style-name="P12"><text:span text:style-name="Strong_20_Emphasis"><text:span text:style-name="T1">C'est la raison pour laquelle j'émets un avis défavorable sur ce projet.</text:span></text:span></text:p>
      <text:p text:style-name="P12"><text:span text:style-name="Strong_20_Emphasis"><text:span text:style-name="T1"><text:line-break/></text:span></text:span><text:span text:style-name="T1">DEVOUCOUX Agnès</text:span></text:p>
      <text:p text:style-name="P10">Maire de SAINT GERMAIN DES BOIS (Nièvre)</text:p>
      <text:p text:style-name="P10">Présidente de l'Association Défense Du Haut Nivernais (ADDHN)</text:p>
      <text:p text:style-name="P8"/>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09:56:58.282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1" meta:paragraph-count="24" meta:word-count="293" meta:character-count="1868" meta:non-whitespace-character-count="1595"/>
  </office:meta>
</office:document-meta>
</file>