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comic sans ms" svg:font-family="'comic sans ms', sans-serif"/>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fo:font-weight="normal" officeooo:rsid="0020dbad" officeooo:paragraph-rsid="001b10e5" style:font-size-asian="11pt" style:font-style-asian="normal" style:font-weight-asian="normal" style:font-size-complex="11pt" style:font-style-complex="normal" style:font-weight-complex="normal"/>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paragraph-rsid="00231d06"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italic" fo:font-weight="bold" officeooo:rsid="00231d06" officeooo:paragraph-rsid="00231d06" style:font-size-asian="11pt" style:font-style-asian="italic" style:font-weight-asian="bold" style:font-size-complex="11pt" style:font-style-complex="italic" style:font-weight-complex="bold"/>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rsid="0020dbad" officeooo:paragraph-rsid="0020dbad"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rsid="0020dbad" officeooo:paragraph-rsid="00231d06"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style:text-underline-style="solid" style:text-underline-width="auto" style:text-underline-color="font-color" fo:font-weight="normal" officeooo:rsid="0020dbad" officeooo:paragraph-rsid="00231d06" style:font-size-asian="11pt" style:font-style-asian="normal" style:font-weight-asian="normal" style:font-size-complex="11pt" style:font-style-complex="normal"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fo:font-weight="bold" officeooo:rsid="001b10e5" officeooo:paragraph-rsid="001b10e5" style:font-weight-asian="bold" style:font-weight-complex="bold"/>
    </style:style>
    <style:style style:name="P10" style:family="paragraph" style:parent-style-name="Standard">
      <style:paragraph-properties fo:text-align="center" style:justify-single-word="false"/>
      <style:text-properties fo:font-style="italic" style:text-underline-style="solid" style:text-underline-width="auto" style:text-underline-color="font-color" fo:font-weight="bold" officeooo:rsid="001b10e5" officeooo:paragraph-rsid="001b10e5" style:font-style-asian="italic" style:font-weight-asian="bold" style:font-style-complex="italic" style:font-weight-complex="bold"/>
    </style:style>
    <style:style style:name="P11" style:family="paragraph" style:parent-style-name="Standard">
      <style:text-properties officeooo:rsid="001b10e5" officeooo:paragraph-rsid="001b10e5"/>
    </style:style>
    <style:style style:name="P12" style:family="paragraph" style:parent-style-name="Standard">
      <style:paragraph-properties fo:text-align="center" style:justify-single-word="false" fo:padding="0.049cm" fo:border="0.06pt solid #000000" style:shadow="none" style:writing-mode="page"/>
      <style:text-properties fo:font-weight="bold" officeooo:rsid="001b10e5" officeooo:paragraph-rsid="001b10e5" style:font-weight-asian="bold"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paragraph-rsid="00231d06"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rsid="0020dbad" officeooo:paragraph-rsid="002d2d40"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style:text-underline-style="solid" style:text-underline-width="auto" style:text-underline-color="font-color" fo:font-weight="normal" officeooo:rsid="0020dbad" officeooo:paragraph-rsid="002d2d40"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italic" fo:font-weight="bold" officeooo:rsid="00231d06" officeooo:paragraph-rsid="002d2d40" style:font-size-asian="11pt" style:font-style-asian="italic" style:font-weight-asian="bold" style:font-size-complex="11pt" style:font-style-complex="italic" style:font-weight-complex="bold"/>
    </style:style>
    <style:style style:name="P17"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style:text-underline-style="solid" style:text-underline-width="auto" style:text-underline-color="font-color" fo:font-weight="bold" officeooo:rsid="002d428a" officeooo:paragraph-rsid="002d2d40" style:font-size-asian="11pt" style:font-style-asian="normal" style:font-weight-asian="bold" style:font-size-complex="11pt" style:font-style-complex="normal" style:font-weight-complex="bold"/>
    </style:style>
    <style:style style:name="P18" style:family="paragraph" style:parent-style-name="Standard">
      <style:paragraph-properties fo:margin-left="0cm" fo:margin-right="0cm" fo:margin-top="0cm" fo:margin-bottom="0cm" loext:contextual-spacing="false" fo:line-height="100%" fo:text-indent="0cm" style:auto-text-indent="false" style:shadow="none"/>
      <style:text-properties style:font-name="Times New Roman" fo:font-size="11pt" fo:font-style="normal" fo:font-weight="normal" officeooo:rsid="0020dbad" officeooo:paragraph-rsid="002d2d40"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2689b9" officeooo:paragraph-rsid="002d2d40"/>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tyle="italic" fo:font-weight="bold" officeooo:rsid="002a67e1" officeooo:paragraph-rsid="002d2d40" style:font-style-asian="italic" style:font-weight-asian="bold" style:font-style-complex="italic"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2a67e1" officeooo:paragraph-rsid="002d2d40"/>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1pt" fo:font-style="normal" fo:font-weight="normal" officeooo:paragraph-rsid="002d2d40" style:font-size-asian="11pt" style:font-style-asian="normal" style:font-weight-asian="normal" style:font-size-complex="11pt" style:font-style-complex="normal" style:font-weight-complex="normal"/>
    </style:style>
    <style:style style:name="P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rsid="002689b9" officeooo:paragraph-rsid="002d2d40"/>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2d2d40"/>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2d2d40" style:font-size-asian="11pt" style:font-size-complex="11pt"/>
    </style:style>
    <style:style style:name="P26" style:family="paragraph" style:parent-style-name="Text_20_body">
      <style:text-properties officeooo:rsid="002689b9" officeooo:paragraph-rsid="002d2d4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ccc4f"/>
    </style:style>
    <style:style style:name="T3" style:family="text">
      <style:text-properties style:text-underline-style="solid" style:text-underline-width="auto" style:text-underline-color="font-color" officeooo:rsid="002dda63"/>
    </style:style>
    <style:style style:name="T4" style:family="text">
      <style:text-properties officeooo:rsid="002c6c2a"/>
    </style:style>
    <style:style style:name="T5" style:family="text">
      <style:text-properties style:font-name="Times New Roman" fo:font-size="11pt" style:font-size-asian="11pt" style:font-size-complex="11pt"/>
    </style:style>
    <style:style style:name="T6" style:family="text">
      <style:text-properties officeooo:rsid="002ccc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BSERVATIONS DU PUBLIC</text:p>
      <text:p text:style-name="P9"/>
      <text:p text:style-name="P12">ENQUETE PUBLIQUE</text:p>
      <text:p text:style-name="P12"/>
      <text:p text:style-name="P12">PARC EOLIEN VIEILLE CARREIRE</text:p>
      <text:p text:style-name="P12"/>
      <text:p text:style-name="P12">PARPEVILLE – CHEVRESIS MONCEAU – LA FERTE CHEVRESIS – SURFONTAINE</text:p>
      <text:p text:style-name="P12"/>
      <text:p text:style-name="P12">DU 15 AVRIL 2019 AU 1ER JUIN 2019</text:p>
      <text:p text:style-name="P11"/>
      <text:p text:style-name="P1"/>
      <text:p text:style-name="P3"><text:span text:style-name="T4">14</text:span> mai 2019</text:p>
      <text:p text:style-name="P4"/>
      <text:p text:style-name="P6">Observation n°<text:span text:style-name="T4">51</text:span></text:p>
      <text:p text:style-name="P5"/>
      <text:p text:style-name="P2">Monsieur le Commissaire-enquêteur,</text:p>
      <text:p text:style-name="P8">Bien que résidant dans le Jura, lorsque j’ai appris qu’il y avait encore un projet d’éoliennes autour de Paperville-Chevressis-Monceau, j’avoue avoir été scandalisée, et pleine de compassion pour les habitants de cette région qui doivent subir pareille invasion !</text:p>
      <text:p text:style-name="P8">La colère et le désespoir doivent être grands surtout lorsque l’on sait que les conseils municipaux des villages de Parpeville et Chevresis-Monceau y sont opposés. On balaye d’une main l’avis des représentants de la population, c’est méprisant ! Quand mettra-t-on un terme à la voracité des promoteurs ?</text:p>
      <text:p text:style-name="P7"><text:span text:style-name="T5">Monsieur le Commissaire-enquêteur, vous devez prendre en compte les </text:span><text:span text:style-name="Strong_20_Emphasis"><text:span text:style-name="T5">104 machines dans un rayon de 5 km et les 265 dans un rayon de 15 km. Vous rendez-vous compte de cette concentration pour les habitants, la nature, la faune, les oiseaux, et tout ce qui vit au ras du sol et dans les airs ?</text:span></text:span></text:p>
      <text:p text:style-name="P7"><text:span text:style-name="Strong_20_Emphasis"><text:span text:style-name="T5">Vous rendez-vous compte que ce territoire est bétonné à jamais ? Pensez-vous aux générations futures ? quel héritage allons-nous leur laisser si nous continuons de la sorte ?  </text:span></text:span></text:p>
      <text:p text:style-name="P8">A croire que nos dirigeants ont décidé de sacrifier des territoires qui doivent devenir industriels et que les habitants quitteront un jour ou l’autre pour un endroit ( mais où ?) où la nature a encore ses droits.</text:p>
      <text:p text:style-name="P8">Aujourd’hui, il n’y a plus guère de « naïfs » pour croire que les éoliennes vont sauver la planète, de plus en plus de gens se documentent et révisent leur jugement et découvrent que sans les subventions gouvernementales, il n’y aurait plus personne pour construire des parcs éoliens.  Pourquoi cautionner de pareilles pratiques ?</text:p>
      <text:p text:style-name="P8">Les territoires ruraux sont devenus le hold up des affairistes de l’éolien et c’est là que réside  le scandale du siècle.  Ils provoquent le désespoir des populations qui voient leur paysage, leur nature, défigurée et polluée à jamais par le béton enfoui.  Sans parler des nuisances dues à la proximité des éoliennes, bruit, infrasons, les effets stroboscopiques, etc…. qui nuisent gravement à la santé. Ce n’est pas une vue de l’esprit, mais concrètement constaté par des scientifiques et des instituts.</text:p>
      <text:p text:style-name="P8">Monsieur le Commissaire-enquêteur, s'il-vous-plaît, prenez en compte le désespoir (le mot est faible) des habitants de cette région avant de vous prononcer.  Vous ne pouvez rester sourd à leur inquiétude.</text:p>
      <text:p text:style-name="P8">Recevez, Monsieur le Commissaire-enquêteur, mes salutations distinguées.</text:p>
      <text:p text:style-name="P13"/>
      <text:p text:style-name="P17"/>
      <text:p text:style-name="P17"/>
      <text:p text:style-name="P17">Erratum : il n’y a pas d’observation n°19</text:p>
      <text:p text:style-name="P17"/>
      <text:p text:style-name="P17"/>
      <text:p text:style-name="P17"/>
      <text:p text:style-name="P18"/>
      <text:p text:style-name="P16"><text:span text:style-name="T6">15</text:span> mai 2019</text:p>
      <text:p text:style-name="P14"/>
      <text:p text:style-name="P15">Observation n°<text:span text:style-name="T6">52</text:span></text:p>
      <text:p text:style-name="P14"/>
      <text:p text:style-name="P23">Monsieur le Commissaire enquêteur,</text:p>
      <text:p text:style-name="P24"><text:soft-page-break/>Je vous écris pour vous dire mon opposition à l'extension abusive de parc éolien tel que celui de Parpeville :</text:p>
      <text:p text:style-name="P24">le milieu de vie de ces habitants risque d'être gaché à jamais car les habitations ne sauront être vendues</text:p>
      <text:p text:style-name="P24">Qui voudra d'1 habitation en pleine campagne avec les inconvénients d'une zone industrielle ? </text:p>
      <text:p text:style-name="P24">Bruit, flashs, paysage industriel ? :personne , ni moi, ni vous</text:p>
      <text:p text:style-name="P24">La concentration intensive dans ce secteur va rendre la vie quotidienne insupportable</text:p>
      <text:p text:style-name="P24">Alors laissez une chance aux habitants de vivre comme ils l'ont choisi . Loin de la ville , mais dans un paysage campagnard</text:p>
      <text:p text:style-name="P24">Cordialement</text:p>
      <text:p text:style-name="P26"/>
      <text:p text:style-name="P19"/>
      <text:p text:style-name="P20"><text:span text:style-name="T6">16</text:span> mai 2019</text:p>
      <text:p text:style-name="P21"/>
      <text:p text:style-name="P21"><text:span text:style-name="T1">Observation n° </text:span><text:span text:style-name="T2">5</text:span><text:span text:style-name="T3">3</text:span></text:p>
      <text:p text:style-name="P22"/>
      <text:p text:style-name="P22">Je conteste l’implantation des éoliennes autour des villages :PARPEVILLE -CHEVRESIS MONCEAU – LA FERTE CHEVRESIS- SURFONTAINE</text:p>
      <text:p text:style-name="P25">Pour des raisons de nuisances altérés véridiques</text:p>
      <text:p text:style-name="P25">S’il vous plait ne pensons pas qu’a l’argent ,mais à l’avenir de nos ENFANTS ET PETITS ENFANTS c’est primordiale</text:p>
      <text:p text:style-name="P25">Merci</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comic sans ms" svg:font-family="'comic sans ms', sans-serif"/>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15:28:26.430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34" meta:word-count="576" meta:character-count="3593" meta:non-whitespace-character-count="3039"/>
  </office:meta>
</office:document-meta>
</file>