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96FD918007C7C1D84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4.693cm" fo:margin-left="-0.199cm" fo:margin-top="0cm" fo:margin-bottom="0cm" table:align="left" style:writing-mode="lr-tb"/>
    </style:style>
    <style:style style:name="Tableau1.A" style:family="table-column">
      <style:table-column-properties style:column-width="2.718cm"/>
    </style:style>
    <style:style style:name="Tableau1.B" style:family="table-column">
      <style:table-column-properties style:column-width="2.72cm"/>
    </style:style>
    <style:style style:name="Tableau1.C" style:family="table-column">
      <style:table-column-properties style:column-width="2.722cm"/>
    </style:style>
    <style:style style:name="Tableau1.I" style:family="table-column">
      <style:table-column-properties style:column-width="2.9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ing_20_1">
      <style:paragraph-properties fo:margin-left="-2.251cm" fo:margin-right="-2.748cm" fo:margin-top="0.282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fo:color="#1f497d" fo:font-weight="bold" style:font-weight-asian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1f497d" fo:font-weight="bold" style:font-weight-asian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1f497d" fo:font-weight="bold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Heading_20_2" style:master-page-name="Standard">
      <style:paragraph-properties fo:margin-left="0cm" fo:margin-right="0.002cm" fo:margin-top="0.353cm" fo:margin-bottom="0cm" loext:contextual-spacing="false" fo:text-align="center" style:justify-single-word="false" fo:text-indent="0cm" style:auto-text-indent="false" style:page-number="auto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f8e55" style:font-size-asian="8pt" style:font-size-complex="8pt"/>
    </style:style>
    <style:style style:name="T4" style:family="text">
      <style:text-properties fo:color="#1f497d" fo:font-weight="bold" style:font-weight-asian="bold" style:font-weight-complex="bold"/>
    </style:style>
    <style:style style:name="T5" style:family="text">
      <style:text-properties fo:color="#1f497d" fo:font-weight="bold" style:font-name-asian="Calibri1" style:font-weight-asian="bold" style:font-name-complex="Calibri1" style:font-weight-complex="bold"/>
    </style:style>
    <style:style style:name="T6" style:family="text">
      <style:text-properties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officeooo:rsid="001149c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ormulaire de synthèse du projet *<text:line-break/><text:span text:style-name="Subtle_20_Emphasis"><text:span text:style-name="T2">* A remplir et transmettre au format </text:span></text:span><text:span text:style-name="Subtle_20_Emphasis"><text:span text:style-name="T3">modifiable</text:span></text:span><text:span text:style-name="Subtle_20_Emphasis"><text:span text:style-name="T2"> par la structure porteuse du projet et à joindre </text:span></text:span><text:span text:style-name="Subtle_20_Emphasis"><text:span text:style-name="T3">à la déclaration en ligne</text:span></text:span><text:span text:style-name="Subtle_20_Emphasis"><text:span text:style-name="T2"><text:line-break/>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A"/>
        <table:table-column table:style-name="Tableau1.C"/>
        <table:table-column table:style-name="Tableau1.B"/>
        <table:table-column table:style-name="Tableau1.I"/>
        <table:table-row table:style-name="Tableau1.1">
          <table:table-cell table:style-name="Tableau1.A1" office:value-type="string">
            <text:p text:style-name="P5">Nom de l’association</text:p>
          </table:table-cell>
          <table:table-cell table:style-name="Tableau1.A1" office:value-type="string">
            <text:p text:style-name="P3"><text:span text:style-name="T5">Titre du projet<text:line-break/></text:span><text:span text:style-name="T6">200 caractères maximum</text:span></text:p>
            <text:p text:style-name="P3"/>
          </table:table-cell>
          <table:table-cell table:style-name="Tableau1.A1" office:value-type="string">
            <text:p text:style-name="P3"><text:span text:style-name="T5">Descriptif du projet <text:line-break/></text:span><text:span text:style-name="T6">10000 caractères max</text:span></text:p>
            <text:p text:style-name="P3"/>
          </table:table-cell>
          <table:table-cell table:style-name="Tableau1.A1" office:value-type="string">
            <text:p text:style-name="P3"><text:span text:style-name="T4">Nature du projet<text:line-break/></text:span><text:span text:style-name="T7">supprimer les mentions inutiles parmi la liste ci-dessous</text:span></text:p>
          </table:table-cell>
          <table:table-cell table:style-name="Tableau1.A1" office:value-type="string">
            <text:p text:style-name="P3"><text:span text:style-name="T4">Publics visés<text:line-break/></text:span><text:span text:style-name="T7">supprimer les mentions inutiles parmi la liste ci-dessous</text:span></text:p>
          </table:table-cell>
          <table:table-cell table:style-name="Tableau1.A1" office:value-type="string">
            <text:p text:style-name="P6">Adresse postale de l’association</text:p>
            <text:p text:style-name="P2"/>
          </table:table-cell>
          <table:table-cell table:style-name="Tableau1.A1" office:value-type="string">
            <text:p text:style-name="P6">Adresse mail</text:p>
            <text:p text:style-name="P8">Du porteur de projet</text:p>
          </table:table-cell>
          <table:table-cell table:style-name="Tableau1.A1" office:value-type="string">
            <text:p text:style-name="P3"><text:span text:style-name="T5">Adresse mail </text:span><text:span text:style-name="T8">générique de l’association</text:span></text:p>
            <text:p text:style-name="P3"/>
          </table:table-cell>
          <table:table-cell table:style-name="Tableau1.A1" office:value-type="string">
            <text:p text:style-name="P6">Site internet de l’association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>Débat</text:p>
            <text:p text:style-name="P7"/>
            <text:p text:style-name="P7">Atelier de sensibilisation</text:p>
            <text:p text:style-name="P7"/>
            <text:p text:style-name="P7">Formation</text:p>
            <text:p text:style-name="P7"/>
            <text:p text:style-name="P7">Education à l’usage critique des médias et des réseaux sociaux</text:p>
            <text:p text:style-name="P7"/>
            <text:p text:style-name="P7">Spectacle vivant</text:p>
            <text:p text:style-name="P7"/>
            <text:p text:style-name="P7">Exposition</text:p>
            <text:p text:style-name="P7"/>
            <text:p text:style-name="P7">Activités audiovisuelles</text:p>
            <text:p text:style-name="P7"/>
            <text:p text:style-name="P7">Visite d’un musée </text:p>
            <text:p text:style-name="P7"/>
            <text:p text:style-name="P7">Rencontre sportive</text:p>
            <text:p text:style-name="P7"/>
            <text:p text:style-name="P7">Autres</text:p>
          </table:table-cell>
          <table:table-cell table:style-name="Tableau1.A1" office:value-type="string">
            <text:p text:style-name="P7">Ecoles élémentaires </text:p>
            <text:p text:style-name="P7"><text:s/></text:p>
            <text:p text:style-name="P7">Collèges</text:p>
            <text:p text:style-name="P7"/>
            <text:p text:style-name="P7">Lycées</text:p>
            <text:p text:style-name="P7"/>
            <text:p text:style-name="P7">Périscolaires (centres de loisirs…)</text:p>
            <text:p text:style-name="P7"/>
            <text:p text:style-name="P7">Associations sportives</text:p>
            <text:p text:style-name="P7"/>
            <text:p text:style-name="P7">Universités</text:p>
            <text:p text:style-name="P7"/>
            <text:p text:style-name="P7">Educateurs</text:p>
            <text:p text:style-name="P7"/>
            <text:p text:style-name="P2"><text:span text:style-name="T9">Autres publics</text:span> <text:s text:c="2"/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left="-2.251cm" fo:margin-right="-2.748cm" fo:margin-top="0.282cm" fo:margin-bottom="0cm" loext:contextual-spacing="false" fo:text-align="center" style:justify-single-word="false" fo:text-indent="0cm" style:auto-text-indent="false"/>
    </style:style>
    <style:style style:name="MT1" style:family="text">
      <style:text-properties officeooo:rsid="001149c2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25cm" fo:margin-bottom="1.249cm" fo:margin-left="2.499cm" fo:margin-right="2.946cm" style:writing-mode="lr-tb" style:layout-grid-color="#c0c0c0" style:layout-grid-lines="27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APPEL A PROJETS LOCAUX<draw:frame draw:style-name="Mfr1" draw:name="Picture" text:anchor-type="char" svg:x="24.058cm" svg:y="0.399cm" svg:width="2.499cm" svg:height="1.729cm" draw:z-index="0"><draw:image xlink:href="Pictures/10000000000000D800000096FD918007C7C1D844.jpg" xlink:type="simple" xlink:show="embed" xlink:actuate="onLoad" loext:mime-type="image/jpeg"/></draw:frame></text:p>
        <text:p text:style-name="MP1">« Mobilisés contre le racisme, l’antisémitisme, la haine et les discriminations anti-LGBT»</text:p>
        <text:p text:style-name="MP1">201<text:span text:style-name="MT1">9</text:span> – 20<text:span text:style-name="MT1">20</text:span></text:p>
      </style:header>
      <style:footer>
        <text:p text:style-name="Footer"><text:span text:style-name="MT2">Délégation interministérielle à la lutte contre le racisme, l’antisémitisme et la haine anti-LGBT<text:line-break/></text:span><text:bookmark text:name="_GoBack"/><text:span text:style-name="MT2">Septembre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1:11:05.20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34" meta:word-count="156" meta:character-count="1095" meta:non-whitespace-character-count="963"/>
    <meta:template xlink:type="simple" xlink:actuate="onRequest" xlink:title="A35192D4" xlink:href=""/>
  </office:meta>
</office:document-meta>
</file>