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329ba"/>
    </style:style>
    <style:style style:name="P6" style:family="paragraph" style:parent-style-name="Heading_20_2">
      <style:text-properties fo:font-size="11pt" officeooo:rsid="00027f71" officeooo:paragraph-rsid="00027f71" style:font-size-asian="11pt" style:font-size-complex="11pt"/>
    </style:style>
    <style:style style:name="P7" style:family="paragraph" style:parent-style-name="Standard">
      <style:text-properties fo:font-size="11pt" officeooo:rsid="00027f71" officeooo:paragraph-rsid="00027f71" style:font-size-asian="11pt" style:font-size-complex="11pt"/>
    </style:style>
    <style:style style:name="P8" style:family="paragraph" style:parent-style-name="Standard">
      <style:text-properties fo:font-size="11pt" fo:font-weight="bold" officeooo:rsid="00027f71" officeooo:paragraph-rsid="00027f71" style:font-size-asian="11pt" style:font-weight-asian="bold" style:font-size-complex="11pt" style:font-weight-complex="bold"/>
    </style:style>
    <style:style style:name="P9" style:family="paragraph" style:parent-style-name="Text_20_body">
      <style:text-properties fo:font-size="11pt" officeooo:rsid="000329ba" fo:background-color="#fff200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size-complex="11pt"/>
    </style:style>
    <style:style style:name="T4" style:family="text">
      <style:text-properties fo:font-size="11pt" fo:font-weight="normal" officeooo:rsid="000329ba" style:font-size-asian="11pt" style:font-weight-asian="normal" style:font-size-complex="11pt" style:font-weight-complex="normal"/>
    </style:style>
    <style:style style:name="T5" style:family="text">
      <style:text-properties officeooo:rsid="000329ba"/>
    </style:style>
    <style:style style:name="T6" style:family="text">
      <style:text-properties fo:font-weight="normal" officeooo:rsid="000329ba" style:font-weight-asian="normal" style:font-weight-complex="normal"/>
    </style:style>
    <style:style style:name="T7" style:family="text">
      <style:text-properties fo:font-weight="normal" officeooo:rsid="0004632b" style:font-weight-asian="normal" style:font-weight-complex="normal"/>
    </style:style>
    <style:style style:name="T8" style:family="text">
      <style:text-properties fo:color="#0000ff" fo:font-size="11pt" officeooo:rsid="000329ba" style:font-size-asian="11pt" style:font-size-complex="11pt"/>
    </style:style>
    <style:style style:name="T9" style:family="text">
      <style:text-properties officeooo:rsid="000463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J 4</text:p>
      <text:p text:style-name="P7"/>
      <text:h text:style-name="P6" text:outline-level="2">Gestion des animaux <text:span text:style-name="T9">présentant un danger</text:span></text:h>
      <text:p text:style-name="P3"/>
      <text:p text:style-name="P3">Principes généraux :</text:p>
      <text:p text:style-name="P2">Si un animal, quelle que soit son espèce, est susceptible, compte tenu des modalités de sa garde, de <text:span text:style-name="T1">présenter un danger pour les personnes ou les animaux domestiques</text:span>, <text:span text:style-name="T1">le maire peut prescrire au propriétaire ou au détenteur de cet animal de prendre des mesures de nature à prévenir le danger </text:span><text:span text:style-name="T6">(article L.</text:span><text:span text:style-name="T7"> 211-11</text:span><text:span text:style-name="T6"> du code rural et de la pêche maritime)</text:span>.</text:p>
      <text:p text:style-name="P2">En outre, <text:span text:style-name="T1">si l'animal est un chien</text:span>, une évaluation comportementale peut être demandée par le maire. Cette évaluation a pour objet d’apprécier le danger potentiel que ce dernier peut représenter <text:span text:style-name="T5">(article L.211-14-1 du code rural et de la pêche maritime). </text:span></text:p>
      <text:p text:style-name="P4"><text:span text:style-name="T2">Enfin, </text:span><text:span text:style-name="T3">s'il s'agit d'un chien ou chat ayant mordu une personne</text:span><text:span text:style-name="T2">, le détenteur ou le propriétaire est astreint à plusieurs obligations en raison du risque vis-à-vis de la rage. Celles-ci sont détaillées </text:span><text:a xlink:type="simple" xlink:href="http://www.oise.gouv.fr/Demarches-administratives/Animaux/Animaux-mordeurs-et-divagants/Morsure-ou-griffure-d-une-personne-par-un-carnivore-domestique-risque-vis-a-vis-de-la-rage" office:target-frame-name="_self" xlink:show="replace" text:style-name="Internet_20_link" text:visited-style-name="Visited_20_Internet_20_Link"><text:span text:style-name="T2">ICI</text:span></text:a><text:span text:style-name="T2">. </text:span><text:span text:style-name="T8">(renvoyer vers le chapitre sur les animaux mordeurs). </text:span></text:p>
      <text:p text:style-name="P5"><text:span text:style-name="T2">En cas d</text:span><text:span text:style-name="T3">'inexécution des mesures prescrites par le maire</text:span><text:span text:style-name="T2"> ou en cas de </text:span><text:span text:style-name="T3">danger grave et immédiat</text:span><text:span text:style-name="T2">, le maire peut ordonner que l'animal soit placé dans un </text:span><text:span text:style-name="T3">lieu de dépôt</text:span><text:span text:style-name="T2"> adapté à la garde de celui-ci (fourrière dans le cas des carnivores domestiques). L'euthanasie de l'animal peut être prononcée après avis d'un vétérinaire désigné par la Direction Départementale de la Protection des Populations (</text:span><text:a xlink:type="simple" xlink:href="http://www.oise.gouv.fr/Outils/Glossaire/%28namefilter%29/DDPP" text:style-name="Internet_20_link" text:visited-style-name="Visited_20_Internet_20_Link"><text:span text:style-name="T2">DDPP</text:span></text:a><text:span text:style-name="T2">) </text:span><text:span text:style-name="T8">(lien vers le site qui présente la DDPP)</text:span><text:span text:style-name="T2">. Les frais afférents aux opérations de capture, de transport, de garde et d’euthanasie de l’animal sont intégralement à la charge de son propriétaire ou de son détenteur </text:span><text:span text:style-name="T4">(article L.211-11 du code rural et de la pêche maritime)</text:span><text:span text:style-name="T2">.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6:20:30.252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7" meta:word-count="262" meta:character-count="1596" meta:non-whitespace-character-count="1339"/>
  </office:meta>
</office:document-meta>
</file>