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88cm" fo:margin-left="-1.127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2.143cm"/>
    </style:style>
    <style:style style:name="Tableau1.C" style:family="table-column">
      <style:table-column-properties style:column-width="5.092cm"/>
    </style:style>
    <style:style style:name="Tableau1.D" style:family="table-column">
      <style:table-column-properties style:column-width="10.94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ad3d5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  <style:text-properties fo:font-size="2pt" style:font-size-asian="1.75pt" style:font-size-complex="2pt"/>
    </style:style>
    <style:style style:name="P6" style:family="paragraph" style:parent-style-name="Standard">
      <style:paragraph-properties fo:text-align="end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normal" officeooo:paragraph-rsid="0017192e" style:font-size-asian="12pt" style:font-style-asian="normal" style:font-weight-asian="normal" style:font-size-complex="12pt" style:text-emphasize="none"/>
    </style:style>
    <style:style style:name="P7" style:family="paragraph" style:parent-style-name="Standard">
      <style:paragraph-properties fo:text-align="end" style:justify-single-word="false"/>
      <style:text-properties style:text-outline="false" style:text-line-through-style="none" style:font-name="Times New Roman1" fo:font-size="10pt" fo:font-style="normal" fo:text-shadow="none" style:text-underline-style="none" fo:font-weight="normal" officeooo:paragraph-rsid="0017192e" style:font-size-asian="10pt" style:font-style-asian="normal" style:font-weight-asian="normal" style:font-size-complex="12pt" style:text-emphasize="none"/>
    </style:style>
    <style:style style:name="P8" style:family="paragraph" style:parent-style-name="Standard">
      <style:text-properties officeooo:paragraph-rsid="001ad3d5"/>
    </style:style>
    <style:style style:name="P9" style:family="paragraph" style:parent-style-name="Standard">
      <style:text-properties officeooo:rsid="0015eaf8" officeooo:paragraph-rsid="001ad3d5"/>
    </style:style>
    <style:style style:name="P10" style:family="paragraph" style:parent-style-name="Standard">
      <style:paragraph-properties fo:text-align="center" style:justify-single-word="false" fo:background-color="transparent" fo:padding="0.049cm" fo:border="0.99pt solid #000000" style:shadow="none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transparent" fo:padding="0.049cm" fo:border="0.99pt solid #000000" style:shadow="none">
        <style:background-image/>
      </style:paragraph-properties>
      <style:text-properties officeooo:paragraph-rsid="0017192e"/>
    </style:style>
    <style:style style:name="P1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a8a34" officeooo:paragraph-rsid="001a8a34" fo:background-color="transparent" style:font-weight-asian="bold" style:font-weight-complex="bold"/>
    </style:style>
    <style:style style:name="P14" style:family="paragraph" style:parent-style-name="Footnote">
      <style:text-properties officeooo:rsid="001411b2" officeooo:paragraph-rsid="001411b2"/>
    </style:style>
    <style:style style:name="P15" style:family="paragraph" style:parent-style-name="Standard">
      <style:paragraph-properties fo:text-align="center" style:justify-single-word="false" fo:background-color="#cccccc" fo:padding="0.049cm" fo:border="0.99pt solid #000000" style:shadow="none">
        <style:background-image/>
      </style:paragraph-properties>
      <style:text-properties fo:font-size="14pt" fo:font-weight="bold" officeooo:rsid="001411b2" officeooo:paragraph-rsid="001dfc5f" style:font-size-asian="14pt" style:font-weight-asian="bold" style:font-size-complex="14pt" style:font-weight-complex="bold"/>
    </style:style>
    <style:style style:name="T1" style:family="text">
      <style:text-properties officeooo:rsid="0012215d"/>
    </style:style>
    <style:style style:name="T2" style:family="text">
      <style:text-properties officeooo:rsid="0015eaf8"/>
    </style:style>
    <style:style style:name="T3" style:family="text">
      <style:text-properties officeooo:rsid="0017192e"/>
    </style:style>
    <style:style style:name="T4" style:family="text">
      <style:text-properties officeooo:rsid="001a8a34"/>
    </style:style>
    <style:style style:name="T5" style:family="text">
      <style:text-properties officeooo:rsid="001ad3d5"/>
    </style:style>
    <style:style style:name="T6" style:family="text">
      <style:text-properties officeooo:rsid="001c4744"/>
    </style:style>
    <style:style style:name="T7" style:family="text">
      <style:text-properties officeooo:rsid="001dfc5f"/>
    </style:style>
    <style:style style:name="T8" style:family="text">
      <style:text-properties officeooo:rsid="00204f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ison sociale/nom de l'exploitant : ......................................................................................................</text:p>
      <text:p text:style-name="P1">…................................................................................................ N° PACAGE : ...................................</text:p>
      <text:p text:style-name="P1">Adresse de l'exploitation : .....................................................................................................................</text:p>
      <text:p text:style-name="P1">CP : .............................. <text:s text:c="26"/>Ville : ....................................................................................</text:p>
      <text:p text:style-name="P1">Téléphone : .............................................. <text:s text:c="2"/><text:span text:style-name="T8">Mobile</text:span>/Fax : ...................................................................</text:p>
      <text:p text:style-name="P1">C<text:span text:style-name="T1">ourriel</text:span> : ................................................................................................................................................</text:p>
      <text:p text:style-name="P2"><text:span text:style-name="T1">En application du VII. 4 de l'annexe 1 de l'arrêté interministériel du 19 décembre 2011 modifié relatif au programme d'actions national à mettre en œuvre dans les zones vulnérables afin de réduire la pollution des eaux par les nitrates d'origine agricole, je </text:span>déclare ne <text:span text:style-name="T8">pas </text:span>pouvoir <text:span text:style-name="T4">détruire mécaniquement l</text:span>es CIPAN <text:span text:style-name="T4">ou les repousses </text:span>sur le <text:span text:style-name="T1">ou les</text:span> îlot<text:span text:style-name="T1">(</text:span>s<text:span text:style-name="T1">)</text:span> <text:span text:style-name="T1">de mon exploitation indiqué(s) dans le tableau ci-dessous.</text:span></text:p>
      <text:p text:style-name="P2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N° Ilot</text:p>
          </table:table-cell>
          <table:table-cell table:style-name="Tableau1.A1" office:value-type="string">
            <text:p text:style-name="P12">Surface (ha)<text:note text:id="ftn1" text:note-class="footnote"><text:note-citation>1</text:note-citation><text:note-body><text:p text:style-name="P14">Uniquement la surface <text:span text:style-name="T5">concernée par une intervention chimique</text:span></text:p></text:note-body></text:note></text:p>
          </table:table-cell>
          <table:table-cell table:style-name="Tableau1.A1" office:value-type="string">
            <text:p text:style-name="P13"><text:span text:style-name="T7">Destruction de </text:span>CIPAN <text:span text:style-name="T7">ou</text:span> repousses</text:p>
          </table:table-cell>
          <table:table-cell table:style-name="Tableau1.D1" office:value-type="string">
            <text:p text:style-name="P12">Raison(s) <text:span text:style-name="T2">de l'impossibilité de destruction mécanique</text:span></text:p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  <table:table-cell table:style-name="Tableau1.D6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  <table:table-cell table:style-name="Tableau1.D6" office:value-type="string">
            <text:p text:style-name="Table_20_Contents"/>
            <text:p text:style-name="Table_20_Contents"/>
          </table:table-cell>
        </table:table-row>
      </table:table>
      <text:p text:style-name="P4"/>
      <text:p text:style-name="P8"/>
      <text:p text:style-name="P9"/>
      <text:p text:style-name="P3"/>
      <text:p text:style-name="P6">Fait à ............................ le ........................ (JJ/MM/AAAA)</text:p>
      <text:p text:style-name="P7"/>
      <text:p text:style-name="P7"/>
      <text:p text:style-name="P7"/>
      <text:p text:style-name="P7"/>
      <text:p text:style-name="P6">SIGNATURE <text:s text:c="42"/></text:p>
      <text:p text:style-name="P6"/>
      <text:p text:style-name="P11">La présente déclaration doit être renvoyée <text:span text:style-name="T6">aux coordonnées</text:span> ci-dessous :</text:p>
      <text:p text:style-name="P11"/>
      <text:p text:style-name="P10">Direction départementale des territoires de l'Aisne</text:p>
      <text:p text:style-name="P10">Service Environnement - Unité Gestion <text:span text:style-name="T3">des Pollutions Diffuses</text:span></text:p>
      <text:p text:style-name="P10">50 boulevard de Lyon</text:p>
      <text:p text:style-name="P10">02011 LAON Cédex</text:p>
      <text:p text:style-name="P10">Fax : 03 23 24 64 01</text:p>
      <text:p text:style-name="P10"><text:a xlink:type="simple" xlink:href="mailto:ddt@aisne.gouv.fr">ddt-</text:a><text:a xlink:type="simple" xlink:href="mailto:ddt@aisne.gouv.fr"><text:span text:style-name="T8">env-nitrates</text:span></text:a><text:a xlink:type="simple" xlink:href="mailto:ddt@aisne.gouv.fr">@aisne.gouv.fr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cccccc" fo:padding="0.049cm" fo:border="0.99pt solid #000000" style:shadow="none">
        <style:background-image/>
      </style:paragraph-properties>
      <style:text-properties fo:font-size="14pt" fo:font-weight="bold" officeooo:rsid="001411b2" officeooo:paragraph-rsid="001dfc5f" style:font-size-asian="14pt" style:font-weight-asian="bold" style:font-size-complex="14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éclaration d'impossibilité de destruction mécanique de CIPAN et/ou repouss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Magdelénat</meta:initial-creator>
    <meta:creation-date>2009-10-30T20:36:02.85</meta:creation-date>
    <dc:date>2014-07-11T10:46:03.431000000</dc:date>
    <dc:creator>DDT Aisne</dc:creator>
    <meta:editing-duration>PT56M40S</meta:editing-duration>
    <meta:editing-cycles>25</meta:editing-cycles>
    <meta:generator>LibreOffice/4.1.5.3$Windows_x86 LibreOffice_project/1c1366bba2ba2b554cd2ca4d87c06da81c05d24</meta:generator>
    <meta:printed-by>DDT Aisne</meta:printed-by>
    <meta:print-date>2014-07-11T10:45:50.010000000</meta:print-date>
    <meta:document-statistic meta:table-count="1" meta:image-count="0" meta:object-count="0" meta:page-count="1" meta:paragraph-count="22" meta:word-count="175" meta:character-count="1933" meta:non-whitespace-character-count="1708"/>
  </office:meta>
</office:document-meta>
</file>