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.5pt" officeooo:rsid="00185ab4" officeooo:paragraph-rsid="00575058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officeooo:rsid="00185ab4" officeooo:paragraph-rsid="005dbc3c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fo:font-size="10.5pt" officeooo:rsid="00575e35" officeooo:paragraph-rsid="00575e35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fo:font-size="10.5pt" fo:font-weight="bold" officeooo:rsid="00185ab4" officeooo:paragraph-rsid="00575058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top="0.109cm" fo:margin-bottom="0cm" loext:contextual-spacing="false"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margin-left="1.933cm" fo:margin-right="0cm" fo:margin-top="0cm" fo:margin-bottom="0cm" loext:contextual-spacing="false" fo:text-align="justify" style:justify-single-word="false" fo:text-indent="-1.933cm" style:auto-text-indent="false" style:writing-mode="lr-tb">
        <style:tab-stops/>
      </style:paragraph-properties>
      <style:text-properties style:font-name="Times New Roman1" fo:font-size="10.5pt" fo:font-weight="normal" officeooo:rsid="00185ab4" officeooo:paragraph-rsid="00575058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0.5pt" fo:font-weight="normal" officeooo:rsid="00549f67" officeooo:paragraph-rsid="00549f67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10.5pt" officeooo:rsid="00185ab4" officeooo:paragraph-rsid="00575058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1" fo:font-size="10.5pt" officeooo:rsid="00185ab4" officeooo:paragraph-rsid="00575058" style:font-size-asian="10.5pt" style:font-size-complex="10.5pt"/>
    </style:style>
    <style:style style:name="P11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10.5pt" fo:font-weight="bold" officeooo:rsid="00185ab4" officeooo:paragraph-rsid="00575058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10.5pt" fo:font-weight="normal" officeooo:rsid="00185ab4" officeooo:paragraph-rsid="00575058" style:font-size-asian="10.5pt" style:font-weight-asian="normal" style:font-size-complex="10.5pt" style:font-weight-complex="normal"/>
    </style:style>
    <style:style style:name="P13" style:family="paragraph" style:parent-style-name="Normal">
      <style:paragraph-properties fo:margin-top="0cm" fo:margin-bottom="0cm" loext:contextual-spacing="false" style:writing-mode="lr-tb"/>
    </style:style>
    <style:style style:name="P14" style:family="paragraph" style:parent-style-name="Normal">
      <style:paragraph-properties fo:margin-top="0cm" fo:margin-bottom="0cm" loext:contextual-spacing="false" fo:text-align="justify" style:justify-single-word="false" style:writing-mode="lr-tb"/>
      <style:text-properties fo:font-size="10.5pt" fo:font-weight="normal" officeooo:rsid="00549f67" officeooo:paragraph-rsid="00575e35" style:font-size-asian="10.5pt" style:font-weight-asian="normal" style:font-size-complex="10.5pt" style:font-weight-complex="normal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0.5pt" officeooo:rsid="00575e35" officeooo:paragraph-rsid="00575e35" style:font-size-asian="10.5pt" style:font-size-complex="10.5pt"/>
    </style:style>
    <style:style style:name="T1" style:family="text">
      <style:text-properties officeooo:rsid="000678e7"/>
    </style:style>
    <style:style style:name="T2" style:family="text">
      <style:text-properties officeooo:rsid="005048b5"/>
    </style:style>
    <style:style style:name="T3" style:family="text">
      <style:text-properties officeooo:rsid="00575058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bold" officeooo:rsid="00575e35" style:font-weight-asian="bold" style:font-weight-complex="bold"/>
    </style:style>
    <style:style style:name="T6" style:family="text">
      <style:text-properties officeooo:rsid="0058f008"/>
    </style:style>
    <style:style style:name="T7" style:family="text">
      <style:text-properties style:use-window-font-color="true" style:font-name="Times New Roman1" fo:font-size="15pt" fo:font-weight="bold" officeooo:rsid="00628a50" style:font-size-asian="15pt" style:font-weight-asian="bold" style:font-size-complex="15pt" style:font-weight-complex="bold"/>
    </style:style>
    <style:style style:name="T8" style:family="text">
      <style:text-properties style:use-window-font-color="true" style:font-name="Times New Roman1" fo:font-size="15pt" fo:font-weight="bold" officeooo:rsid="0063ba19" style:font-size-asian="15pt" style:font-weight-asian="bold" style:font-size-complex="15pt" style:font-weight-complex="bold"/>
    </style:style>
    <style:style style:name="T9" style:family="text">
      <style:text-properties officeooo:rsid="00628a50"/>
    </style:style>
    <style:style style:name="T10" style:family="text">
      <style:text-properties officeooo:rsid="006675b3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4.048cm" draw:visible-area-height="8.25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01/07/2020-18/09/</text:span>20<text:span text:style-name="T9">20</text:span></text:p>
      <text:p text:style-name="P4"/>
      <text:p text:style-name="P5">CONCOURS PHOTOGRAPHIQUE</text:p>
      <text:p text:style-name="P3">« <text:span text:style-name="T8">Le</text:span><text:span text:style-name="T7">s Fables de la Fontaine</text:span> »</text:p>
      <text:p text:style-name="P2"/>
      <text:p text:style-name="P2"/>
      <text:p text:style-name="P11">Formulaire d’inscription</text:p>
      <text:p text:style-name="P9"/>
      <text:p text:style-name="P9"/>
      <text:p text:style-name="P13"><text:bookmark-start text:name="CaseACocher8"/><field:fieldmark text:name="__Fieldmark__40_58594841" field:type="vnd.oasis.opendocument.field.FORMCHECKBOX"><field:param field:name="Checkbox_Checked" field:value="false"/></field:fieldmark><text:bookmark-end text:name="CaseACocher8"/><text:span text:style-name="Police_20_par_20_défaut"><text:span text:style-name="T4"><text:s/>Madame<text:tab/></text:span></text:span><text:bookmark-start text:name="CaseACocher81"/><field:fieldmark text:name="__Fieldmark__49_58594841" field:type="vnd.oasis.opendocument.field.FORMCHECKBOX"><field:param field:name="Checkbox_Checked" field:value="false"/></field:fieldmark><text:bookmark-end text:name="CaseACocher81"/><text:span text:style-name="Police_20_par_20_défaut"><text:span text:style-name="T4"> Monsieur</text:span></text:span></text:p>
      <text:p text:style-name="P9"/>
      <text:p text:style-name="P9"/>
      <text:p text:style-name="P9"><text:span text:style-name="T3">– </text:span>NOM :</text:p>
      <text:p text:style-name="P9"/>
      <text:p text:style-name="P9"/>
      <text:p text:style-name="P9"><text:span text:style-name="T3">– </text:span>Prénom :</text:p>
      <text:p text:style-name="P9"/>
      <text:p text:style-name="P9"/>
      <text:p text:style-name="P9"><text:span text:style-name="T3">– </text:span>Courriel :</text:p>
      <text:p text:style-name="P9"/>
      <text:p text:style-name="P10">_____</text:p>
      <text:p text:style-name="P9"/>
      <text:p text:style-name="P9"><text:span text:style-name="T3">– </text:span>Titre de la photographie :</text:p>
      <text:p text:style-name="P9"/>
      <text:p text:style-name="P9"/>
      <text:p text:style-name="P9"><text:span text:style-name="T3">– </text:span>Légende (expliquez ce que représente la photographie) :</text:p>
      <text:p text:style-name="P12"/>
      <text:p text:style-name="P12"/>
      <text:p text:style-name="P12"><text:span text:style-name="T3">– </text:span>Lieu de prise <text:span text:style-name="T6">de vue</text:span> :</text:p>
      <text:p text:style-name="P12"/>
      <text:p text:style-name="P12"/>
      <text:p text:style-name="P7"><text:span text:style-name="T3">– </text:span>Commune de prise de vue :</text:p>
      <text:p text:style-name="P8"/>
      <text:p text:style-name="P8"/>
      <text:p text:style-name="P8"/>
      <text:p text:style-name="P14"><text:bookmark-start text:name="CaseACocher82"/><field:fieldmark text:name="__Fieldmark__126_58594841" field:type="vnd.oasis.opendocument.field.FORMCHECKBOX"><field:param field:name="Checkbox_Checked" field:value="false"/></field:fieldmark><text:bookmark-end text:name="CaseACocher82"/><text:span text:style-name="Police_20_par_20_défaut"><text:span text:style-name="T4"><text:s/></text:span></text:span><text:span text:style-name="Police_20_par_20_défaut"><text:span text:style-name="T5">J’accepte le règlement du concour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.5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2cm" style:auto-text-indent="false"/>
      <style:text-properties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2.223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223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style:font-size-asian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109cm" fo:margin-bottom="0cm" loext:contextual-spacing="false" fo:text-align="center" style:justify-single-word="false"/>
      <style:text-properties fo:font-size="10pt" style:font-size-asian="10pt"/>
    </style:style>
    <style:style style:name="MT1" style:family="text">
      <style:text-properties officeooo:rsid="000678e7"/>
    </style:style>
    <style:style style:name="MT2" style:family="text">
      <style:text-properties officeooo:rsid="005048b5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4.048cm" draw:visible-area-height="8.25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2" text:anchor-type="as-char" svg:width="3.092cm" svg:height="1.812cm" draw:z-index="0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  <text:p text:style-name="MP2">PRÉFE<text:span text:style-name="MT1">T</text:span> DE <text:span text:style-name="MT2">L’</text:span>AIS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20-06-15T16:14:33.99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1" meta:page-count="1" meta:paragraph-count="16" meta:word-count="57" meta:character-count="340" meta:non-whitespace-character-count="291"/>
    <meta:user-defined meta:name="Info 1"/>
    <meta:user-defined meta:name="Info 2"/>
    <meta:user-defined meta:name="Info 3"/>
    <meta:user-defined meta:name="Info 4"/>
  </office:meta>
</office:document-meta>
</file>