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cm" style:auto-text-indent="false" style:shadow="none"/>
      <style:text-properties officeooo:rsid="001b10e5" officeooo:paragraph-rsid="001b10e5"/>
    </style:style>
    <style:style style:name="P2"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fo:font-weight="normal" officeooo:rsid="0020dbad" officeooo:paragraph-rsid="001b10e5" style:font-size-asian="11pt" style:font-style-asian="normal" style:font-weight-asian="normal" style:font-size-complex="11pt" style:font-style-complex="normal" style:font-weight-complex="normal"/>
    </style:style>
    <style:style style:name="P3" style:family="paragraph" style:parent-style-name="Quotations">
      <style:paragraph-properties fo:margin-left="0cm" fo:margin-right="0cm" fo:margin-top="0cm" fo:margin-bottom="0cm" loext:contextual-spacing="false" fo:line-height="100%" fo:text-align="justify" style:justify-single-word="false" fo:text-indent="0cm" style:auto-text-indent="false" fo:padding="0cm" fo:border="none"/>
      <style:text-properties style:font-name="Times New Roman" fo:font-size="11pt" fo:font-style="normal" fo:font-weight="normal" officeooo:paragraph-rsid="00231d06" style:font-size-asian="11pt" style:font-style-asian="normal" style:font-weight-asian="normal" style:font-size-complex="11pt" style:font-style-complex="normal" style:font-weight-complex="normal"/>
    </style:style>
    <style:style style:name="P4" style:family="paragraph" style:parent-style-name="Quotations">
      <style:paragraph-properties fo:margin-left="0cm" fo:margin-right="0cm" fo:margin-top="0cm" fo:margin-bottom="0cm" loext:contextual-spacing="false" fo:line-height="100%" fo:text-align="justify" style:justify-single-word="false" fo:text-indent="0cm" style:auto-text-indent="false" fo:padding="0cm" fo:border="none"/>
      <style:text-properties style:font-name="Times New Roman" fo:font-size="11pt" fo:font-style="normal" fo:font-weight="normal" officeooo:rsid="001cc668" officeooo:paragraph-rsid="00231d06" style:font-size-asian="11pt" style:font-style-asian="normal" style:font-weight-asian="normal" style:font-size-complex="11pt" style:font-style-complex="normal" style:font-weight-complex="normal"/>
    </style:style>
    <style:style style:name="P5" style:family="paragraph" style:parent-style-name="Quotations">
      <style:paragraph-properties fo:margin-left="0cm" fo:margin-right="0cm" fo:margin-top="0cm" fo:margin-bottom="0cm" loext:contextual-spacing="false" fo:line-height="100%" fo:text-align="justify" style:justify-single-word="false" fo:text-indent="0cm" style:auto-text-indent="false" fo:padding="0cm" fo:border="none"/>
      <style:text-properties officeooo:paragraph-rsid="00231d06"/>
    </style:style>
    <style:style style:name="P6" style:family="paragraph" style:parent-style-name="Quotations">
      <style:paragraph-properties fo:margin-left="0cm" fo:margin-right="0cm" fo:margin-top="0cm" fo:margin-bottom="0cm" loext:contextual-spacing="false" fo:line-height="100%" fo:text-align="justify" style:justify-single-word="false" fo:text-indent="0cm" style:auto-text-indent="false" fo:padding="0cm" fo:border="none" style:writing-mode="lr-tb"/>
      <style:text-properties style:font-name="Times New Roman" fo:font-size="11pt" fo:font-style="normal" fo:font-weight="normal" officeooo:rsid="00231d06" officeooo:paragraph-rsid="00231d06" style:font-size-asian="11pt" style:font-style-asian="normal" style:font-weight-asian="normal" style:font-size-complex="11pt" style:font-style-complex="normal" style:font-weight-complex="normal"/>
    </style:style>
    <style:style style:name="P7"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officeooo:rsid="00231d06" officeooo:paragraph-rsid="00231d06" style:font-size-asian="11pt" style:font-style-asian="normal" style:font-weight-asian="normal" style:font-size-complex="11pt" style:font-style-complex="normal" style:font-weight-complex="normal"/>
    </style:style>
    <style:style style:name="P8"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rsid="00231d06" officeooo:paragraph-rsid="00231d06" style:font-size-asian="11pt" style:font-style-asian="normal" style:font-weight-asian="normal" style:font-size-complex="11pt" style:font-style-complex="normal" style:font-weight-complex="normal"/>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rsid="0020dbad" officeooo:paragraph-rsid="00231d06"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style:text-underline-style="solid" style:text-underline-width="auto" style:text-underline-color="font-color" fo:font-weight="normal" officeooo:rsid="00231d06" officeooo:paragraph-rsid="00231d06"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officeooo:rsid="00231d06" officeooo:paragraph-rsid="00231d06" style:font-size-asian="11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font-style="italic" fo:font-weight="bold" officeooo:rsid="00231d06" officeooo:paragraph-rsid="00231d06" style:font-size-asian="11pt" style:font-style-asian="italic" style:font-weight-asian="bold" style:font-size-complex="11pt" style:font-style-complex="italic"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font-style="normal" style:text-underline-style="solid" style:text-underline-width="auto" style:text-underline-color="font-color" fo:font-weight="normal" officeooo:rsid="00231d06" officeooo:paragraph-rsid="00231d06" style:font-size-asian="11pt" style:font-style-asian="normal" style:font-weight-asian="normal" style:font-size-complex="11pt" style:font-style-complex="normal" style:font-weight-complex="normal"/>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officeooo:paragraph-rsid="00231d06" style:font-size-asian="11pt" style:font-style-asian="normal" style:font-weight-asian="normal" style:font-size-complex="11pt" style:font-style-complex="normal" style:font-weight-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20" style:family="paragraph" style:parent-style-name="Standard">
      <style:text-properties officeooo:rsid="001b10e5" officeooo:paragraph-rsid="001b10e5"/>
    </style:style>
    <style:style style:name="P21" style:family="paragraph" style:parent-style-name="Standard">
      <style:paragraph-properties fo:text-align="center" style:justify-single-word="false"/>
      <style:text-properties fo:font-weight="bold" officeooo:rsid="001b10e5" officeooo:paragraph-rsid="001b10e5" style:font-weight-asian="bold" style:font-weight-complex="bold"/>
    </style:style>
    <style:style style:name="P22"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b10e5" officeooo:paragraph-rsid="001b10e5" style:font-style-asian="italic" style:font-weight-asian="bold" style:font-style-complex="italic" style:font-weight-complex="bold"/>
    </style:style>
    <style:style style:name="P23" style:family="paragraph" style:parent-style-name="Standard">
      <style:paragraph-properties fo:text-align="center" style:justify-single-word="false" fo:padding="0.049cm" fo:border="0.06pt solid #000000" style:shadow="none" style:writing-mode="page"/>
      <style:text-properties fo:font-weight="bold" officeooo:rsid="001b10e5" officeooo:paragraph-rsid="001b10e5" style:font-weight-asian="bold" style:font-weight-complex="bold"/>
    </style:style>
    <style:style style:name="P24" style:family="paragraph" style:parent-style-name="Standard">
      <style:paragraph-properties fo:text-align="justify" style:justify-single-word="false" style:writing-mode="lr-tb"/>
      <style:text-properties style:font-name="Times New Roman" fo:font-size="11pt" fo:font-style="normal" fo:font-weight="normal" officeooo:rsid="0020dbad" officeooo:paragraph-rsid="0020dbad"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writing-mode="lr-tb"/>
      <style:text-properties style:font-name="Times New Roman" fo:font-size="11pt" fo:font-style="normal" fo:font-weight="normal" officeooo:rsid="0020dbad" officeooo:paragraph-rsid="00231d06"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writing-mode="lr-tb"/>
      <style:text-properties style:font-name="Times New Roman" fo:font-size="11pt" fo:font-style="normal" style:text-underline-style="solid" style:text-underline-width="auto" style:text-underline-color="font-color" fo:font-weight="normal" officeooo:rsid="0020dbad" officeooo:paragraph-rsid="00231d06"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writing-mode="lr-tb"/>
      <style:text-properties style:font-name="Times New Roman" fo:font-size="11pt" fo:font-style="italic" fo:font-weight="bold" officeooo:rsid="00231d06" officeooo:paragraph-rsid="00231d06" style:font-size-asian="11pt" style:font-style-asian="italic" style:font-weight-asian="bold" style:font-size-complex="11pt" style:font-style-complex="italic" style:font-weight-complex="bold"/>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style:text-underline-style="solid" style:text-underline-width="auto" style:text-underline-color="font-color" fo:font-weight="normal" officeooo:rsid="00231d06" officeooo:paragraph-rsid="00231d06"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font-style="normal" fo:font-weight="normal" officeooo:paragraph-rsid="00231d06"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font-style="normal" fo:font-weight="normal" officeooo:paragraph-rsid="0023ff8b"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font-style="normal" fo:font-weight="normal" officeooo:rsid="00231d06" officeooo:paragraph-rsid="0023ff8b"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font-style="normal" fo:font-weight="normal" officeooo:rsid="00231d06" officeooo:paragraph-rsid="00231d06"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font-style="normal" fo:font-weight="normal" officeooo:rsid="0024c3bd" officeooo:paragraph-rsid="0024c3bd"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font-style="normal" style:text-underline-style="solid" style:text-underline-width="auto" style:text-underline-color="font-color" fo:font-weight="normal" officeooo:rsid="00231d06" officeooo:paragraph-rsid="00231d06"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font-style="normal" style:text-underline-style="solid" style:text-underline-width="auto" style:text-underline-color="font-color" fo:font-weight="normal" officeooo:rsid="0024c3bd" officeooo:paragraph-rsid="0024c3bd" style:font-size-asian="11pt" style:font-style-asian="normal" style:font-weight-asian="normal" style:font-name-complex="Arial" style:font-size-complex="11pt" style:font-style-complex="normal"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1pt" fo:font-style="italic" fo:font-weight="bold" officeooo:rsid="00231d06" officeooo:paragraph-rsid="00231d06"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fo:font-style="normal" fo:font-weight="normal" officeooo:rsid="0024c3bd" officeooo:paragraph-rsid="0024c3bd" style:font-size-asian="10pt" style:font-style-asian="normal" style:font-weight-asian="normal" style:font-name-complex="Arial" style:font-size-complex="10pt" style:font-style-complex="normal" style:font-weight-complex="normal"/>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style:text-underline-style="solid" style:text-underline-width="auto" style:text-underline-color="font-color" fo:font-weight="normal" officeooo:rsid="00231d06" officeooo:paragraph-rsid="00231d06" style:font-size-asian="11pt" style:font-style-asian="normal" style:font-weight-asian="normal" style:font-size-complex="11pt" style:font-style-complex="normal" style:font-weight-complex="normal"/>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use-window-font-color="true" style:font-name="Times New Roman" fo:font-size="11pt" fo:font-style="normal" fo:font-weight="normal" officeooo:rsid="0024c3bd" officeooo:paragraph-rsid="0024c3bd" style:font-size-asian="11pt" style:font-style-asian="normal" style:font-weight-asian="normal" style:font-name-complex="Arial" style:font-size-complex="11pt" style:font-style-complex="normal" style:font-weight-complex="normal"/>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Times New Roman"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officeooo:rsid="00231d06"/>
    </style:style>
    <style:style style:name="T5" style:family="text">
      <style:text-properties fo:font-variant="normal" fo:text-transform="none"/>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OBSERVATIONS DU PUBLIC</text:p>
      <text:p text:style-name="P21"/>
      <text:p text:style-name="P23">ENQUETE PUBLIQUE</text:p>
      <text:p text:style-name="P23"/>
      <text:p text:style-name="P23">PARC EOLIEN VIEILLE CARREIRE</text:p>
      <text:p text:style-name="P23"/>
      <text:p text:style-name="P23">PARPEVILLE – CHEVRESIS MONCEAU – LA FERTE CHEVRESIS – SURFONTAINE</text:p>
      <text:p text:style-name="P23"/>
      <text:p text:style-name="P23">DU 15 AVRIL 2019 AU 1ER JUIN 2019</text:p>
      <text:p text:style-name="P20"/>
      <text:p text:style-name="P1"/>
      <text:p text:style-name="P2"/>
      <text:p text:style-name="P27">7 mai 2019</text:p>
      <text:p text:style-name="P24"/>
      <text:p text:style-name="P26">Observation n°3<text:span text:style-name="T4">7</text:span></text:p>
      <text:p text:style-name="P25"/>
      <text:p text:style-name="P10">Montmorency, le 7 mai 2019</text:p>
      <text:p text:style-name="P17">Objet : Projet éolien Parpeville-Chevresis-Monceau, Surfontaine et la Ferté-Chevressis de la société Eole-Res.</text:p>
      <text:p text:style-name="P17">Monsieur le Commissaire-Enquêteur,</text:p>
      <text:p text:style-name="P17">S’il existait une distinction pour les « projets les plus stupides », il faudrait le décerner aux projets de Parcs éoliens.</text:p>
      <text:p text:style-name="P17">L’implantation de parcs éoliens est un péril pour notre environnement et est une nuisance qui sera transmise aux  générations futures :</text:p>
      <text:p text:style-name="P19"><text:span text:style-name="Strong_20_Emphasis"><text:span text:style-name="T3">Un péril immédiat :</text:span></text:span></text:p>
      <text:p text:style-name="P17">-<text:span text:style-name="T5"> </text:span>Agression visuelle.</text:p>
      <text:p text:style-name="P17"><text:span text:style-name="T5">- </text:span>Pollution sonore.</text:p>
      <text:p text:style-name="P17"><text:span text:style-name="T5">- </text:span>Atteintes aux sites protégés.</text:p>
      <text:p text:style-name="P17">-<text:span text:style-name="T5"> </text:span>Contribution à l’élimination d’espèces animales dont certaines sont déjà en voie de disparition.</text:p>
      <text:p text:style-name="P17">-Massacre des paysages et sites naturels.</text:p>
      <text:p text:style-name="P17">-<text:span text:style-name="T5"> </text:span>Atteintes graves à la qualité de la vie des résidents proches des éoliennes.</text:p>
      <text:p text:style-name="P17">-Escroquerie et tromperie des Citoyens qui sont obligés de payer pour le développement d’une énergie annoncée comme étant renouvelable, propre et rentable et qui en fait est tout le contraire.</text:p>
      <text:p text:style-name="P19"><text:span text:style-name="Strong_20_Emphasis"><text:span text:style-name="T3">Un péril à long terme :</text:span></text:span></text:p>
      <text:p text:style-name="P17">-Destruction de notre terre nourricière par enfouissement de tonnes de bétons.</text:p>
      <text:p text:style-name="P17">-Péril économique : la fabrication des éoliennes, en majeur partie, dans des pays étrangers (minimum d’emploi en France) et la dépendance aux matières premières, également produites à l’étranger, mettent en péril notre indépendance.</text:p>
      <text:p text:style-name="P17">-<text:span text:style-name="T5"> </text:span>Péril d’exploitation : Incendies, chutes de pales, pollution.</text:p>
      <text:p text:style-name="P17">Monsieur le Commissaire-Enquêteur, prenez conscience de la nuisance et de l’inefficacité des éoliennes (qui seront peut être implantée demain, à votre porte ?), <text:span text:style-name="T1">entendez le désespoir des riverains</text:span> qui vont être impactés, encerclés et aidez-nous, selon votre conscience, à ce que le Projet éolien Parpeville-Chevresis-Monceau, Surfontaine et la Ferté-Chevressis de la société Eole-Res soit abandonné du fait des nombreux points négatifs engendrés par ce projet et exprimés ci-dessus.</text:p>
      <text:p text:style-name="P19"><text:span text:style-name="T3">Ce projet est stupide, inadapté, </text:span><text:span text:style-name="Strong_20_Emphasis"><text:span text:style-name="T3">monstrueux</text:span></text:span><text:span text:style-name="T3"> (92 machines dans un rayon de 5 kms) et profitera à quelques uns au détriment du plus grand nombre de nos concitoyens.</text:span></text:p>
      <text:p text:style-name="P17">Vous remerciant pour votre écoute et votre attention.</text:p>
      <text:p text:style-name="P18"/>
      <text:p text:style-name="P38">Observation n°38</text:p>
      <text:p text:style-name="P9"/>
      <text:p text:style-name="P9">Messieurs les commissaires enquêteurs </text:p>
      <text:p text:style-name="P6">     265 éoliennes dans un périmètre de 15 km : est-ce raisonnable ?</text:p>
      <text:p text:style-name="P3"> Les villages de Parpeville, Chevresis-Monceau, Surfontaine et La Ferté-Chevresis sont menacés par un nouveau projet éolien porté par la société Eole-Res.</text:p>
      <text:p text:style-name="P3">Celui-ci comprend 12 machines de 150 mètres.</text:p>
      <text:p text:style-name="P5"><text:span text:style-name="Strong_20_Emphasis"><text:span text:style-name="T3">S’il voit le jour, il y aura donc 104 machines dans un rayon de 5 km et 265 dans un rayon de 15 km.</text:span></text:span></text:p>
      <text:p text:style-name="P3"><text:soft-page-break/>Une telle concentration comporte des risques sanitaires pour les populations riveraines que souligne d’ailleurs cette étude :</text:p>
      <text:p text:style-name="P5"><text:span text:style-name="T3">http//</text:span><text:a xlink:type="simple" xlink:href="http://www.charente.gouv.fr/content/download/27904/178273/file/Observations%20du%206%20juin%202018%20à%2018H07%20-%20partie%204.pdf" text:style-name="Internet_20_link" text:visited-style-name="Visited_20_Internet_20_Link"><text:span text:style-name="T3">www.charente.gouv.fr/content/download/27904/178273/file/Observations%20du%206%20juin%202018%20à%2018H07%20-%20partie%204.pdf</text:span></text:a></text:p>
      <text:p text:style-name="P3">C’est pourquoi au nom du principe de précaution et dans le respect des règles de la démocratie, je vous demande d’émettre un avis défavorable pour ce projet. C’est l’effet d’encerclement et de saturation des lieux qui posent question.</text:p>
      <text:p text:style-name="P3">Permettez moi d’affirmer que vous devez placer ce territoire placer sous </text:p>
      <text:p text:style-name="P3">HAUTE PROTECTION </text:p>
      <text:p text:style-name="P3">Ce territoire mérite que vous portiez un coup d’arrêt à la prolifération des éoliennes et à la démesure.</text:p>
      <text:p text:style-name="P6">Respectueuses salutations </text:p>
      <text:p text:style-name="P3"> Les villages de Parpeville, Chevresis-Monceau, Surfontaine et La Ferté-Chevresis sont menacés par un nouveau projet éolien porté par la société Eole-Res.</text:p>
      <text:p text:style-name="P6">Celui-ci comprend 12 machines de 150 mètres.</text:p>
      <text:p text:style-name="P6"><text:span text:style-name="Strong_20_Emphasis"><text:span text:style-name="T6">S’il voit le jour, il y aura donc 104 machines dans un rayon de 5 km et 265 dans un rayon de 15 km.</text:span></text:span></text:p>
      <text:p text:style-name="P4"/>
      <text:p text:style-name="P11">Observation n°39</text:p>
      <text:p text:style-name="P12"/>
      <text:p text:style-name="P7">Monsieur le Commisseur-Enqueteur.</text:p>
      <text:p text:style-name="P8">Laissez-moi me permettre d'exprimer ma consternation devant le nombre prolifique projets éolien industriel .</text:p>
      <text:p text:style-name="P8">Pourquoi tant de villages des zones rurales sont-ils condamnés à mort par le placement d'aérogénérateurs industriels près des habitations des peuples?</text:p>
      <text:p text:style-name="P8">La perte de valeur de la propriété, principal actif du peuple, s’appauvrit et, sans pouvoir se faire entendre, est affreuse et antidémocratique.</text:p>
      <text:p text:style-name="P8">Ces machines détruisent l'habitat de la flore et de la faune. Les hiboux, les chauve-souris, des morts d'oiseaux qui volant dans les pales, les effets possibles sur la santé - personne ne semble s'en soucier.</text:p>
      <text:p text:style-name="P8">Il est deja prouvé que la proximité de ces machines affecte la santé des personnes. Comme il est prouvé que la faune est également affectée. Je suis extrêmement préoccupé par le rapport, qui met en évidence des risques spécifiques pour la santé.</text:p>
      <text:p text:style-name="P8">Nous habitons dans une région pauvre où les gens sont facilement séduits par les offres d’argent de grandes entreprises qui ne se soucient absolument pas des conséquences.</text:p>
      <text:p text:style-name="P8">Il me semble que les profits générés par des projets inefficaces tels que ces machines, qui ne peuvent produire qu'une énergie limitée, sont beaucoup plus importants que les vies des personnes et la destruction de leurs villages.</text:p>
      <text:p text:style-name="P8">Ces projets sont supposés être écologiques, mais rien n’est plus éloigné de la vérité. Avec le temps, il sera prouvé qu'il ne s'agit que d'une autre façon pour les entreprises sans scrupules de gagner rapidement de l’argent.</text:p>
      <text:p text:style-name="P8"/>
      <text:p text:style-name="P11">Observation n°40</text:p>
      <text:p text:style-name="P12"/>
      <text:p text:style-name="P12">Arrêter cette folie des éoliennes qui coûtent des milliards, qui défigurent notre patrimoine, qui ont démontré en Allemagne l’incapacité  à réduire les émissions de CO2 tout celà pour céder au dogmatisme des antinucléaires.</text:p>
      <text:p text:style-name="P13">Je suis scandalisé par ce projet et j’apporterai tout mon soutien aux opposants.</text:p>
      <text:p text:style-name="P13">Bien à vous</text:p>
      <text:p text:style-name="P12"/>
      <text:p text:style-name="P11">Observation n°41</text:p>
      <text:p text:style-name="P12"/>
      <text:p text:style-name="P12">NON TROP C'EST TROP , STOP.</text:p>
      <text:p text:style-name="P13">Que devient la place de l'homme entouré, même cerné, par des machines soi-disant énergie renouvelable verte et propre , Ce sera un monde déshumanisé technologique néfaste à la vie de l'homme,</text:p>
      <text:p text:style-name="P13">Que devient la bio-diversité , le respect de la nature : les promoteurs ne s'en soucient pas  car l'argent prédomine, alors qu'en Même temps les grandes réunions internationales prônent le respect de la biodiversité et de l'environnement paysager  accueillant la vie humaine :</text:p>
      <text:p text:style-name="P13"/>
      <text:p text:style-name="P13"><text:soft-page-break/>C'est le règne de l'idéologie de l'énergie renouvelable verte et de l'argent qu'elle rapporte à certains au détriment</text:p>
      <text:p text:style-name="P13">de beaucoup d'autres : cherchez l'erreur !</text:p>
      <text:p text:style-name="P13">Ecoutez les voix de ceux qui sont contre , respectez la démocratie dans un pays ou l'EGALITE est un fondement des valeurs républicaines !</text:p>
      <text:p text:style-name="P13"/>
      <text:p text:style-name="P14">8 mai 2019</text:p>
      <text:p text:style-name="P15"/>
      <text:p text:style-name="P16">Observation n°42</text:p>
      <text:p text:style-name="P29"/>
      <text:p text:style-name="P29">Enquête publique – Observations – Sté RES – Vieille Carrière</text:p>
      <text:p text:style-name="P29">Bien que ne demeurant pas dans votre département, y allant mais comme touriste, je suis choqué qu’un tel projet puisse être proposé.</text:p>
      <text:p text:style-name="P30">Il est désormais prouvé que ces machines sont nuisibles pour les êtres humains et animaux. Fatals pour la</text:p>
      <text:p text:style-name="P30">faune aviaire.</text:p>
      <text:p text:style-name="P30">Mais le pire, hors la destruction du paysage, le rendement négatif des éoliennes. Quelque 3 à 4% de production pour un coût de ~7 mrds € par an !</text:p>
      <text:p text:style-name="P30">Un bénéfice pour les fabricants étrangers, les promoteurs rapaces et les maires de communes qui, bien entendu dans ces troubles périodes, n'en demandaient pas tant.</text:p>
      <text:p text:style-name="P30">Il faut faire confiance à la recherche incessante de nouvelles sources d'énergie et de suite réduire de 3 à 4% nos dépenses en électricité, chose aisée à voir le gâchis autour de nous.</text:p>
      <text:p text:style-name="P30">De grâce, arrêtons le massacre pendant qu'il en est encore temps.</text:p>
      <text:p text:style-name="P31">J’émets un avis défavorable sur ce projet.</text:p>
      <text:p text:style-name="P31">Soyez remerciés de votre attention.</text:p>
      <text:p text:style-name="P32"/>
      <text:p text:style-name="P36">9 mai 2019</text:p>
      <text:p text:style-name="P32"/>
      <text:p text:style-name="P34">Observation n°43</text:p>
      <text:p text:style-name="P32"/>
      <text:p text:style-name="P31">Encore des éoliennes !</text:p>
      <text:p text:style-name="P31">La furie des promoteurs éoliens est sans borne au détriment des habitants ruraux, contre l'avis des Conseils Municipaux concernés. Est-ce vraiment de l'écologie ? </text:p>
      <text:p text:style-name="P31">265 éoliennes dans un rayon de 15 km. STOP. Il me semble que notre Président de Région partage cet avis. On est vraiment saturé de ces éoliennes industrielles. Nous contribuons déjà beaucoup plus largement que d'autres à la transition énergétique. Arrêtez le massacre. </text:p>
      <text:p text:style-name="P31"/>
      <text:p text:style-name="P35">Observation n°44</text:p>
      <text:p text:style-name="P33"/>
      <text:p text:style-name="P39">Monsieur le Commissaire,</text:p>
      <text:p text:style-name="P40">Bien que non résident dans la région, je ne peux rester indifférent face au saccage organisé de notre pays, au détriment  des hommes et de la nature.</text:p>
      <text:p text:style-name="P40">Ce projet semble pharaonique, avec pas moins de 104 machines dans un rayon de 5 km, 265 éoliennes dans un rayon de 15 kilomètres lequel, de plus,  semble avoir été établi au mépris des avis des Conseils municipaux concernés. Où s’arrêtera donc la cupidité des promoteurs avec l’appui du gouvernement ? L’éolien est un véritable scandale, qui finira par éclater au grand jour, mais entre temps les dégâts seront devenus irréversibles.</text:p>
      <text:p text:style-name="P40">Comment accepter une telle ineptie, une telle horreur,  <text:span text:style-name="T2">à moins de considérer les habitants comme du bétail</text:span> au seul profit de financiers dont les profits seront par ailleurs investis….hors de France ! L’idée seule en est insupportable ! Comment accepter la destruction inéluctable  du cadre de vie des riverains, bruits, pollution visuelle et lumineuse, incidences sur le prix de l’immobilier, zizanies dans les villages, biodiversité…..sans parler des problèmes de santé dont on commence à peine à percevoir les effets ! </text:p>
      <text:p text:style-name="P40">Jetez un coup d’œil sur la structure juridico-financière de la Société Eole-RES : c’est éloquent et sans appel, à l’image de ce qui se passe dans le secteur de la finance internationale !</text:p>
      <text:p text:style-name="P40">Notre pays applique une politique anti-nucléaire, sans rapport avec la question climatique, avec pour conséquence la quasi faillite d’EDF que le Président Macron s’apprêterait à renationaliser, lui qui déclare bien tardivement : « un choix français et une énergie d’avenir » : il serait temps de le découvrir, à moins de <text:soft-page-break/>se résigner à se fournir auprès des Russes, des Coréens ou des Chinois. Une magnifique réussite en perspective !</text:p>
      <text:p text:style-name="P40">Et pendant ce temps, on persiste à dépenser des sommes folles – cf le rapport de la Cour des Comptes – pour une énergie non seulement intermittente, mais nocive et  aux nuisances clairement , indubitablement avérées.</text:p>
      <text:p text:style-name="P40"> ’ose donc espérer, Monsieur le Commissaire, que votre décision sera défavorable – et argumentée – face à cette situation. L’argent ne peut tout faire. Nous avons ici un exemple frappant de ce qui ne devrait pas, ne devrait plus être possible. </text:p>
      <text:p text:style-name="P40">Si tel devait être le cas, je vous en remercie par avance.<text:span text:style-name="T7"> </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0:42:01.284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4" meta:paragraph-count="91" meta:word-count="1578" meta:character-count="10034" meta:non-whitespace-character-count="8511"/>
  </office:meta>
</office:document-meta>
</file>