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31d06"/>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bold" officeooo:rsid="00231d06" officeooo:paragraph-rsid="00231d06" style:font-size-asian="11pt" style:font-style-asian="italic" style:font-weight-asian="bold" style:font-size-complex="11pt" style:font-style-complex="italic"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31d06"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style:text-underline-style="solid" style:text-underline-width="auto" style:text-underline-color="font-color" fo:font-weight="normal" officeooo:rsid="0020dbad" officeooo:paragraph-rsid="00231d06"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paragraph-rsid="002743b0"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743b0"/>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fr" fo:country="FR"/>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1pt" officeooo:paragraph-rsid="00231d06" style:font-size-asian="11pt" style:font-size-complex="11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1pt" fo:language="fr" fo:country="FR" officeooo:paragraph-rsid="00231d06" style:font-size-asian="11pt" style:font-size-complex="11pt"/>
    </style:style>
    <style:style style:name="P18"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20" style:family="paragraph" style:parent-style-name="Standard">
      <style:text-properties officeooo:rsid="001b10e5" officeooo:paragraph-rsid="001b10e5"/>
    </style:style>
    <style:style style:name="P21"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2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italic" fo:font-weight="bold" officeooo:rsid="002743b0" officeooo:paragraph-rsid="002743b0"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officeooo:paragraph-rsid="002743b0"/>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2689b9" officeooo:paragraph-rsid="002689b9"/>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2a67e1" officeooo:paragraph-rsid="002a67e1"/>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tyle="italic" fo:font-weight="bold" officeooo:rsid="002a67e1" officeooo:paragraph-rsid="002a67e1" style:font-style-asian="italic" style:font-weight-asian="bold" style:font-style-complex="italic" style:font-weight-complex="bold"/>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language="fr" fo:country="F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743b0"/>
    </style:style>
    <style:style style:name="T3" style:family="text">
      <style:text-properties style:text-underline-style="solid" style:text-underline-width="auto" style:text-underline-color="font-color" officeooo:rsid="002a67e1"/>
    </style:style>
    <style:style style:name="T4" style:family="text">
      <style:text-properties officeooo:rsid="002689b9"/>
    </style:style>
    <style:style style:name="T5" style:family="text">
      <style:text-properties officeooo:rsid="002743b0"/>
    </style:style>
    <style:style style:name="T6" style:family="text">
      <style:text-properties style:font-name="Times New Roman1"/>
    </style:style>
    <style:style style:name="T7" style:family="text">
      <style:text-properties style:font-name="Times New Roman1" style:text-underline-style="solid" style:text-underline-width="auto" style:text-underline-color="font-color"/>
    </style:style>
    <style:style style:name="T8" style:family="text">
      <style:text-properties style:font-name="Symbol"/>
    </style:style>
    <style:style style:name="T9" style:family="text">
      <style:text-properties officeooo:rsid="0027776e"/>
    </style:style>
    <style:style style:name="T10" style:family="text">
      <style:text-properties officeooo:rsid="002a67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BSERVATIONS DU PUBLIC</text:p>
      <text:p text:style-name="P18"/>
      <text:p text:style-name="P21">ENQUETE PUBLIQUE</text:p>
      <text:p text:style-name="P21"/>
      <text:p text:style-name="P21">PARC EOLIEN VIEILLE CARREIRE</text:p>
      <text:p text:style-name="P21"/>
      <text:p text:style-name="P21">PARPEVILLE – CHEVRESIS MONCEAU – LA FERTE CHEVRESIS – SURFONTAINE</text:p>
      <text:p text:style-name="P21"/>
      <text:p text:style-name="P21">DU 15 AVRIL 2019 AU 1ER JUIN 2019</text:p>
      <text:p text:style-name="P20"/>
      <text:p text:style-name="P1"/>
      <text:p text:style-name="P5"><text:span text:style-name="T5">7</text:span> mai 2019</text:p>
      <text:p text:style-name="P6"/>
      <text:p text:style-name="P8">Observation n°<text:span text:style-name="T4">46</text:span></text:p>
      <text:p text:style-name="P7"/>
      <text:p text:style-name="P4">Madame ou Monsieur le Commissaire Enquêteur, </text:p>
      <text:p text:style-name="P12"><text:span text:style-name="T9">j</text:span><text:span text:style-name="T6">’ai appris ce nouveau projet d’implantation d’éoliennes sur les terres nourricières du territoire de la France, soit “</text:span>265 éoliennes dans un rayon de 15 km”.</text:p>
      <text:p text:style-name="P23">Compte-tenu de cette aberration manifeste, tant sociétale (politique, finances), qu’énergétique, qu’aussi et surtout environnementale, je tiens à vous communiquer mon désaccord profond : </text:p>
      <text:p text:style-name="P13">- sur le fait de neutraliser des parties de terres nourricières pour tous, y compris pour vous-même, pour des décennies, voire plus …, pour vous-même, votre famille, etc …, (votre nourriture dans votre assiette chaque jour …, regardez-la …, elle ne peut se créer sur du béton, non ?),</text:p>
      <text:p text:style-name="P14"><text:span text:style-name="T6">- sur le fait des nuisances prouvées pour les</text:span> <text:span text:style-name="T6">humains locaux, “territoriaux”, vivants dans ce nouveau “voisinage” ...</text:span></text:p>
      <text:p text:style-name="P13">- sur le fait que nombre d’oiseaux, de chauve-souris, sont tués chaque année par ces pales d’éoliennes monstrueuses alors que nos dirigeants prétendent se préoccuper maintenant de  « la nature » et de la disparition (ou plutôt de la destruction … par les humains) de nombre d’espèces de vie, des gros animaux jusqu’aux insectes les plus anodins (dont nombre connus, vus, fréquentés, jadis dans les années 1940-50-60, …), </text:p>
      <text:p text:style-name="P13">- sur le fait que nos dirigeants nationaux vivent surtout « en ville », sont élus par des résidents majoritairement « en ville », et ont tous perdu la compréhension du travail effectif efficace et des risques surtout climatiques ainsi que des contraintes administratives qui surchargent quasiment « à merci » les producteurs réels essentiellement provinciaux et « terriens » (« les bouseux ») des moyens de vie pour tous,.(la nourriture dans les assiettes, etc …) . Ne pas s’étonner que « les serfs », surtout « provinciaux », de diverses « professions » du « secteur privé » se rebellent, style « Gilets Jaunes » … . Quant aux médias inféodés, payés par les impôts et taxes prélevés sur « le peuple » … . Voir définition et établissement du « PIB » …</text:p>
      <text:p text:style-name="P13">- sur le fait qu’au point de vue « énergie pour tous », l’énergie issue des ressources éoliennes est très, très chère car non constante …, et surtout compliquée, car aléatoire et difficile à stocker et à contrôler pour pallier aux « manques ou excès de vent” …, (batteries non écologiques …, ou autres sources d’énergies complémentaires difficiles à créer et à contrôler …, tant au point de vue technique qu’au point de vue environnemental amont ou aval…</text:p>
      <text:p text:style-name="P14"><text:span text:style-name="T6">- sur le fait que cette « énergie » aléatoire dite « écologique » de faible rendement doit être compensée et </text:span><text:span text:style-name="T7">complétée en permanence</text:span><text:span text:style-name="T6"> par des ressources énergétiques dites « non écologiques » voire carrément « polluantes », ou « à risques », style de sources minières, (charbon, pétrole, uranium, …) ,… pour satisfaire aux demandes constantes et continues de notre société « de consommation » …</text:span></text:p>
      <text:p text:style-name="P13">- sur le fait que « l’énergie » durant des siècles voire des millénaires, était fournie par les forces humaines (directes ou esclaves ...) et animales « domestiquées » …, avec un apport très limité de l’eau (moulins) et du vent (moulins à vent), …</text:p>
      <text:p text:style-name="P14"><text:soft-page-break/><text:span text:style-name="T6">- sur le fait que nombre de petits constructeurs français d’éoliennes, très compétents technologiquement, ont été éliminés dès l’origine de cet engouement dit « écologique » par les taxes diverses …, impôts, charges, normes, suspicions diverses envers les entreprises françaises et leurs « patrons », etc … . (Comme ENAG à Q</text:span><text:span text:style-name="T8">u</text:span><text:span text:style-name="T6">imper, jadis constructeur d’éoliennes, entre autres…,  que j’avais sollicité en 1978, pour que ma maison neuve soit autonome énergétiquement … . Mais tout cela ne devait pas plaire à l’esprit jacobin centralisateur, style « socialiste »  de nos gouvernants parisiens, …), </text:span></text:p>
      <text:p text:style-name="P13">- sur le fait que maintenant les grandes éoliennes industrielles implantées quasiment de force ou par exploitation de faiblesse et incompétence des “territoriaux”, (mais « légales » et “légalement”…), sur nos « terres nourricières » sont fabriquées dans bien d’autres pays – voir sur Google les fabricants d’éoliennes  ... –, et dont nous devons payer le travail et les réalisations … . (Avec quoi ? notre travail de serfs provinciaux et de villes ..., de « Gilets Jaunes » … ?, et comment pourrons-nous assurer ensuite les “moyens de vie” – nourriture, etc ... –, de la population française et de “toute la misère du Monde” vu que nous représentons moins de 01% de l’humanité, que nos dirigeants “accueillent” ...,  et que notre taux de chômage est élevé et que nous sommes endettés de plus au-delà de toute raison, ... . (vaste sujet ..., car le doute m’habite ...). </text:p>
      <text:p text:style-name="P13">Cependant, en sus des « moulins à vent » pour moudre le grain pour fabriquer du pain indispensable à toute vie humaine (au moins en Europe), il convient d’apprécier cet indéniable apport de progrès technologiques sur des sites isolés, comme des îles ou en montagnes … . J’en souligne pour preuve l’alimentation permanente en électricité de quelques maisons et deux commerces d’accueil – bars-restaurants – sur l’île Saint-Nicolas des Glénan, par une éolienne, un plateau de panneaux photovoltaïques, un groupe électrogène diesel, et un parc de batteries conséquent, sous contrôle d’EDF-ENEDIS. (Archipel en Sud-Finistère, dont cette île communale reçoit plus de mille visiteurs chaque jour l’été …). </text:p>
      <text:p text:style-name="P13">(<text:span text:style-name="T1">Note</text:span> : Au sujet d’ENEDIS, évitons les sujets qui fâchent comme les compteurs Linky …)</text:p>
      <text:p text:style-name="P13">En complément, Monsieur le Commissaire-Enquêteur,  je vous prie de tenir compte aussi des éléments communiqués en pièces jointes, dont vous ne vous pourrez ignorer la teneur.</text:p>
      <text:p text:style-name="P13">Je vous remercie par avance d’avoir eu la conscience professionnelle de lire en entier cette note ainsi que les pièces jointes … . Quant à en tenir compte …</text:p>
      <text:p text:style-name="P4"/>
      <text:p text:style-name="P24">+ ANNEXE<text:span text:style-name="T5">S 6 à 11</text:span></text:p>
      <text:p text:style-name="P24"/>
      <text:p text:style-name="P26">9 mai 2019</text:p>
      <text:p text:style-name="P25"/>
      <text:p text:style-name="P25"><text:span text:style-name="T1">Observation n° 47 : <text:s/></text:span>VOIR ANNEXE 12</text:p>
      <text:p text:style-name="P3"/>
      <text:p text:style-name="P22">10 mai 2019</text:p>
      <text:p text:style-name="P2"/>
      <text:p text:style-name="P9">Observation n°4<text:span text:style-name="T10">8</text:span></text:p>
      <text:p text:style-name="P10"/>
      <text:p text:style-name="P17">Bonjour, </text:p>
      <text:p text:style-name="P15">Le collectif SOS Eole23, composé de 12 associations creusoises qui militent contre l'installation d'aérogénérateurs dans les campagnes, soutient pleinement le combat de nos amis concitoyens de l'Aisne.</text:p>
      <text:p text:style-name="P15">Nous sommes contre tout projet éolien sur tout le territoire français car nous savons que c'est une énorme escroquerie financière au détriment des contribuables. Nous n'avons pas la prétention de "sauver la planète", nous avons juste le devoir de protéger notre pays, la faune, la flore et les personnes qui y vivent.  </text:p>
      <text:p text:style-name="P15">L'électricité verte est une incroyable fumisterie.</text:p>
      <text:p text:style-name="P15">En nous opposant, en luttant, en nous battant, nous démontrons que nous sommes de véritables écologistes.   </text:p>
      <text:p text:style-name="P15">Martine Faucher</text:p>
      <text:p text:style-name="P15">Présidente de l'association Vents d'Etat</text:p>
      <text:p text:style-name="P15"><text:soft-page-break/>Présidente du Collectif SOS Eole 23</text:p>
      <text:p text:style-name="P15">Présidente de l'ADEV, association de défense des Eaux et des Vallées</text:p>
      <text:p text:style-name="P16"/>
      <text:p text:style-name="P11"><text:span text:style-name="T2">Observation n°4</text:span><text:span text:style-name="T3">9</text:span><text:span text:style-name="T2"> : </text:span><text:span text:style-name="T9">VOIR ANNEXE n°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24:38.919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38" meta:word-count="1110" meta:character-count="6797" meta:non-whitespace-character-count="5699"/>
  </office:meta>
</office:document-meta>
</file>