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fo:font-weight="normal" officeooo:rsid="0020dbad" officeooo:paragraph-rsid="001b10e5" style:font-size-asian="11pt" style:font-style-asian="normal" style:font-weight-asian="normal" style:font-size-complex="11pt" style:font-style-complex="normal" style:font-weight-complex="normal"/>
    </style:style>
    <style:style style:name="P2"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fo:font-weight="normal" officeooo:paragraph-rsid="002d428a" style:font-size-asian="11pt" style:font-style-asian="normal" style:font-weight-asian="normal" style:font-size-complex="11pt" style:font-style-complex="normal" style:font-weight-complex="normal"/>
    </style:style>
    <style:style style:name="P3" style:family="paragraph" style:parent-style-name="Quotations">
      <style:paragraph-properties fo:margin-left="0cm" fo:margin-right="0cm" fo:margin-top="0cm" fo:margin-bottom="0cm" loext:contextual-spacing="false" fo:line-height="100%" fo:text-align="start" style:justify-single-word="false" fo:text-indent="0cm" style:auto-text-indent="false" style:shadow="none" style:writing-mode="page"/>
      <style:text-properties style:font-name="Times New Roman" fo:font-size="11pt" officeooo:paragraph-rsid="002d428a" style:font-size-asian="11pt" style:font-size-complex="11pt"/>
    </style:style>
    <style:style style:name="P4" style:family="paragraph" style:parent-style-name="Quotations">
      <style:paragraph-properties fo:margin-left="0cm" fo:margin-right="0cm" fo:margin-top="0cm" fo:margin-bottom="0cm" loext:contextual-spacing="false" fo:line-height="100%" fo:text-align="start" style:justify-single-word="false" fo:text-indent="0cm" style:auto-text-indent="false" style:writing-mode="page"/>
      <style:text-properties fo:color="#000000" style:font-name="Times New Roman" fo:font-size="11pt" style:font-size-asian="11pt" style:font-size-complex="11pt"/>
    </style:style>
    <style:style style:name="P5" style:family="paragraph" style:parent-style-name="Quotations">
      <style:paragraph-properties fo:margin-left="0cm" fo:margin-right="0cm" fo:margin-top="0cm" fo:margin-bottom="0cm" loext:contextual-spacing="false" fo:line-height="100%" fo:text-align="start" style:justify-single-word="false" fo:text-indent="0cm" style:auto-text-indent="false" style:writing-mode="page"/>
      <style:text-properties fo:color="#000000" style:font-name="Times New Roman" fo:font-size="11pt" officeooo:paragraph-rsid="002f1d15" style:font-size-asian="11pt" style:font-size-complex="11pt"/>
    </style:style>
    <style:style style:name="P6" style:family="paragraph" style:parent-style-name="Quotations">
      <style:paragraph-properties fo:margin-left="0cm" fo:margin-right="0cm" fo:margin-top="0cm" fo:margin-bottom="0cm" loext:contextual-spacing="false" fo:line-height="100%" fo:text-align="start" style:justify-single-word="false" fo:text-indent="0cm" style:auto-text-indent="false" style:writing-mode="page"/>
    </style:style>
    <style:style style:name="P7" style:family="paragraph" style:parent-style-name="Quotations">
      <style:paragraph-properties fo:margin-left="0cm" fo:margin-right="0cm" fo:margin-top="0cm" fo:margin-bottom="0cm" loext:contextual-spacing="false" fo:line-height="100%" fo:text-align="start" style:justify-single-word="false" fo:text-indent="0cm" style:auto-text-indent="false" style:writing-mode="page"/>
      <style:text-properties style:font-name="Times New Roman" fo:font-size="11pt" style:font-size-asian="11pt" style:font-size-complex="11pt"/>
    </style:style>
    <style:style style:name="P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page"/>
      <style:text-properties style:font-name="Times New Roman" fo:font-size="11pt" style:font-size-asian="11pt" style:font-size-complex="11pt"/>
    </style:style>
    <style:style style:name="P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page"/>
    </style:style>
    <style:style style:name="P10"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fo:font-weight="normal" officeooo:paragraph-rsid="002743b0"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center" style:justify-single-word="false"/>
      <style:text-properties fo:font-weight="bold" officeooo:rsid="001b10e5" officeooo:paragraph-rsid="001b10e5" style:font-weight-asian="bold" style:font-weight-complex="bold"/>
    </style:style>
    <style:style style:name="P12"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1b10e5" officeooo:paragraph-rsid="001b10e5" style:font-style-asian="italic" style:font-weight-asian="bold" style:font-style-complex="italic" style:font-weight-complex="bold"/>
    </style:style>
    <style:style style:name="P13" style:family="paragraph" style:parent-style-name="Standard">
      <style:text-properties officeooo:rsid="001b10e5" officeooo:paragraph-rsid="001b10e5"/>
    </style:style>
    <style:style style:name="P14" style:family="paragraph" style:parent-style-name="Standard">
      <style:paragraph-properties fo:text-align="center" style:justify-single-word="false" fo:padding="0.049cm" fo:border="0.06pt solid #000000" style:shadow="none" style:writing-mode="page"/>
      <style:text-properties fo:font-weight="bold" officeooo:rsid="001b10e5" officeooo:paragraph-rsid="001b10e5" style:font-weight-asian="bold" style:font-weight-complex="bold"/>
    </style:style>
    <style:style style:name="P15" style:family="paragraph" style:parent-style-name="Quotations">
      <style:paragraph-properties fo:margin-left="0cm" fo:margin-right="0cm" fo:margin-top="0cm" fo:margin-bottom="0cm" loext:contextual-spacing="false" fo:line-height="100%" fo:text-align="start" style:justify-single-word="false" fo:text-indent="0cm" style:auto-text-indent="false" style:writing-mode="page"/>
      <style:text-properties fo:color="#000000" style:font-name="Times New Roman" fo:font-size="11pt" style:font-size-asian="11pt" style:font-size-complex="11pt"/>
    </style:style>
    <style:style style:name="P16"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style:text-underline-style="solid" style:text-underline-width="auto" style:text-underline-color="font-color" fo:font-weight="bold" officeooo:rsid="002f5b19" officeooo:paragraph-rsid="002f5b19" style:font-size-asian="11pt" style:font-style-asian="normal" style:font-weight-asian="bold" style:font-size-complex="11pt" style:font-style-complex="normal" style:font-weight-complex="bold"/>
    </style:style>
    <style:style style:name="P17"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style:text-underline-style="solid" style:text-underline-width="auto" style:text-underline-color="font-color" fo:font-weight="normal" officeooo:rsid="002f5b19" officeooo:paragraph-rsid="002f5b19" style:font-size-asian="11pt" style:font-style-asian="normal" style:font-weight-asian="normal" style:font-size-complex="11pt" style:font-style-complex="normal" style:font-weight-complex="normal"/>
    </style:style>
    <style:style style:name="P18"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italic" style:text-underline-style="none" fo:font-weight="bold" officeooo:rsid="002f5b19" officeooo:paragraph-rsid="002f5b19" style:font-size-asian="11pt" style:font-style-asian="italic" style:font-weight-asian="bold" style:font-size-complex="11pt" style:font-style-complex="italic" style:font-weight-complex="bold"/>
    </style:style>
    <style:style style:name="T1" style:family="text">
      <style:text-properties fo:color="#000000"/>
    </style:style>
    <style:style style:name="T2" style:family="text">
      <style:text-properties fo:color="#000000" style:font-name="Times New Roman" fo:font-size="11pt" style:font-size-asian="11pt" style:font-size-complex="11pt"/>
    </style:style>
    <style:style style:name="T3" style:family="text">
      <style:text-properties fo:color="#000000" style:font-name="Times New Roman" fo:font-style="normal" fo:font-weight="normal" style:font-style-asian="normal" style:font-weight-asian="normal" style:font-style-complex="normal" style:font-weight-complex="normal"/>
    </style:style>
    <style:style style:name="T4" style:family="text">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fo:color="#000000" fo:font-style="normal" fo:font-weight="normal" style:font-style-asian="normal" style:font-weight-asian="normal" style:font-style-complex="normal" style:font-weight-complex="normal"/>
    </style:style>
    <style:style style:name="T6" style:family="text">
      <style:text-properties style:font-name="Times New Roman"/>
    </style:style>
    <style:style style:name="T7" style:family="text">
      <style:text-properties style:font-name="Times New Roman"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BSERVATIONS DU PUBLIC</text:p>
      <text:p text:style-name="P11"/>
      <text:p text:style-name="P14">ENQUETE PUBLIQUE</text:p>
      <text:p text:style-name="P14"/>
      <text:p text:style-name="P14">PARC EOLIEN VIEILLE CARREIRE</text:p>
      <text:p text:style-name="P14"/>
      <text:p text:style-name="P14">PARPEVILLE – CHEVRESIS MONCEAU – LA FERTE CHEVRESIS – SURFONTAINE</text:p>
      <text:p text:style-name="P14"/>
      <text:p text:style-name="P14">DU 15 AVRIL 2019 AU 1ER JUIN 2019</text:p>
      <text:p text:style-name="P13"/>
      <text:p text:style-name="P18">16 mai 2019</text:p>
      <text:p text:style-name="P16"/>
      <text:p text:style-name="P17">Observation n°54</text:p>
      <text:p text:style-name="P1"/>
      <text:p text:style-name="P3"><text:span text:style-name="T3">Objet : Enquête publique – Observations – Société Res-Vieilles Carriere. <text:line-break/>A Monsieur Le Commissaire Enquêteur, Monsieur DUCHATEL Michel, <text:line-break/>Monsieur, <text:line-break/>Je souhaite exprimer dans ce courrier mon désaccord quant à l'implantation d'un parc éolien sur le territoire des communes de </text:span><text:span text:style-name="T6">LA FERTE CHEVRESIS, SURFONTAINE,PARPEVILLE et CHEVRESIS MONCEAU(02). </text:span></text:p>
      <text:p text:style-name="P7"><text:span text:style-name="T1"> Victime du parc éolien d'IRON (nuisances sonores et visuelles) et des différents parcs alentours (pollution visuelle) : 54 éoliennes visibles </text:span>depuis mon village. Je pense qu'il est temps d'arrêter cette implantation <text:line-break/>anarchique : bientôt 8 parcs éoliens dans un rayon de 10 kms. <text:span text:style-name="T1">Ce sera bientôt 25 parcs dans un rayon de 20 kms : 170 éoliennes ! </text:span></text:p>
      <text:p text:style-name="P8">LA SATURATION VISUELLE est là : ca suffit ! </text:p>
      <text:p text:style-name="P5">Notre département(02) a aujourd’hui déjà dépassé de plus de 30% les objectifs d’implémentation d’éoliennes pour 2023: la saturation visuelle est là, ça suffit !!! <text:line-break/>Cette affirmation est d’ailleurs relayée par Le président du conseil général des Hauts de France, Mr Xavier BERTRAND et le conseil départemental de l’Aisne qui dénoncent cette situation. <text:line-break/>L’ajout de parcs éoliens supplémentaires provoque l’encerclement de villages (encerclement contraire aux directives). <text:line-break/>L’impact des nuisances visuelles et sonores sur les habitants est dramatique (Vision permanente d’éoliennes quel que soit la direction du regard (flash et effets stroboscopiques) et amplification du fond sonore et des infrasons déjà présents avec les nuisances sur la santé que ceux-ci amènent : <text:line-break/>-    Infrasons et basses fréquences à l’origine de troubles du sommeil, de maux de tête, de tachycardie, de bourdonnements, d’acouphènes et de dépressions… <text:line-break/>-    Effets stroboscopiques de la lumière hachée par le rotation des pales et effet flash (clignotement toutes les 5 secondes en haut des mâts) qui entrainent des nausées, un sentiment d’oppression, de vertige et des troubles d’équilibre… <text:line-break/>-    Vision permanente d’éoliennes à l’origine de dépression, d’irritabilité et de risque de suicides… <text:line-break/><text:line-break/>A ce sujet, l’académie nationale de médecine préconise une distance minimale de 1500 mètres des habitations. Distance qui est respectée en Allemagne et même élargie aux Etats unis à 3200 mètres. <text:line-break/>Les photos montages sont ici inappropriés car ils ne reflètent pas la réalités. Le grand angle permet d'avoir un champs de vision large mais, il diminue la hauteur et ne représente pas la réalité de la <text:line-break/>vision humaine. </text:p>
      <text:p text:style-name="P5">N'oublions pas que nous parlons ici d'éoliennes de 150 mètres de haut (la moitié de la tour EIFFEL !). Elles ne peuvent pas ne pas défigurer le paysage. <text:line-break/>Pourquoi ne pas suivre les recommandations de la DREAL : focale 35 censée se rapprocher le plus de la vision humaine ??? <text:line-break/>J'invite les gens qui se pencheront sur ce projet à se rendre sur les différents sites où ont été prises les photos afin de se rendre réellement compte de l'impact visuel des géants de 150/160/180 mètres de haut déjà installés : il n'est pas anodin contrairement à ce que tentent de nous faire croire les photos montages. <text:line-break/>Beaucoup d'interrogations concernant le démantèlement de ces éoliennes : <text:line-break/>Bien qu'il est mentionné que celui-ci est prévu par la loi, je constate que l'on ne parle ici que du démantèlement de l’éolienne et d’un démantèlement d’ une profondeur d'1 mètre et que l'on omet de <text:line-break/><text:soft-page-break/>parler de la partie cachée de l'Iceberg : le socle en béton armé de l'éolienne enfouie à plus de 3 mètres de profondeur : 580M3 de béton par éolienne (1275 Tonnes) et 60 Tonnes de ferraillage métallique... <text:line-break/>Ce socle restera là, sous terre avec ses adjuvants qui risquent de polluer la terre et les nappes phréatiques : Est-ce bien écologique ? <text:line-break/>(sans parler des 700 litres d'huiles dans la nacelle de chaque éolienne et du glycole...) De plus, la question financière du démantèlement se pose. En effet, bien qu'une provision de 50000 euros ait été prévu à cet effet, il semble d'après le devis ci-joint que le démantèlement d'une éolienne soit d'un montant de 413000 euros en 2014. Qui paiera ? Les promoteurs avec leur montage juridico-financier se mettent bien à l'abri de tout cela... <text:line-break/>Installer un parc éolien à proximité d’une agglomération revient à tuer l’activité touristique et économique de celle-ci et donc de tuer l' agglomération </text:p>
      <text:p text:style-name="P4">-    Fin du développement de sa population : qui aimerait s’installer dans une agglomération où il y’a des éoliennes ? Certainement pas un jeune couple avec des enfants. Seuls les gens âgés resteront et, il n’y aura <text:line-break/>pas de renouvellement de la population. <text:line-break/>-    Fin du développement touristique : fait-on du tourisme pour aller voir des éoliennes ? </text:p>
      <text:p text:style-name="P7"><text:span text:style-name="T1">-    Fin du développement économique lié au tourisme : Les touristes ne venant plus, les gites ruraux, chambres d’hôtes, clubs de randonneurs, clubs cyclistes et club équestres disparaitront. <text:line-break/>-    Fin de l’agriculture : <text:line-break/>•    Aux vues des différentes témoignages (plaintes) que l’on peut trouver sur Internet quant aux impacts des éoliennes sur la santé du bétail et sur sa production laitière(chute de celle-ci), il apparait que les éleveurs laitiers devront cesser leur activité. <text:line-break/>•    Aux vues des tonnes de bétons qui seront enfouies sous la terre (1275 Tonnes de béton et 60 Tonnes de ferraille par éolienne) pour l’ancrage des générateurs et qui pollueront les sols et les nappes phréatiques, les terres fertiles seront appauvries et, les cultures disparaitront forçant ainsi nos cultivateurs à cesser <text:line-break/>leur activité. <text:line-break/>-    Fin de l’économie immobilière et foncière : <text:line-break/>Qui souhaitera acheter une maison dans une agglomération avec éoliennes </text:span>et des terres aux sols et nappes phréatiques polluées ? </text:p>
      <text:p text:style-name="P6"><text:span text:style-name="T2">Vous trouverez en fichier joints plusieurs documents relatant les méfaits de l'éolien. <text:line-break/>Pour plus d'information impartiales sur l'éolien que ce que les rapports des promoteurs nous disent à grand renfort de prestataires (par ailleurs payés par les promoteurs), les sites ne manquent pas : <text:line-break/></text:span><text:a xlink:type="simple" xlink:href="http://www.economiematin.fr/search.php?q=eolien" text:style-name="Internet_20_link" text:visited-style-name="Visited_20_Internet_20_Link">http://www.economiematin.fr/search.php?q=eolien</text:a><text:span text:style-name="T2"> <text:line-break/>une émission Envoyé Spécial sur le sujet : <text:line-break/></text:span><text:a xlink:type="simple" xlink:href="https://www.youtube.com/watch?v=epOpSPEgEfA" text:style-name="Internet_20_link" text:visited-style-name="Visited_20_Internet_20_Link">https://www.youtube.com/watch?v=epOpSPEgEfA</text:a><text:span text:style-name="T2"> <text:line-break/></text:span><text:a xlink:type="simple" xlink:href="http://www.stop-eolien02.fr/" text:style-name="Internet_20_link" text:visited-style-name="Visited_20_Internet_20_Link">http://www.stop-eolien02.fr</text:a><text:span text:style-name="T2"> </text:span></text:p>
      <text:p text:style-name="P9"><text:a xlink:type="simple" xlink:href="http://www.senat.fr/questions/base/2018/qSEQ181208356.html" text:style-name="Internet_20_link" text:visited-style-name="Visited_20_Internet_20_Link"><text:span text:style-name="T7">http://www.senat.fr/questions/base/2018/qSEQ181208356.html</text:span></text:a><text:span text:style-name="T7"> <text:line-break/></text:span><text:a xlink:type="simple" xlink:href="http://www.energieverite.com/" text:style-name="Internet_20_link" text:visited-style-name="Visited_20_Internet_20_Link"><text:span text:style-name="T7">http://www.energieverite.com</text:span></text:a><text:span text:style-name="T7"> </text:span></text:p>
      <text:p text:style-name="P4">Est il logique que les promoteurs bénéficient de plusieurs années afin de préparer leur projet et que la population doit donner son avis en 4 semaines ? <text:line-break/>Cordialement </text:p>
      <text:p text:style-name="P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0:56:12.042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2" meta:paragraph-count="17" meta:word-count="1001" meta:character-count="6493" meta:non-whitespace-character-count="5426"/>
  </office:meta>
</office:document-meta>
</file>