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style="normal" fo:font-weight="normal" officeooo:rsid="0030b21a" officeooo:paragraph-rsid="002f5b19"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bold" officeooo:rsid="002f5b19" officeooo:paragraph-rsid="002f5b19" style:font-size-asian="11pt" style:font-style-asian="normal" style:font-weight-asian="bold" style:font-size-complex="11pt" style:font-style-complex="normal" style:font-weight-complex="bold"/>
    </style:style>
    <style:style style:name="P3"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normal" officeooo:rsid="002f5b19" officeooo:paragraph-rsid="002f5b19"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italic" style:text-underline-style="none" fo:font-weight="bold" officeooo:rsid="002f5b19" officeooo:paragraph-rsid="002f5b19" style:font-size-asian="11pt" style:font-style-asian="italic" style:font-weight-asian="bold" style:font-size-complex="11pt" style:font-style-complex="italic"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page"/>
      <style:text-properties fo:color="#000000" style:font-name="Times New Roman" fo:font-size="11pt" fo:font-style="normal" fo:font-weight="normal" officeooo:rsid="0030b21a" officeooo:paragraph-rsid="002f5b19"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margin-top="0cm" fo:margin-bottom="0cm" loext:contextual-spacing="false" fo:text-indent="0cm" style:auto-text-indent="false" style:writing-mode="page"/>
      <style:text-properties fo:color="#000000" style:font-name="Times New Roman" fo:font-size="11pt"/>
    </style:style>
    <style:style style:name="P7"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9" style:family="paragraph" style:parent-style-name="Standard">
      <style:text-properties officeooo:rsid="001b10e5" officeooo:paragraph-rsid="001b10e5"/>
    </style:style>
    <style:style style:name="P10"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T1" style:family="text">
      <style:text-properties officeooo:rsid="0030b21a"/>
    </style:style>
    <style:style style:name="T2" style:family="text">
      <style:text-properties officeooo:rsid="0032b721"/>
    </style:style>
    <style:style style:name="T3" style:family="text">
      <style:text-properties officeooo:rsid="003657b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BSERVATIONS DU PUBLIC</text:p>
      <text:p text:style-name="P7"/>
      <text:p text:style-name="P10">ENQUETE PUBLIQUE</text:p>
      <text:p text:style-name="P10"/>
      <text:p text:style-name="P10">PARC EOLIEN VIEILLE CARREIRE</text:p>
      <text:p text:style-name="P10"/>
      <text:p text:style-name="P10">PARPEVILLE – CHEVRESIS MONCEAU – LA FERTE CHEVRESIS – SURFONTAINE</text:p>
      <text:p text:style-name="P10"/>
      <text:p text:style-name="P10">DU 15 AVRIL 2019 AU 1ER JUIN 2019</text:p>
      <text:p text:style-name="P9"/>
      <text:p text:style-name="P4"><text:span text:style-name="T1">25</text:span> mai 2019</text:p>
      <text:p text:style-name="P2"/>
      <text:p text:style-name="P3">Observation n°<text:span text:style-name="T3">60</text:span></text:p>
      <text:p text:style-name="P3"/>
      <text:p text:style-name="P5">Bonjour,</text:p>
      <text:p text:style-name="P6">Dans le cadre de l'enquête publique, nous vous envoyons ce mail pour vous faire part de nos observations.</text:p>
      <text:p text:style-name="P6">Nous sommes contre ce projet d'installation de nouvelles éoliennes. Celles déjà en place sont trop nombreuses, gâchent le paysage et plus particulièrement la vue de l'horizon. Ses dernières sont loin d'être rentables (https://www.google.com/amp/s/b.marfeel.com/amp/www.contrepoints.org/2014/09/27/182533-eolien-une-gigantesque-escroquerie), car nous sommes bien placés pour en connaître le coût et savoir qu'elles ne fonctionnent pas la majorité du temps.</text:p>
      <text:p text:style-name="P6">L'installation de nouvelles éoliennes n'apportera rien si ce n'est des problemes de santé (https://www.google.com/amp/www.economiematin.fr/amp/news-eolienne-danger-sante-infrasons-impact-familles-exploitation-riou), de nuisances encore plus importantes (https://www.google.com/amp/www.economiematin.fr/amp/news-nuisances-sonores-eoliennes-nombre-france) et des problemes immobiliers (https://www.ppeebp.org/single-post/2017/08/28/Immobilier-Le-bruit-des-%C3%A9oliennes-peut-annuler-une-vente).</text:p>
      <text:p text:style-name="P6">Nous n'avons pas à subir ces nuisances, pour l'installation de choses immondes qui sont dangereuses, car des lobbys veulent s'enrichir sur notre dos, avec le partenariat de tout un système qui desinforme les masses sur ce sujet, sous couverture d'écologie.</text:p>
      <text:p text:style-name="P6">C'est pourquoi nous vous envoyons ce mail, afin d'empêcher l'installation de ces 265 éoliennes, quantité folle.</text:p>
      <text:p text:style-name="P6">Cordial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09:02:36.773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 meta:paragraph-count="14" meta:word-count="183" meta:character-count="1631" meta:non-whitespace-character-count="1459"/>
  </office:meta>
</office:document-meta>
</file>