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</text:p>
      <text:p text:style-name="Standard"/>
      <text:p text:style-name="Standard">Par ce mail, je vous informe que je suis POUR la construction des éoliennes d' Alaincourt 02240 pour des raisons écologiques.</text:p>
      <text:p text:style-name="Standard"/>
      <text:p text:style-name="Standard">Cordialem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14:11.709000000</meta:creation-date>
    <meta:editing-duration>P0D</meta:editing-duration>
    <meta:editing-cycles>1</meta:editing-cycles>
    <meta:document-statistic meta:table-count="0" meta:image-count="0" meta:object-count="0" meta:page-count="1" meta:paragraph-count="3" meta:word-count="23" meta:character-count="145" meta:non-whitespace-character-count="125"/>
    <meta:generator>LibreOffice/6.1.6.3.M9$Windows_X86_64 LibreOffice_project/ba0884e6ed0832b75b86e5a1cd45ee961485837a</meta:generator>
  </office:meta>
</office:document-meta>
</file>