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 le Commissaire enquêteur</text:p>
      <text:p text:style-name="Standard"> </text:p>
      <text:p text:style-name="Standard"> </text:p>
      <text:p text:style-name="Standard">Je vous prie de trouver ci-joint mes observations quant au projet d installation d un nouveau parc éolien sur la commune d’Alaincourt auquel je m’oppose pour les raisons exposées.</text:p>
      <text:p text:style-name="Standard"> </text:p>
      <text:p text:style-name="Standard"> </text:p>
      <text:p text:style-name="Standard">Je vous prie d’agréer, Monsieur, l’expression de ma considération distinguée.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22:30.608000000</meta:creation-date>
    <meta:editing-duration>P0D</meta:editing-duration>
    <meta:editing-cycles>1</meta:editing-cycles>
    <meta:document-statistic meta:table-count="0" meta:image-count="0" meta:object-count="0" meta:page-count="1" meta:paragraph-count="8" meta:word-count="43" meta:character-count="294" meta:non-whitespace-character-count="249"/>
    <meta:generator>LibreOffice/6.1.6.3.M9$Windows_X86_64 LibreOffice_project/ba0884e6ed0832b75b86e5a1cd45ee961485837a</meta:generator>
  </office:meta>
</office:document-meta>
</file>