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text-underline-style="solid" style:text-underline-width="auto" style:text-underline-color="font-color" officeooo:rsid="001ca635" officeooo:paragraph-rsid="001ca635"/>
    </style:style>
    <style:style style:name="T1" style:family="text">
      <style:text-properties style:text-position="33% 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BSERVATIONS N°54</text:p>
      <text:p text:style-name="Text_20_body"/>
      <text:p text:style-name="Text_20_body">Et Présidente de L’association STOP ROCK WOOL</text:p>
      <text:p text:style-name="Text_20_body">Je suis défavorable à ce projet qui n’apporte aucune plus-value au Soissonnais mais apportera de nombreuses nuisances. Cette implantation constitue une grave erreur stratégique pour l’attractivité du secteur. Ce genre d’usine fait peur est n’incitera pas les jeunes et les familles à s’installer, ni à y rester. De ce fait, cela impactera les commerçants locaux et par voie de conséquence aura un effet de baisse structurelle du prix de l’immobilier.</text:p>
      <text:p text:style-name="Text_20_body">Située sur le plateau, les vents dominants pousseront les rejets toxiques dans la cuvette Soissonnaise où ils stagneront. Rockwool se dit éco-responsable mais affiche pourtant un rejet annuel de 873 tonnes de produits toxiques et 22 000 tonnes de co2. Ce qui équivaut 2 tonnes de polluants par jour et 60 tonnes de Co2 quotidien. (60 allers retours en avion Paris New York) à 600 mètres de la première habitation, au-dessus des écoles du village et de l’agglomération, des complexes sportifs. Tous ces polluants sont néfastes pour la santé et présentent un risque notamment pulmonaire, digestif. Certains de ces polluants ont aussi une odeur. Cette société s’implante uniquement dans les secteurs à fort taux de chômage car ailleurs, elles ne sont pas acceptées. Les élus sont-ils prêts à vendre la santé des Soissonnais pour la promesse de 130 emplois pour lequel la preuve du recrutement local n’a jamais été apportée. L’argument de l’emploi est faux ; à ce jour 705 offres non pourvues dans un rayon de 20 kilomètres sont en ligne sur la page pôle emploi. Les élus ont-ils fait une analyse du problème du chômage qui n’est pas a rattacher a un manque d’offres ?</text:p>
      <text:p text:style-name="Text_20_body">Les terrains de rockwool sont entourés de terres agricoles qui nous nous nourrissent et qui seront polluées au quotidien et définitivement en cas d’accident. Lubrizol nous a encore une fois prouvé que l’état ne nous protège pas.</text:p>
      <text:p text:style-name="Text_20_body">Ce projet est un saccage environnemental, écologique, sanitaire et financier. L’agglomération (donc le contribuable) participe pour près de 15 millions d’euros à l’installation de cette multinationale étrangère polluante. (Participation à l’enfouissement de la ligne électrique, rabais du prix du terrain, démolition et réinstallation de l’aérodrome, rachat de terrain pour renouveler l’offre foncière.) C’est un gaspillage de terres ; (40 hectares pour 130 emplois, soit 3 employés par hectare), d’énergie, d’eau. Pourquoi un tel investissement pour si peu de résultat ?</text:p>
      <text:p text:style-name="Text_20_body"> L’état, je le rappelle s’est engagé sur le sujet de l'artificialisation des sols lors de la convention citoyenne pour le climat, Le préfet devait être invité à être attentif sur ce point. Cette installation artificialiser plus de 10 hectares.</text:p>
      <text:p text:style-name="Text_20_body"> Xavier Bertrand, président de région s’est engagé sur la 3-ème révolution industrielle, et déclare vouloir faire des Hauts de France une pionnière de la transition écologique et énergétique, faisant le pari du circuit court, du local. A quand des discours en rapport avec les actes et décisions prises ?  Installer Rockwool est un désaveu. Pour conclure, je pense qu’en pleine crise climatique, installer ce genre d’usine est une ineptie. En cas d’installation, et en tant que citoyens, nous ne manquerons pas de demander réparation pour mise en danger de la vie d’autrui aux élus soutiens du projet.</text:p>
      <text:p text:style-name="Text_20_body">Quel est le positionnement de Xavier Bertrand sur le sujet Rockwool ?</text:p>
      <text:p text:style-name="Text_20_body"><text:soft-page-break/>Tous les Elus se sont levé contre le projet éolien voulant défendre d’une seule voix le paysage, la faune et la flore, les lieux de mémoire en hommage à la grande guerre. Les mêmes opposants n’hésitent pas à plébisciter en ce même lieu l’installation d’une immense usine polluante munie de cheminées visibles de partout. Des cheminées déversant plusieurs centaines de tonnes de composants dangereux sont-elles plus admissibles que des éoliennes ? Pourquoi ce positionnement ?</text:p>
      <text:p text:style-name="Text_20_body">Je tiens à dire, que jusqu’à la mise à disposition du dossier dans le cadre de l’enquête publique, la communication relative à ce dossier a été basée sur des contres vérités.</text:p>
      <text:p text:style-name="Text_20_body"> Pourquoi Monsieur Crémont, maire de Soissons et maintenant président de l’agglomération du Grand Soissons a-t-il publiquement affirmé que le site rockwool fonctionnant à l’électricité rejetterait zéro rejet de Co2 ? (Vidéo disponible) Alors que l’étude d’impact affiche un total de rejet de 22000 tonnes annuelles. Pourquoi ce travail de désinformation si l’on est assuré du bien fondé d’un projet ? Lors du Grand débat, Monsieur MONTARO maire de BELLEU et 1<text:span text:style-name="T1">er</text:span> vice président à l’Agglomération à l’aménagement du territoire et urbanisme annonce que la seule échappée par la cheminée sera de la vapeur d’eau sans aucune pollution. (vidéo disponible)</text:p>
      <text:p text:style-name="Text_20_body"> Pourquoi, l’agglomération a accepté de brader le terrain à Rockwool alors qu’elle avait refusé de négocier avec l’entreprise de transformation de lin qui s’est finalement implanté sur Laon ? Et alors qu’elle vend au relais plus cher ? </text:p>
      <text:p text:style-name="Text_20_body">L’impact sur les cultures et notamment biologiques a-t-il été évalué ? par quels moyens ? Le jeune maraicher de la ferme du mont de Courmelles sera-t-il indemnisé pour l’énorme moins-value de ses ventes ? Qui ira acheter des légumes bio élevés à 600 mètres des cheminées ? </text:p>
      <text:p text:style-name="Text_20_body">L’OMS impute 600 000 décès à la pollution de l’air à travers le monde d’enfants de moins de 15 ans. Dans son rapport, détaille le fait que les enfants y sont particulièrement sensibles. L’OMS préconise de construire des usines polluantes loin des écoles et des crèches. Comment a été évalué le risque sanitaire pour les jeunes enfants alors que la première école est située à quelques 100 aine de mètres à vol d’oiseaux ?</text:p>
      <text:p text:style-name="Text_20_body">Quels autres projets étaient en concurrence avec le projet Rockwool ?</text:p>
      <text:p text:style-name="Text_20_body">Pourquoi l’agglomération en a-t-il retenu un projet aussi polluant ?</text:p>
      <text:p text:style-name="Text_20_body">Une évaluation sur la dépréciation foncière des biens immobiliers du secteur a-t-elle était menée ? Des compensations financières sont-elles envisagées ? par quels biais ?</text:p>
      <text:p text:style-name="Text_20_body">L’impact de la pollution sur les nombreux monuments a-t-il été évalué ?</text:p>
      <text:p text:style-name="Text_20_body">Pour qu’elle raison Monsieur Crémont premier soutien du projet n’a-t-il pas pris part au vote en 2019 lors de la délibération de la vente du terrain de l’agglomération à rockwool ?</text:p>
      <text:p text:style-name="Text_20_body">Quelle est la participation exacte du contribuable pour l’enfouissement de la ligne électrique ?</text:p>
      <text:p text:style-name="Text_20_body">Rockwool a-t-il pris des engagements chiffrés et écrits concernant l’emploi des soissonnais ?</text:p>
      <text:p text:style-name="Text_20_body">L’agglomération a-t-elle informé l’Allemagne que son cimetière militaire va être surplombé par des immenses cheminées ?</text:p>
      <text:p text:style-name="Text_20_body"><text:soft-page-break/> Rockwool a-t-il pris des engagements sur la question de sa potentielle extension à venir ? cette usine deviendra t’elle SEVESO ? Rockwool a-t-il pris des engagements sur la non possibilité de modifier la hauteur des cheminées ?</text:p>
      <text:p text:style-name="Text_20_body">Pour conclure, je demande à l’Etat de prendre ses responsabilités en termes de protection des populations. Je demande à ce que l’Etat s’oppose à ce projet aux conséquences sanitaires graves et en total contradiction avec l’effort collectif nécessaire à l’urgence climatiqu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30T16:04:08.557000000</meta:creation-date>
    <meta:editing-duration>P0D</meta:editing-duration>
    <meta:editing-cycles>1</meta:editing-cycles>
    <meta:document-statistic meta:table-count="0" meta:image-count="0" meta:object-count="0" meta:page-count="3" meta:paragraph-count="25" meta:word-count="1115" meta:character-count="6985" meta:non-whitespace-character-count="5887"/>
    <meta:generator>LibreOffice/5.4.7.2.M6$Windows_x86 LibreOffice_project/84cdc5b975a208eecf96cb73014f465650380623</meta:generator>
  </office:meta>
</office:document-meta>
</file>