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sans-serif"/>
    <style:font-face style:name="Bell MT" svg:font-family="'Bell MT', serif"/>
    <style:font-face style:name="Calibri" svg:font-family="Calibri"/>
    <style:font-face style:name="Calibri1" svg:font-family="Calibri, Helvetica, sans-serif"/>
    <style:font-face style:name="Calibri2" svg:font-family="Calibri, sans-serif"/>
    <style:font-face style:name="Franklin Gothic Medium" svg:font-family="'Franklin Gothic Medium', 'Avenir Next Condensed Medium', sans-serif"/>
    <style:font-face style:name="Liberation Serif1" svg:font-family="'Liberation Serif', serif"/>
    <style:font-face style:name="Times New Roman" svg:font-family="'Times New Roman', Times, serif"/>
    <style:font-face style:name="Times New Roman1" svg:font-family="'Times New Roman', serif"/>
    <style:font-face style:name="Trebuchet MS" svg:font-family="'Trebuchet MS', sans-serif"/>
    <style:font-face style:name="arial2" svg:font-family="arial"/>
    <style:font-face style:name="arial1" svg:font-family="arial, helvetica, sans-serif"/>
    <style:font-face style:name="arial" svg:font-family="arial, sans-serif"/>
    <style:font-face style:name="comic sans ms" svg:font-family="'comic sans ms', sans-serif"/>
    <style:font-face style:name="tahoma" svg:font-family="tahoma, sans-serif"/>
    <style:font-face style:name="times new roman" svg:font-family="'times new roman', 'new york', times, 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5ad27" officeooo:paragraph-rsid="0005ad27" style:font-weight-asian="bold" style:font-weight-complex="bold"/>
    </style:style>
    <style:style style:name="P2" style:family="paragraph" style:parent-style-name="Standard">
      <style:text-properties style:text-underline-style="solid" style:text-underline-width="auto" style:text-underline-color="font-color" fo:font-weight="bold" officeooo:rsid="00075c28" officeooo:paragraph-rsid="00075c28"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75c28" officeooo:paragraph-rsid="000afaee"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afaee" officeooo:paragraph-rsid="000afaee"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c0e9c" officeooo:paragraph-rsid="000c0e9c"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c0e9c" officeooo:paragraph-rsid="000d617e" style:font-weight-asian="bold" style:font-weight-complex="bold"/>
    </style:style>
    <style:style style:name="P7" style:family="paragraph" style:parent-style-name="Standard">
      <style:text-properties style:text-underline-style="none" fo:font-weight="normal" officeooo:rsid="00075c28" officeooo:paragraph-rsid="00075c28" style:font-weight-asian="normal" style:font-weight-complex="normal"/>
    </style:style>
    <style:style style:name="P8" style:family="paragraph" style:parent-style-name="Standard">
      <style:text-properties style:text-underline-style="none" fo:font-weight="normal" officeooo:rsid="0005ad27" officeooo:paragraph-rsid="0005ad27" style:font-weight-asian="normal" style:font-weight-complex="normal"/>
    </style:style>
    <style:style style:name="P9" style:family="paragraph" style:parent-style-name="Standard">
      <style:text-properties style:text-underline-style="none" fo:font-weight="normal" officeooo:rsid="000afaee" officeooo:paragraph-rsid="000afaee" style:font-weight-asian="normal" style:font-weight-complex="normal"/>
    </style:style>
    <style:style style:name="P10" style:family="paragraph" style:parent-style-name="Standard">
      <style:text-properties style:text-underline-style="none" fo:font-weight="normal" officeooo:rsid="000c0e9c" officeooo:paragraph-rsid="000d617e" style:font-weight-asian="normal" style:font-weight-complex="normal"/>
    </style:style>
    <style:style style:name="P11" style:family="paragraph" style:parent-style-name="Standard">
      <style:text-properties style:text-underline-style="none" fo:font-weight="normal" officeooo:rsid="000d617e" officeooo:paragraph-rsid="000d617e" style:font-weight-asian="normal" style:font-weight-complex="normal"/>
    </style:style>
    <style:style style:name="P12" style:family="paragraph" style:parent-style-name="Standard">
      <style:text-properties officeooo:paragraph-rsid="0005ad27"/>
    </style:style>
    <style:style style:name="P13" style:family="paragraph" style:parent-style-name="Standard">
      <style:text-properties officeooo:paragraph-rsid="000afaee"/>
    </style:style>
    <style:style style:name="P14" style:family="paragraph" style:parent-style-name="Standard">
      <style:text-properties fo:font-weight="bold"/>
    </style:style>
    <style:style style:name="P15" style:family="paragraph" style:parent-style-name="Standard">
      <style:text-properties fo:color="#000000" style:font-name="Calibri1" fo:font-size="12pt" fo:font-style="italic"/>
    </style:style>
    <style:style style:name="P16" style:family="paragraph" style:parent-style-name="Standard">
      <style:text-properties fo:color="#000000" style:font-name="Times New Roman" fo:font-size="12pt" fo:font-style="italic"/>
    </style:style>
    <style:style style:name="P17" style:family="paragraph" style:parent-style-name="Standard">
      <style:text-properties officeooo:rsid="00107132" officeooo:paragraph-rsid="00107132"/>
    </style:style>
    <style:style style:name="P18" style:family="paragraph" style:parent-style-name="Standard">
      <style:text-properties officeooo:rsid="0010bf14" officeooo:paragraph-rsid="0010bf14"/>
    </style:style>
    <style:style style:name="P19" style:family="paragraph" style:parent-style-name="Standard">
      <style:text-properties style:font-name="comic sans ms"/>
    </style:style>
    <style:style style:name="P20" style:family="paragraph" style:parent-style-name="Standard">
      <style:text-properties style:font-name="comic sans ms" officeooo:rsid="0010bf14" officeooo:paragraph-rsid="0010bf14"/>
    </style:style>
    <style:style style:name="P21" style:family="paragraph" style:parent-style-name="Standard">
      <style:paragraph-properties fo:text-align="start" style:justify-single-word="false"/>
    </style:style>
    <style:style style:name="P22" style:family="paragraph" style:parent-style-name="Standard">
      <style:text-properties fo:color="#444444" style:font-name="tahoma"/>
    </style:style>
    <style:style style:name="P23" style:family="paragraph" style:parent-style-name="Standard">
      <style:text-properties fo:color="#444444" style:font-name="tahoma" officeooo:rsid="0010bf14" officeooo:paragraph-rsid="0010bf14"/>
    </style:style>
    <style:style style:name="P24" style:family="paragraph" style:parent-style-name="Standard">
      <style:text-properties officeooo:rsid="00129d70" officeooo:paragraph-rsid="00129d70"/>
    </style:style>
    <style:style style:name="P25" style:family="paragraph" style:parent-style-name="Standard">
      <style:text-properties style:font-name="arial"/>
    </style:style>
    <style:style style:name="P26" style:family="paragraph" style:parent-style-name="Standard">
      <style:text-properties style:font-name="arial" officeooo:rsid="00129d70" officeooo:paragraph-rsid="00129d70"/>
    </style:style>
    <style:style style:name="P27" style:family="paragraph" style:parent-style-name="Standard">
      <style:text-properties fo:color="#0b5394" style:font-name="arial1"/>
    </style:style>
    <style:style style:name="P28" style:family="paragraph" style:parent-style-name="Standard">
      <style:text-properties fo:color="#0b5394" style:font-name="arial1" fo:font-weight="bold"/>
    </style:style>
    <style:style style:name="P29" style:family="paragraph" style:parent-style-name="Standard">
      <style:text-properties fo:color="#0b5394" style:font-name="arial1" officeooo:rsid="00129d70" officeooo:paragraph-rsid="00129d70"/>
    </style:style>
    <style:style style:name="P30" style:family="paragraph" style:parent-style-name="Text_20_body">
      <style:text-properties officeooo:paragraph-rsid="0005ad27"/>
    </style:style>
    <style:style style:name="P31" style:family="paragraph" style:parent-style-name="Text_20_body">
      <style:text-properties style:text-underline-style="none" fo:font-weight="normal" officeooo:rsid="000d617e" officeooo:paragraph-rsid="000d617e" style:font-weight-asian="normal" style:font-weight-complex="normal"/>
    </style:style>
    <style:style style:name="P32" style:family="paragraph" style:parent-style-name="Text_20_body">
      <style:text-properties style:font-name="Arial" fo:font-size="10pt"/>
    </style:style>
    <style:style style:name="P33" style:family="paragraph" style:parent-style-name="Text_20_body">
      <style:text-properties fo:font-size="14pt"/>
    </style:style>
    <style:style style:name="P34" style:family="paragraph" style:parent-style-name="Text_20_body">
      <style:text-properties fo:font-size="14pt" officeooo:rsid="00129d70" officeooo:paragraph-rsid="00129d70"/>
    </style:style>
    <style:style style:name="P35" style:family="paragraph" style:parent-style-name="Text_20_body">
      <style:text-properties style:font-name="Liberation Serif1" fo:font-size="10pt" fo:font-weight="bold" officeooo:rsid="000d617e" officeooo:paragraph-rsid="000d617e"/>
    </style:style>
    <style:style style:name="P36" style:family="paragraph" style:parent-style-name="Text_20_body">
      <style:text-properties fo:font-size="12pt"/>
    </style:style>
    <style:style style:name="P37" style:family="paragraph" style:parent-style-name="Text_20_body">
      <style:text-properties fo:color="#500050"/>
    </style:style>
    <style:style style:name="P38" style:family="paragraph" style:parent-style-name="Text_20_body">
      <style:text-properties fo:color="#500050" fo:font-size="12pt"/>
    </style:style>
    <style:style style:name="P39" style:family="paragraph" style:parent-style-name="Text_20_body">
      <style:paragraph-properties style:line-height-at-least="0.397cm"/>
      <style:text-properties fo:color="#500050" fo:font-size="12pt"/>
    </style:style>
    <style:style style:name="P40" style:family="paragraph" style:parent-style-name="Text_20_body">
      <style:text-properties fo:color="#500050" fo:font-size="10pt"/>
    </style:style>
    <style:style style:name="P41" style:family="paragraph" style:parent-style-name="Text_20_body">
      <style:text-properties fo:color="#000000" style:font-name="Trebuchet MS" fo:font-size="10pt"/>
    </style:style>
    <style:style style:name="P42" style:family="paragraph" style:parent-style-name="Text_20_body">
      <style:text-properties fo:color="#000000" style:font-name="Arial1" fo:font-size="11pt" officeooo:rsid="00129d70" officeooo:paragraph-rsid="00129d70"/>
    </style:style>
    <style:style style:name="P43" style:family="paragraph" style:parent-style-name="Text_20_body">
      <style:text-properties officeooo:rsid="000d617e" officeooo:paragraph-rsid="000d617e"/>
    </style:style>
    <style:style style:name="P44" style:family="paragraph" style:parent-style-name="Text_20_body">
      <style:text-properties officeooo:rsid="000e869a" officeooo:paragraph-rsid="000e869a"/>
    </style:style>
    <style:style style:name="P45" style:family="paragraph" style:parent-style-name="Text_20_body">
      <style:text-properties officeooo:rsid="00107132" officeooo:paragraph-rsid="00107132"/>
    </style:style>
    <style:style style:name="P46" style:family="paragraph" style:parent-style-name="Text_20_body">
      <style:paragraph-properties fo:line-height="115%"/>
    </style:style>
    <style:style style:name="P47" style:family="paragraph" style:parent-style-name="Text_20_body">
      <style:text-properties officeooo:rsid="0010bf14" officeooo:paragraph-rsid="0010bf14"/>
    </style:style>
    <style:style style:name="P48" style:family="paragraph" style:parent-style-name="Text_20_body">
      <style:text-properties officeooo:rsid="00129d70" officeooo:paragraph-rsid="00129d70"/>
    </style:style>
    <style:style style:name="P49" style:family="paragraph" style:parent-style-name="Text_20_body">
      <style:text-properties style:font-name="arial1" fo:font-size="12pt"/>
    </style:style>
    <style:style style:name="P50" style:family="paragraph" style:parent-style-name="Preformatted_20_Text">
      <style:text-properties officeooo:paragraph-rsid="0005ad27"/>
    </style:style>
    <style:style style:name="P51" style:family="paragraph" style:parent-style-name="Preformatted_20_Text">
      <style:text-properties style:font-name="Arial" fo:font-size="10pt"/>
    </style:style>
    <style:style style:name="P52" style:family="paragraph" style:parent-style-name="Preformatted_20_Text">
      <style:text-properties style:text-underline-style="none" fo:font-weight="normal" officeooo:rsid="0005ad27" officeooo:paragraph-rsid="00075c28" style:font-weight-asian="normal" style:font-weight-complex="normal"/>
    </style:style>
    <style:style style:name="P53" style:family="paragraph" style:parent-style-name="Preformatted_20_Text">
      <style:paragraph-properties fo:margin-top="0cm" fo:margin-bottom="0.499cm" loext:contextual-spacing="false"/>
    </style:style>
    <style:style style:name="P54" style:family="paragraph" style:parent-style-name="Standard">
      <style:paragraph-properties fo:margin-top="0cm" fo:margin-bottom="0.499cm" loext:contextual-spacing="false"/>
      <style:text-properties style:font-name="arial"/>
    </style:style>
    <style:style style:name="P55" style:family="paragraph" style:parent-style-name="Standard">
      <style:paragraph-properties fo:margin-top="0.212cm" fo:margin-bottom="0.212cm" loext:contextual-spacing="false"/>
    </style:style>
    <style:style style:name="P56" style:family="paragraph" style:parent-style-name="Text_20_body">
      <style:paragraph-properties fo:margin-top="0cm" fo:margin-bottom="0cm" loext:contextual-spacing="false"/>
    </style:style>
    <style:style style:name="P57" style:family="paragraph" style:parent-style-name="Text_20_body">
      <style:paragraph-properties fo:margin-top="0cm" fo:margin-bottom="0cm" loext:contextual-spacing="false"/>
      <style:text-properties fo:font-size="11pt"/>
    </style:style>
    <style:style style:name="P58" style:family="paragraph" style:parent-style-name="Text_20_body">
      <loext:graphic-properties draw:fill="none" draw:fill-color="#ffffff"/>
      <style:paragraph-properties fo:margin-top="0cm" fo:margin-bottom="0cm" loext:contextual-spacing="false" fo:line-height="100%" fo:background-color="transparent"/>
      <style:text-properties style:font-name="Liberation Serif1" fo:font-size="10pt"/>
    </style:style>
    <style:style style:name="P59" style:family="paragraph" style:parent-style-name="Text_20_body">
      <loext:graphic-properties draw:fill="none" draw:fill-color="#ffffff"/>
      <style:paragraph-properties fo:margin-top="0cm" fo:margin-bottom="0cm" loext:contextual-spacing="false" fo:line-height="100%" fo:background-color="transparent"/>
      <style:text-properties fo:font-size="10pt"/>
    </style:style>
    <style:style style:name="P60" style:family="paragraph" style:parent-style-name="Text_20_body">
      <loext:graphic-properties draw:fill="none" draw:fill-color="#ffffff"/>
      <style:paragraph-properties fo:margin-top="0cm" fo:margin-bottom="0cm" loext:contextual-spacing="false" fo:line-height="100%" fo:background-color="transparent"/>
    </style:style>
    <style:style style:name="P61" style:family="paragraph" style:parent-style-name="Text_20_body">
      <loext:graphic-properties draw:fill="none" draw:fill-color="#ffffff"/>
      <style:paragraph-properties fo:margin-top="0cm" fo:margin-bottom="0cm" loext:contextual-spacing="false" fo:line-height="100%" fo:background-color="transparent"/>
      <style:text-properties fo:font-variant="normal" fo:text-transform="none" fo:color="#222222" style:font-name="Liberation Serif1" fo:font-size="10pt" fo:letter-spacing="normal" fo:font-style="normal" fo:font-weight="normal"/>
    </style:style>
    <style:style style:name="P62" style:family="paragraph" style:parent-style-name="Text_20_body">
      <loext:graphic-properties draw:fill="none" draw:fill-color="#ffffff"/>
      <style:paragraph-properties fo:margin-top="0cm" fo:margin-bottom="0cm" loext:contextual-spacing="false" fo:line-height="100%" fo:background-color="transparent"/>
      <style:text-properties fo:font-variant="normal" fo:text-transform="none" fo:color="#222222" style:font-name="Liberation Serif1" fo:font-size="10pt" fo:letter-spacing="normal" fo:font-weight="normal"/>
    </style:style>
    <style:style style:name="P63" style:family="paragraph" style:parent-style-name="Text_20_body">
      <style:paragraph-properties fo:margin-top="0cm" fo:margin-bottom="0cm" loext:contextual-spacing="false" style:writing-mode="lr-tb"/>
    </style:style>
    <style:style style:name="P64" style:family="paragraph" style:parent-style-name="Text_20_body">
      <style:paragraph-properties fo:margin-top="0cm" fo:margin-bottom="0cm" loext:contextual-spacing="false" style:writing-mode="lr-tb"/>
      <style:text-properties fo:color="#000000" style:font-name="times new roman" fo:font-size="10.5pt"/>
    </style:style>
    <style:style style:name="P65" style:family="paragraph" style:parent-style-name="Text_20_body">
      <style:paragraph-properties fo:margin-top="0cm" fo:margin-bottom="0cm" loext:contextual-spacing="false" style:writing-mode="lr-tb"/>
      <style:text-properties fo:font-size="10.5pt"/>
    </style:style>
    <style:style style:name="P66" style:family="paragraph" style:parent-style-name="Text_20_body">
      <style:paragraph-properties fo:margin-top="0cm" fo:margin-bottom="0cm" loext:contextual-spacing="false" style:writing-mode="lr-tb"/>
      <style:text-properties fo:font-size="11pt"/>
    </style:style>
    <style:style style:name="P67" style:family="paragraph" style:parent-style-name="Text_20_body">
      <loext:graphic-properties draw:fill="none" draw:fill-color="#ffffff"/>
      <style:paragraph-properties fo:margin-top="0cm" fo:margin-bottom="0.199cm" loext:contextual-spacing="false" fo:line-height="100%" fo:background-color="transparent"/>
      <style:text-properties style:font-name="arial" style:text-underline-style="solid" style:text-underline-width="auto" style:text-underline-color="font-color" fo:font-weight="bold"/>
    </style:style>
    <style:style style:name="P68" style:family="paragraph" style:parent-style-name="Text_20_body">
      <loext:graphic-properties draw:fill="none" draw:fill-color="#ffffff"/>
      <style:paragraph-properties fo:margin-top="0cm" fo:margin-bottom="0.199cm" loext:contextual-spacing="false" fo:line-height="100%" fo:background-color="transparent"/>
      <style:text-properties style:font-name="arial"/>
    </style:style>
    <style:style style:name="P69" style:family="paragraph" style:parent-style-name="Text_20_body">
      <loext:graphic-properties draw:fill="none" draw:fill-color="#ffffff"/>
      <style:paragraph-properties fo:margin-top="0cm" fo:margin-bottom="0.199cm" loext:contextual-spacing="false" fo:line-height="100%" fo:background-color="transparent"/>
    </style:style>
    <style:style style:name="P70" style:family="paragraph" style:parent-style-name="Heading_20_1">
      <style:text-properties officeooo:rsid="00129d70" officeooo:paragraph-rsid="00129d70"/>
    </style:style>
    <style:style style:name="P71" style:family="paragraph" style:parent-style-name="Horizontal_20_Line">
      <style:paragraph-properties fo:margin-left="5.696cm" fo:margin-right="5.696cm" fo:text-indent="0cm" style:auto-text-indent="false" style:border-line-width-bottom="0.009cm 0.009cm 0.009cm" fo:padding="0cm" fo:border-left="none" fo:border-right="none" fo:border-top="none" fo:border-bottom="0.74pt double #808080"/>
    </style:style>
    <style:style style:name="P72" style:family="paragraph" style:parent-style-name="Standard">
      <style:text-properties officeooo:paragraph-rsid="0005ad27"/>
    </style:style>
    <style:style style:name="P73" style:family="paragraph" style:parent-style-name="Standard">
      <style:text-properties fo:color="#66a657" fo:font-weight="bold"/>
    </style:style>
    <style:style style:name="P74" style:family="paragraph" style:parent-style-name="Standard">
      <style:text-properties fo:color="#222222"/>
    </style:style>
    <style:style style:name="P75" style:family="paragraph" style:parent-style-name="Standard">
      <style:text-properties fo:color="#222222" fo:font-weight="bold"/>
    </style:style>
    <style:style style:name="P76" style:family="paragraph" style:parent-style-name="Standard">
      <style:text-properties fo:color="#222222" fo:font-style="italic" fo:font-weight="bold"/>
    </style:style>
    <style:style style:name="P77" style:family="paragraph" style:parent-style-name="Standard">
      <style:text-properties fo:color="#9a2b25" fo:font-style="italic" fo:font-weight="bold"/>
    </style:style>
    <style:style style:name="P78" style:family="paragraph" style:parent-style-name="Standard">
      <style:text-properties fo:color="#0f3a62" fo:font-weight="bold"/>
    </style:style>
    <style:style style:name="P79" style:family="paragraph" style:parent-style-name="Standard">
      <style:text-properties fo:color="#000000" style:font-name="Calibri1" fo:font-size="12pt"/>
    </style:style>
    <style:style style:name="P80" style:family="paragraph" style:parent-style-name="Standard">
      <style:text-properties fo:color="#000000" style:font-name="Calibri1" fo:font-size="12pt" officeooo:paragraph-rsid="0005ad27"/>
    </style:style>
    <style:style style:name="P81" style:family="paragraph" style:parent-style-name="Standard">
      <style:text-properties fo:color="#000000" style:font-name="Franklin Gothic Medium" fo:font-size="10pt"/>
    </style:style>
    <style:style style:name="P82" style:family="paragraph" style:parent-style-name="Standard">
      <style:text-properties fo:color="#000000" style:font-name="Franklin Gothic Medium" fo:font-size="10pt" officeooo:paragraph-rsid="000afaee"/>
    </style:style>
    <style:style style:name="P83" style:family="paragraph" style:parent-style-name="Standard">
      <style:text-properties style:font-name="Arial" fo:font-size="10pt"/>
    </style:style>
    <style:style style:name="P84" style:family="paragraph" style:parent-style-name="Standard">
      <style:text-properties style:text-underline-style="none" fo:font-weight="normal" officeooo:rsid="000c0e9c" officeooo:paragraph-rsid="000c0e9c" style:font-weight-asian="normal" style:font-weight-complex="normal"/>
    </style:style>
    <style:style style:name="P85" style:family="paragraph" style:parent-style-name="Standard">
      <style:text-properties style:text-underline-style="none" fo:font-weight="normal" officeooo:rsid="000c0e9c" officeooo:paragraph-rsid="000d617e" style:font-weight-asian="normal" style:font-weight-complex="normal"/>
    </style:style>
    <style:style style:name="P86" style:family="paragraph" style:parent-style-name="Standard">
      <style:text-properties officeooo:paragraph-rsid="000afaee"/>
    </style:style>
    <style:style style:name="P87" style:family="paragraph" style:parent-style-name="Standard">
      <style:text-properties style:text-underline-style="solid" style:text-underline-width="auto" style:text-underline-color="font-color" fo:font-weight="bold" officeooo:rsid="000afaee" officeooo:paragraph-rsid="000afaee" style:font-weight-asian="bold" style:font-weight-complex="bold"/>
    </style:style>
    <style:style style:name="P88" style:family="paragraph" style:parent-style-name="Standard">
      <style:text-properties style:text-underline-style="solid" style:text-underline-width="auto" style:text-underline-color="font-color" fo:font-weight="bold" officeooo:rsid="000c0e9c" officeooo:paragraph-rsid="000c0e9c" style:font-weight-asian="bold" style:font-weight-complex="bold"/>
    </style:style>
    <style:style style:name="P89" style:family="paragraph" style:parent-style-name="Standard">
      <style:text-properties style:text-underline-style="solid" style:text-underline-width="auto" style:text-underline-color="font-color" fo:font-weight="bold" officeooo:rsid="000d617e" officeooo:paragraph-rsid="000d617e" style:font-weight-asian="bold" style:font-weight-complex="bold"/>
    </style:style>
    <style:style style:name="P90" style:family="paragraph" style:parent-style-name="Standard">
      <style:text-properties fo:language="fr" fo:country="FR" fo:font-weight="bold" officeooo:paragraph-rsid="000c0e9c"/>
    </style:style>
    <style:style style:name="P91" style:family="paragraph" style:parent-style-name="Standard">
      <style:paragraph-properties fo:margin-top="0cm" fo:margin-bottom="0.499cm" loext:contextual-spacing="false"/>
    </style:style>
    <style:style style:name="P92" style:family="paragraph" style:parent-style-name="Standard">
      <style:paragraph-properties fo:margin-top="0cm" fo:margin-bottom="0.499cm" loext:contextual-spacing="false" style:writing-mode="lr-tb"/>
    </style:style>
    <style:style style:name="P93" style:family="paragraph" style:parent-style-name="Preformatted_20_Text">
      <style:text-properties officeooo:paragraph-rsid="0005ad27"/>
    </style:style>
    <style:style style:name="P94" style:family="paragraph" style:parent-style-name="Preformatted_20_Text">
      <style:text-properties fo:font-size="14pt" officeooo:paragraph-rsid="000afaee"/>
    </style:style>
    <style:style style:name="P95" style:family="paragraph" style:parent-style-name="Preformatted_20_Text">
      <style:text-properties officeooo:paragraph-rsid="000afaee"/>
    </style:style>
    <style:style style:name="P96" style:family="paragraph" style:parent-style-name="Preformatted_20_Text">
      <style:text-properties fo:color="#500050" fo:font-size="10pt" officeooo:paragraph-rsid="000d617e"/>
    </style:style>
    <style:style style:name="P97" style:family="paragraph" style:parent-style-name="Preformatted_20_Text">
      <style:paragraph-properties fo:margin-top="0cm" fo:margin-bottom="0.499cm" loext:contextual-spacing="false"/>
    </style:style>
    <style:style style:name="P98" style:family="paragraph" style:parent-style-name="Text_20_body" style:list-style-name="L1"/>
    <style:style style:name="P99" style:family="paragraph" style:parent-style-name="Text_20_body">
      <style:text-properties officeooo:rsid="00129d70" officeooo:paragraph-rsid="00129d70"/>
    </style:style>
    <style:style style:name="P100" style:family="paragraph" style:parent-style-name="Text_20_body">
      <style:text-properties fo:color="#000000" style:font-name="Arial1" fo:font-size="11pt"/>
    </style:style>
    <style:style style:name="P101" style:family="paragraph" style:parent-style-name="Text_20_body">
      <style:text-properties fo:color="#000000" style:font-name="Trebuchet MS" fo:font-size="10pt" officeooo:paragraph-rsid="000d617e"/>
    </style:style>
    <style:style style:name="P102" style:family="paragraph" style:parent-style-name="Text_20_body">
      <style:text-properties fo:color="#000000" style:font-name="Times New Roman" fo:font-size="12pt" fo:font-style="italic"/>
    </style:style>
    <style:style style:name="P103" style:family="paragraph" style:parent-style-name="Text_20_body">
      <style:text-properties style:font-name="arial1" fo:font-size="12pt"/>
    </style:style>
    <style:style style:name="P104" style:family="paragraph" style:parent-style-name="Text_20_body" style:list-style-name="L4"/>
    <style:style style:name="P105" style:family="paragraph" style:parent-style-name="Text_20_body">
      <style:text-properties fo:language="fr" fo:country="FR"/>
    </style:style>
    <style:style style:name="P106" style:family="paragraph" style:parent-style-name="Text_20_body">
      <style:text-properties fo:language="fr" fo:country="FR" officeooo:paragraph-rsid="0005ad27"/>
    </style:style>
    <style:style style:name="P107" style:family="paragraph" style:parent-style-name="Text_20_body">
      <style:text-properties officeooo:paragraph-rsid="000afaee"/>
    </style:style>
    <style:style style:name="P108" style:family="paragraph" style:parent-style-name="Text_20_body">
      <style:text-properties fo:font-size="14pt"/>
    </style:style>
    <style:style style:name="P109" style:family="paragraph" style:parent-style-name="Text_20_body">
      <style:text-properties fo:color="#1f497d"/>
    </style:style>
    <style:style style:name="P110" style:family="paragraph" style:parent-style-name="Text_20_body">
      <style:text-properties fo:color="#1f497d" style:font-name="Bell MT" fo:font-size="12pt" officeooo:paragraph-rsid="00075c28"/>
    </style:style>
    <style:style style:name="P111" style:family="paragraph" style:parent-style-name="Text_20_body">
      <style:text-properties fo:color="#1f497d" style:font-name="Arial1" fo:font-size="10pt" style:text-underline-style="none" fo:font-weight="normal" officeooo:rsid="000afaee" officeooo:paragraph-rsid="000afaee" style:font-weight-asian="normal" style:font-weight-complex="normal"/>
    </style:style>
    <style:style style:name="P112" style:family="paragraph" style:parent-style-name="Text_20_body">
      <loext:graphic-properties draw:fill="solid" draw:fill-color="#ffffff" draw:opacity="100%"/>
      <style:paragraph-properties fo:background-color="#ffffff"/>
    </style:style>
    <style:style style:name="P113" style:family="paragraph" style:parent-style-name="Text_20_body">
      <style:text-properties style:text-underline-style="none" fo:font-weight="normal" officeooo:rsid="00075c28" style:font-weight-asian="normal" style:font-weight-complex="normal"/>
    </style:style>
    <style:style style:name="P114" style:family="paragraph" style:parent-style-name="Text_20_body">
      <style:text-properties style:text-underline-style="none" fo:font-weight="normal" officeooo:rsid="000c0e9c" style:font-weight-asian="normal" style:font-weight-complex="normal"/>
    </style:style>
    <style:style style:name="P115" style:family="paragraph" style:parent-style-name="Text_20_body">
      <style:text-properties style:text-underline-style="none" fo:font-weight="normal" officeooo:rsid="000d617e" style:font-weight-asian="normal" style:font-weight-complex="normal"/>
    </style:style>
    <style:style style:name="P116" style:family="paragraph" style:parent-style-name="Text_20_body">
      <style:text-properties style:font-name="Liberation Serif1" fo:font-size="14pt" officeooo:paragraph-rsid="00075c28"/>
    </style:style>
    <style:style style:name="P117" style:family="paragraph" style:parent-style-name="Text_20_body">
      <style:paragraph-properties fo:text-align="center" style:justify-single-word="false"/>
    </style:style>
    <style:style style:name="P118" style:family="paragraph" style:parent-style-name="Text_20_body">
      <style:text-properties officeooo:paragraph-rsid="000c0e9c"/>
    </style:style>
    <style:style style:name="P119" style:family="paragraph" style:parent-style-name="Text_20_body">
      <style:paragraph-properties fo:line-height="115%"/>
      <style:text-properties style:font-name="Times New Roman1" fo:font-size="12pt"/>
    </style:style>
    <style:style style:name="P120" style:family="paragraph" style:parent-style-name="Text_20_body">
      <style:paragraph-properties fo:line-height="115%" fo:text-align="justify" style:justify-single-word="false"/>
      <style:text-properties style:font-name="Times New Roman1" fo:font-size="12pt"/>
    </style:style>
    <style:style style:name="P121" style:family="paragraph" style:parent-style-name="Text_20_body">
      <style:text-properties style:font-name="Times New Roman1" fo:font-size="12pt" officeooo:paragraph-rsid="000c0e9c"/>
    </style:style>
    <style:style style:name="P122" style:family="paragraph" style:parent-style-name="Text_20_body">
      <style:paragraph-properties fo:line-height="115%"/>
    </style:style>
    <style:style style:name="P123" style:family="paragraph" style:parent-style-name="Text_20_body">
      <style:paragraph-properties fo:line-height="115%" fo:text-align="justify" style:justify-single-word="false"/>
    </style:style>
    <style:style style:name="P124" style:family="paragraph" style:parent-style-name="Text_20_body">
      <style:text-properties officeooo:paragraph-rsid="000d617e"/>
    </style:style>
    <style:style style:name="P125" style:family="paragraph" style:parent-style-name="Text_20_body">
      <style:text-properties fo:color="#500050" fo:font-size="10pt" officeooo:paragraph-rsid="000d617e"/>
    </style:style>
    <style:style style:name="P126" style:family="paragraph" style:parent-style-name="Text_20_body">
      <style:paragraph-properties fo:margin-top="0cm" fo:margin-bottom="0cm" loext:contextual-spacing="false"/>
    </style:style>
    <style:style style:name="P127" style:family="paragraph" style:parent-style-name="Text_20_body" style:list-style-name="L1">
      <style:paragraph-properties fo:margin-top="0cm" fo:margin-bottom="0cm" loext:contextual-spacing="false"/>
    </style:style>
    <style:style style:name="P128" style:family="paragraph" style:parent-style-name="Text_20_body" style:list-style-name="L2">
      <loext:graphic-properties draw:fill="none" draw:fill-color="#ffffff"/>
      <style:paragraph-properties fo:margin-top="0cm" fo:margin-bottom="0cm" loext:contextual-spacing="false" fo:line-height="100%" fo:background-color="transparent"/>
      <style:text-properties style:font-name="Liberation Serif1" fo:font-size="10pt"/>
    </style:style>
    <style:style style:name="P129" style:family="paragraph" style:parent-style-name="Text_20_body" style:list-style-name="L3">
      <loext:graphic-properties draw:fill="none" draw:fill-color="#ffffff"/>
      <style:paragraph-properties fo:margin-top="0cm" fo:margin-bottom="0cm" loext:contextual-spacing="false" fo:line-height="100%" fo:background-color="transparent"/>
      <style:text-properties style:font-name="arial" style:text-underline-style="solid" style:text-underline-width="auto" style:text-underline-color="font-color" fo:font-weight="bold"/>
    </style:style>
    <style:style style:name="P130" style:family="paragraph" style:parent-style-name="Text_20_body" style:list-style-name="L3">
      <loext:graphic-properties draw:fill="none" draw:fill-color="#ffffff"/>
      <style:paragraph-properties fo:margin-top="0cm" fo:margin-bottom="0cm" loext:contextual-spacing="false" fo:line-height="100%" fo:background-color="transparent"/>
      <style:text-properties style:font-name="arial"/>
    </style:style>
    <style:style style:name="P131" style:family="paragraph" style:parent-style-name="Text_20_body" style:list-style-name="L7">
      <style:paragraph-properties fo:margin-top="0cm" fo:margin-bottom="0cm" loext:contextual-spacing="false"/>
    </style:style>
    <style:style style:name="P132" style:family="paragraph" style:parent-style-name="Text_20_body" style:list-style-name="L3">
      <loext:graphic-properties draw:fill="none" draw:fill-color="#ffffff"/>
      <style:paragraph-properties fo:margin-top="0cm" fo:margin-bottom="0.199cm" loext:contextual-spacing="false" fo:line-height="100%" fo:background-color="transparent"/>
      <style:text-properties style:font-name="arial"/>
    </style:style>
    <style:style style:name="P133" style:family="paragraph" style:parent-style-name="Text_20_body" style:list-style-name="L5">
      <style:paragraph-properties fo:margin-top="0cm" fo:margin-bottom="0.247cm" loext:contextual-spacing="false"/>
      <style:text-properties fo:color="#1f497d" style:font-name="Bell MT" fo:font-size="12pt"/>
    </style:style>
    <style:style style:name="P134" style:family="paragraph" style:parent-style-name="Text_20_body" style:list-style-name="L6">
      <style:paragraph-properties fo:margin-top="0cm" fo:margin-bottom="0.247cm" loext:contextual-spacing="false"/>
      <style:text-properties fo:color="#1f497d" style:font-name="Bell MT" fo:font-size="12pt"/>
    </style:style>
    <style:style style:name="P135" style:family="paragraph" style:parent-style-name="Text_20_body">
      <style:paragraph-properties fo:margin-top="0cm" fo:margin-bottom="0.423cm" loext:contextual-spacing="false"/>
      <style:text-properties fo:color="#1f497d" style:font-name="Arial1" fo:font-size="10pt"/>
    </style:style>
    <style:style style:name="P136" style:family="paragraph" style:parent-style-name="Text_20_body">
      <loext:graphic-properties draw:fill="none" draw:fill-color="#ffffff"/>
      <style:paragraph-properties fo:margin-top="0cm" fo:margin-bottom="0.3cm" loext:contextual-spacing="false" fo:line-height="100%" fo:background-color="transparent"/>
    </style:style>
    <style:style style:name="P137" style:family="paragraph" style:parent-style-name="Text_20_body">
      <loext:graphic-properties draw:fill="none" draw:fill-color="#ffffff"/>
      <style:paragraph-properties fo:margin-top="0cm" fo:margin-bottom="0.3cm" loext:contextual-spacing="false" fo:line-height="100%" fo:background-color="transparent"/>
      <style:text-properties fo:font-weight="normal"/>
    </style:style>
    <style:style style:name="P138" style:family="paragraph" style:parent-style-name="Text_20_body">
      <loext:graphic-properties draw:fill="none" draw:fill-color="#ffffff"/>
      <style:paragraph-properties fo:margin-top="0cm" fo:margin-bottom="0.3cm" loext:contextual-spacing="false" fo:line-height="100%" fo:background-color="transparent"/>
      <style:text-properties fo:font-weight="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officeooo:rsid="00075c28" style:font-weight-asian="bold" style:font-weight-complex="bold"/>
    </style:style>
    <style:style style:name="T4" style:family="text">
      <style:text-properties style:text-underline-style="solid" style:text-underline-width="auto" style:text-underline-color="font-color" fo:font-weight="bold" officeooo:rsid="0005ad27" style:font-weight-asian="bold" style:font-weight-complex="bold"/>
    </style:style>
    <style:style style:name="T5" style:family="text">
      <style:text-properties style:text-underline-style="solid" style:text-underline-width="auto" style:text-underline-color="font-color" fo:font-weight="bold" officeooo:rsid="000afaee" style:font-weight-asian="bold" style:font-weight-complex="bold"/>
    </style:style>
    <style:style style:name="T6" style:family="text">
      <style:text-properties style:text-underline-style="solid" style:text-underline-width="auto" style:text-underline-color="font-color" fo:font-weight="bold" officeooo:rsid="001326a3" style:font-weight-asian="bold" style:font-weight-complex="bold"/>
    </style:style>
    <style:style style:name="T7" style:family="text">
      <style:text-properties style:text-underline-style="solid" style:text-underline-width="auto" style:text-underline-color="font-color" fo:font-weight="bold" officeooo:rsid="0013a7b9" style:font-weight-asian="bold" style:font-weight-complex="bold"/>
    </style:style>
    <style:style style:name="T8" style:family="text">
      <style:text-properties fo:font-weight="bold"/>
    </style:style>
    <style:style style:name="T9" style:family="text">
      <style:text-properties style:font-name="Liberation Serif1" fo:font-size="10pt"/>
    </style:style>
    <style:style style:name="T10" style:family="text">
      <style:text-properties style:font-name="Liberation Serif1" fo:font-size="10pt" fo:font-weight="bold"/>
    </style:style>
    <style:style style:name="T11" style:family="text">
      <style:text-properties officeooo:rsid="000d617e"/>
    </style:style>
    <style:style style:name="T12" style:family="text">
      <style:text-properties style:font-name="Calibri2"/>
    </style:style>
    <style:style style:name="T13" style:family="text">
      <style:text-properties style:font-name="Calibri2" fo:font-size="11pt"/>
    </style:style>
    <style:style style:name="T14" style:family="text">
      <style:text-properties style:font-name="Calibri2" fo:font-size="10pt"/>
    </style:style>
    <style:style style:name="T15" style:family="text">
      <style:text-properties style:text-position="33% 80%"/>
    </style:style>
    <style:style style:name="T16" style:family="text">
      <style:text-properties fo:font-size="12pt"/>
    </style:style>
    <style:style style:name="T17" style:family="text">
      <style:text-properties fo:font-size="11pt"/>
    </style:style>
    <style:style style:name="T18" style:family="text">
      <style:text-properties fo:font-style="italic"/>
    </style:style>
    <style:style style:name="T19" style:family="text">
      <style:text-properties style:font-name="arial1" fo:font-size="12pt"/>
    </style:style>
    <style:style style:name="T20" style:family="text">
      <style:text-properties fo:font-weight="normal"/>
    </style:style>
    <style:style style:name="T21" style:family="text">
      <style:text-properties fo:font-size="10pt"/>
    </style:style>
    <style:style style:name="T22" style:family="text">
      <style:text-properties fo:font-style="normal"/>
    </style:style>
    <style:style style:name="T23" style:family="text">
      <style:text-properties fo:font-variant="normal" fo:text-transform="none" fo:color="#222222" style:font-name="Liberation Serif1" fo:font-size="10pt" fo:letter-spacing="normal" fo:font-style="normal" fo:font-weight="normal"/>
    </style:style>
    <style:style style:name="T24" style:family="text">
      <style:text-properties fo:font-variant="normal" fo:text-transform="none" fo:color="#222222" style:font-name="Liberation Serif1" fo:font-size="10pt" fo:letter-spacing="normal" fo:font-style="italic" fo:font-weight="normal"/>
    </style:style>
    <style:style style:name="T25" style:family="text">
      <style:text-properties fo:font-variant="normal" fo:text-transform="none" fo:color="#222222" style:text-line-through-style="none" style:text-line-through-type="none" style:text-underline-style="none" style:text-blinking="false" fo:background-color="#f5f5f5" loext:char-shading-value="0" loext:padding="0cm" loext:border="none"/>
    </style:style>
    <style:style style:name="T26" style:family="text">
      <style:text-properties fo:font-variant="normal" fo:text-transform="none" fo:color="#222222" style:text-line-through-style="none" style:text-line-through-type="none" style:font-name="arial2" fo:font-size="9.75pt" fo:font-style="normal" style:text-underline-style="none" fo:font-weight="bold" style:text-blinking="false" fo:background-color="#f5f5f5" loext:char-shading-value="0" loext:padding="0cm" loext:border="none"/>
    </style:style>
    <style:style style:name="T27" style:family="text">
      <style:text-properties fo:font-variant="normal" fo:text-transform="none" fo:color="#1155cc" style:font-name="Liberation Serif1" fo:font-size="10pt" fo:letter-spacing="normal" fo:font-style="normal" style:text-underline-style="solid" style:text-underline-width="auto" style:text-underline-color="font-color" fo:font-weight="normal"/>
    </style:style>
    <style:style style:name="T28" style:family="text">
      <style:text-properties fo:font-variant="normal" fo:text-transform="none" fo:color="#1155cc" style:text-line-through-style="none" style:text-line-through-type="none" style:font-name="arial2" fo:font-size="9.75pt" fo:font-style="normal" style:text-underline-style="none" fo:font-weight="bold" style:text-blinking="false" fo:background-color="#f5f5f5" loext:char-shading-value="0" loext:padding="0cm" loext:border="none"/>
    </style:style>
    <style:style style:name="T29" style:family="text">
      <style:text-properties fo:color="#000080" style:font-name="arial" fo:font-style="italic"/>
    </style:style>
    <style:style style:name="T30" style:family="text">
      <style:text-properties fo:color="#1155cc" style:font-name="Liberation Serif1" fo:font-size="10pt" style:text-underline-style="solid" style:text-underline-width="auto" style:text-underline-color="font-color"/>
    </style:style>
    <style:style style:name="T31" style:family="text">
      <style:text-properties officeooo:rsid="00129d70"/>
    </style:style>
    <style:style style:name="T32" style:family="text">
      <style:text-properties style:font-name="arial"/>
    </style:style>
    <style:style style:name="T33" style:family="text">
      <style:text-properties style:font-name="arial" fo:font-style="italic"/>
    </style:style>
    <style:style style:name="T34" style:family="text">
      <style:text-properties style:font-name="arial" fo:font-weight="bold"/>
    </style:style>
    <style:style style:name="T35" style:family="text">
      <style:text-properties style:font-name="arial" style:text-underline-style="solid" style:text-underline-width="auto" style:text-underline-color="font-color" fo:font-weight="bold"/>
    </style:style>
    <style:style style:name="T36" style:family="text">
      <style:text-properties fo:color="#000000"/>
    </style:style>
    <style:style style:name="T37" style:family="text">
      <style:text-properties fo:color="#000000" fo:font-style="italic"/>
    </style:style>
    <style:style style:name="T38" style:family="text">
      <style:text-properties fo:color="#000000" style:font-name="arial1" fo:font-size="12pt"/>
    </style:style>
    <style:style style:name="T39" style:family="text">
      <style:text-properties style:text-position="-33% 80%" style:font-name="arial1" fo:font-size="12pt"/>
    </style:style>
    <style:style style:name="T40" style:family="text">
      <style:text-properties officeooo:rsid="001326a3"/>
    </style:style>
    <style:style style:name="T41" style:family="text">
      <style:text-properties officeooo:rsid="0013a7b9"/>
    </style:style>
    <style:style style:name="T42" style:family="text">
      <style:text-properties style:font-name="Bell MT" fo:font-size="12pt"/>
    </style:style>
    <style:style style:name="T43" style:family="text">
      <style:text-properties style:font-name="Bell MT" fo:font-size="12pt" style:text-underline-style="solid" style:text-underline-width="auto" style:text-underline-color="font-color"/>
    </style:style>
    <style:style style:name="T44" style:family="text">
      <style:text-properties style:font-name="Bell MT" fo:font-size="12pt" style:text-underline-style="solid" style:text-underline-width="auto" style:text-underline-color="font-color" fo:font-weight="bold"/>
    </style:style>
    <style:style style:name="T45" style:family="text">
      <style:text-properties style:font-name="Bell MT" fo:font-size="12pt" fo:font-weight="bold"/>
    </style:style>
    <style:style style:name="T46" style:family="text">
      <style:text-properties fo:color="#ff3333"/>
    </style:style>
    <style:style style:name="T47" style:family="text">
      <style:text-properties style:font-name="Times New Roman1" fo:font-size="12pt"/>
    </style:style>
    <style:style style:name="T48" style:family="text">
      <style:text-properties style:font-name="Times New Roman1" fo:font-size="10pt"/>
    </style:style>
    <style:style style:name="T49" style:family="text">
      <style:text-properties officeooo:rsid="00158c6d"/>
    </style:style>
    <style:style style:name="T50" style:family="text">
      <style:text-properties officeooo:rsid="001606d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text:span text:style-name="T40">206</text:span></text:p>
      <text:p text:style-name="P1"/>
      <text:p text:style-name="P50">Monsieur</text:p>
      <text:p text:style-name="Preformatted_20_Text"/>
      <text:p text:style-name="Preformatted_20_Text">je désire donner mon avis sur l implantation de l usine Rockwool.</text:p>
      <text:p text:style-name="Preformatted_20_Text"/>
      <text:p text:style-name="P53">ET j émets un avis défavorable.</text:p>
      <text:p text:style-name="P12"/>
      <text:p text:style-name="P1">OBSERVATION <text:span text:style-name="T40">207</text:span></text:p>
      <text:p text:style-name="P1"/>
      <text:p text:style-name="P12">Bonjour,</text:p>
      <text:p text:style-name="Standard"/>
      <text:p text:style-name="Standard">Je suis contre la création de cette usine qui aura un impact très négatif sur la qualité de l'air sur le bassin Soissonnais.</text:p>
      <text:p text:style-name="Standard"/>
      <text:p text:style-name="Standard">Merci </text:p>
      <text:p text:style-name="P50"/>
      <text:p text:style-name="P8"/>
      <text:p text:style-name="P1">OBSERVATION <text:span text:style-name="T40">208</text:span></text:p>
      <text:p text:style-name="P1"/>
      <text:p text:style-name="P12">Bonsoir,</text:p>
      <text:p text:style-name="Standard"/>
      <text:p text:style-name="Standard">Pour faire suite à de multiples lectures et pétitions signées contre l'ouverture de l'usine ROCKWOOL de Soissons, je me permet de prendre contact afin de vous faire part de mes sentiments et arguments.</text:p>
      <text:p text:style-name="Standard">Qui je l'espère auront le mérite de vous aider dans votre réflexion et dans votre prise de décision.</text:p>
      <text:p text:style-name="Standard"/>
      <text:p text:style-name="Standard">Pour ma part, je pense que ce projet aurait, il y a quelques temps, pu paraitre responsable dans une région aussi sinistrée que la notre. </text:p>
      <text:p text:style-name="Standard"/>
      <text:p text:style-name="Standard">Je ne vais pas reprendre l'argumentaire présenté dans le document de l'association SauvonsSoissons que je viens de découvrir.</text:p>
      <text:p text:style-name="Standard"/>
      <text:p text:style-name="Standard">Par contre, voici mes arguments :</text:p>
      <text:p text:style-name="Standard"/>
      <text:p text:style-name="P73">DEPUIS LA CRISE SANITAIRE, L’ÉTAT VIENT DE PROUVER QU'IL ÉTAIT CAPABLE DE PRIVILÉGIER LA VIE A L'ÉCONOMIE !</text:p>
      <text:p text:style-name="Standard"/>
      <text:p text:style-name="P75">Qui aurait pu croire cela il y a quelques années ? Quelques mois ?</text:p>
      <text:p text:style-name="Standard"/>
      <text:p text:style-name="P73">NE SACRIFIONS DONC PAS LA SANTÉ, LA VIE DES HABITANTS DU SOISSONNAIS ET DE CES ALENTOURS POUR QUELQUES DIZAINES D'EMPLOI PROMIS, CECI POUR COMBIEN DE TEMPS ? 10 ANS ? 20 ANS ?</text:p>
      <text:p text:style-name="Standard"/>
      <text:p text:style-name="P74">L'état vient de prouver qu'il avait les moyens d'investir, de s'endetter ! Il a annoncé un plan de relance verte ! </text:p>
      <text:p text:style-name="Standard"/>
      <text:p text:style-name="P77">IL FAUT DONC SAISIR CETTE OPPORTUNITÉ QUI NOUS EST OFFERTE, NON PAS POUR FAIRE DISPARAITRE CE PROJET ET CES EMPLOIS,  MAIS POUR LE TRANSFORMER ET EN FAIRE QUELQUE CHOSE DE POSITIF !!!!</text:p>
      <text:p text:style-name="Standard"/>
      <text:p text:style-name="P76">Ces 130 emplois ne doivent pas être mis dans la balance, ils doivent faire partie de l'équation ! </text:p>
      <text:p text:style-name="Standard"><text:soft-page-break/></text:p>
      <text:p text:style-name="P74">N'est il pas possible de ré envisager le projet sous un autre angle, dans ce contexte de réindustrialisation évoqué ces derniers temps  ?</text:p>
      <text:p text:style-name="Standard"/>
      <text:p text:style-name="P73">POURQUOI NE PAS INVESTIR DANS UNE USINE D'ISOLANT ECOLOGIQUE DONT LA FRANCE AURA TANT BESOIN DANS LES ANNÉES A VENIR POUR ISOLER CES MILLIERS DE PASSOIRES THERMIQUES ?</text:p>
      <text:p text:style-name="Standard"/>
      <text:p text:style-name="Standard">Par exemple en investissant avec l'association "Le relais" qui sur le même plateau, fabrique un isolant écologique appelé "Métisse" </text:p>
      <text:p text:style-name="Standard"/>
      <text:p text:style-name="P78">QU'ATTENDONS NOUS POUR DÉCLARER UN MORATOIRE SUR CE GENRE DE PROJET DU MONDE D'AVANT ?</text:p>
      <text:p text:style-name="Standard"/>
      <text:p text:style-name="Standard">Ce monde ou pour quelques emplois, nous étions prêt à fermer les yeux, sur la santé humaine, et sur la sauvegarde de quelques espèces menacées.</text:p>
      <text:p text:style-name="Standard"/>
      <text:p text:style-name="Standard">Je conçois que dire "quelques emplois" dans un département aussi sinistré que l'Aisne peut paraitre quelque peu irresponsable.</text:p>
      <text:p text:style-name="Standard"/>
      <text:p text:style-name="Standard">Que pour beaucoup d’Axonais, la problématique de fin du monde n'est pas prioritaire sur la problématique des fins de mois difficiles. </text:p>
      <text:p text:style-name="Standard">Mais qui souffre le plus des inégalités écologiques et qui en souffrira le plus à l'avenir ? Qui sont ceux qui ne pourront déménager pour fuir la pollution ?</text:p>
      <text:p text:style-name="Standard"/>
      <text:p text:style-name="P74">Dés études démontrent déjà que ce sont ces projets, qui détruisent les écosystèmes et artificialisent les sols, qui provoquent ce genre de crise sanitaire.</text:p>
      <text:p text:style-name="Standard"/>
      <text:p text:style-name="Standard">Pour revenir à cette usine, voici quelques arguments contre cette usine, soi-disant usine dernière génération sans pollution !</text:p>
      <text:p text:style-name="P91"/>
      <text:list xml:id="list943330245" text:style-name="L4">
        <text:list-item>
          <text:p text:style-name="P104">Implantation juste au dessus de Soissons et sa cuvette avec les vents dominants dans le mauvais sens le plus fréquemment (Sud Ouest) comme indiqué ci-dessous dans une étude d'impact concernant un autre projet soissonais</text:p>
        </text:list-item>
      </text:list>
      <text:p text:style-name="P12"/>
      <text:p text:style-name="P30"><text:span text:style-name="T4">OBSERVATION </text:span><text:span text:style-name="T6">209</text:span></text:p>
      <text:p text:style-name="P12">Monsieur le Préfet, </text:p>
      <text:p text:style-name="Standard">Monsieur le Commissaire enquêteur, </text:p>
      <text:p text:style-name="Standard"/>
      <text:p text:style-name="Standard">Je vous prie de prendre connaissance du courrier de ma famille vivant sur le bassin de Soissons souhaitant vous faire part de ses remarques sur le projet de la multinationale Rockwoll.</text:p>
      <text:p text:style-name="Standard">Nous souhaiterions qu'un reçu nous soit délivré confirmant ainsi que ce courrier est bien parvenu à destination. </text:p>
      <text:p text:style-name="Standard">Sincères salutations. </text:p>
      <text:p text:style-name="P12"/>
      <text:p text:style-name="P1">OBSERVATION <text:span text:style-name="T41">210</text:span></text:p>
      <text:p text:style-name="P1"/>
      <text:p text:style-name="P80">Madame, Monsieur, </text:p>
      <text:p text:style-name="P79"/>
      <text:p text:style-name="P79"><text:soft-page-break/>Nous vous adressons ce mail afin de donner notre avis concernant l'implantation de l'usine Rockwool sur le plateau.</text:p>
      <text:p text:style-name="P79">En effet, ayant pris connaissance de ce projet lors du débat le 2 mars 2020, force est de constater que nos élus n'ont que très peu étudié le sujet. En effet, lorsqu'on demande l'intérêt d'une telle installation à Mr Jean-Marie Carré, président du comité d’agglomération de l'Aisne à ce moment, ce dernier ne peut nous répondre que par le fait que cela va créer des emplois à Soissons. </text:p>
      <text:p text:style-name="P79">Qu'en est-il des rejets atmosphériques ? Des rejets dans l'eau ? De l'afflux massifs de camion au quotidien etc.  Aucune réponse n'a pu nous être apporté. Je me demande alors comment peut-on permettre de telles installations sans se renseigner davantage sur les avantages et les inconvénients ? </text:p>
      <text:p text:style-name="P79"/>
      <text:p text:style-name="P79">Ces derniers temps, les nombreux articles parus montrent bien que des problèmes conséquents pourront impacter sur notre santé et notre qualité de vie future. Habitante de Vauxbuin, et en première ligne je m'interroge sur le rapport bénéfices/risques compte tenu du peu d'emplois qui vont profiter aux soissonnais et l'impact que cela aura sur leur santé. N'y-a-t-il pas d'autres alternatives pour investir cette zone du plateau ? Des usines plus "vertes" que Rockwool, leader mondial en mauvaise gestion de ses rejets polluants? Une zone de commerces ? Aujourd'hui les soissonnais doivent se rendre à plus de 50 km pour accéder aux grandes enseignes (Fnac, Cultura, Nature et Découvertes, Castorama, Leroy Merlin ect). </text:p>
      <text:p text:style-name="P79"/>
      <text:p text:style-name="P79">Nous sommes donc CONTRE l'installation de cette usine Rockwool dont on devra subir les inconvénients sur notre santé sans en tirer pour autant de nombreux bénéfices. De plus, le manque de réponses cohérentes des élus locaux ne montre pas la transparence de ce projet. </text:p>
      <text:p text:style-name="P79"/>
      <text:p text:style-name="P79"/>
      <text:p text:style-name="P79">Cordialement,</text:p>
      <text:p text:style-name="P50"/>
      <text:p text:style-name="P12"><text:span text:style-name="T4">OBSERVATION </text:span><text:span text:style-name="T7">211</text:span></text:p>
      <text:p text:style-name="P1"/>
      <text:p text:style-name="P83">Bonjour</text:p>
      <text:p text:style-name="Standard"/>
      <text:p text:style-name="Standard">Je suis contre cette implantation. </text:p>
      <text:p text:style-name="Standard">Le bilan bénéfices/risques est je trouve assez défavorable.</text:p>
      <text:p text:style-name="Standard">Cdlt</text:p>
      <text:p text:style-name="P51"><text:s/></text:p>
      <text:p text:style-name="P32"/>
      <text:p text:style-name="P1">OBSERVATION <text:span text:style-name="T41">212</text:span></text:p>
      <text:p text:style-name="P1"/>
      <text:p text:style-name="P52">Bonjour, </text:p>
      <text:p text:style-name="Preformatted_20_Text">J’ai bien pris connaissance du dossier de l’usine Rockwool. </text:p>
      <text:p text:style-name="Preformatted_20_Text">Bien sûr ce n’est pas à la puissance publique de choisir les activités qui se déploient sur un territoire mais ﻿en revanche c’est la noblesse de la mission d’un administration de favoriser ce qui est bon pour un territoire et de le protéger des nuisances. </text:p>
      <text:p text:style-name="Preformatted_20_Text">Les impacts d’une telle implantation sont dénoncés par les médecins des environs. Les risques de cancer sont réels dès lors que l’on manipule de tels matériaux. </text:p>
      <text:p text:style-name="Preformatted_20_Text">Dans le contexte actuel est-il possible de ne pas éviter de permettre la mise en place d’équipements toxiques et de prendre le risque de localiser si près de Soissons une potentielle bombe à retardement. Au bout de combien de Lubrisol se décidera t on à prendre de vraies précautions.</text:p>
      <text:p text:style-name="P53">Respectueusement. </text:p>
      <text:p text:style-name="P1"><text:soft-page-break/>OBSERVATION <text:span text:style-name="T41">213</text:span></text:p>
      <text:p text:style-name="P1"/>
      <text:p text:style-name="P106">Habitants de Septmonts, à quelques kilomètres à l'ESt du site prévu de l'installation de la société rockwoll, nous vous précisons que nous ne sommes pas d'accord pour une telle activité dans un site aussi naturel qu'actuellement.Elle présente trop de risques et pour quelle rentabilité?</text:p>
      <text:p text:style-name="Text_20_body"> </text:p>
      <text:p text:style-name="P105">Depuis 50 ans, notre association des Amis de Septmonts s'est attachée à restaurer le site du donjon, classé parmi les 150 plus beaux châteaux de France, nous accueillons de très nombreux touristes.</text:p>
      <text:p text:style-name="Text_20_body"> </text:p>
      <text:p text:style-name="P105">Cette installation risque de dénaturer ce site protégé et nous faire perdre une grande partie de la clientèle qui nous permet de continuer à restaurer les lieux.</text:p>
      <text:p text:style-name="Text_20_body"> </text:p>
      <text:p text:style-name="P105">Monsieur et Madame Damas Rafael, à titre personnel et comme responsables de l'Association des Amis de Septmonts. </text:p>
      <text:p text:style-name="P50"/>
      <text:p text:style-name="P13"><text:span text:style-name="T3">OBSERVATION </text:span><text:span text:style-name="T7">214</text:span></text:p>
      <text:p text:style-name="P3"/>
      <text:p text:style-name="P94">Bonjour,</text:p>
      <text:p text:style-name="Preformatted_20_Text">Nous venons de rentrer ma femme, mon fils de 3 ans et moi dans notre région d’origine ( Soissons ) après 8 ans dans le Nord, et découvrons avec stupeur le projet d’implantation de l’usine Rockwool, aussi proche de nous.</text:p>
      <text:p text:style-name="Preformatted_20_Text">Les fumées toxiques, le ballet des camions qui transporteraient les marchandises, ... beaucoup d’inquiétudes pour nous mais surtout pour notre fils ... </text:p>
      <text:p text:style-name="Preformatted_20_Text"/>
      <text:p text:style-name="Preformatted_20_Text">Espérant que notre message parmis les autre soit pris en compte dans l’enquête publique ...</text:p>
      <text:p text:style-name="Preformatted_20_Text"/>
      <text:p text:style-name="P53">Cordialement</text:p>
      <text:p text:style-name="P2">OBSERVATION <text:span text:style-name="T41">215</text:span></text:p>
      <text:p text:style-name="P2"/>
      <text:p text:style-name="P110">Madame, Monsieur le Commissaire enquêteur, </text:p>
      <text:p text:style-name="P109"><text:span text:style-name="T42">Je tiens par ce mail participer à l’enquête publique et de </text:span><text:span text:style-name="T44">témoigner de mon soutien à l’implantation de la Société ROCKWOOL à Soissons</text:span><text:span text:style-name="T45">.</text:span><text:span text:style-name="T42"> </text:span></text:p>
      <text:p text:style-name="P109"><text:span text:style-name="T42">Notre département et la ville de Soissons ont plus que jamais besoin de s’appuyer sur de nouveaux entrants pour poursuivre la dynamique économique et de l’emploi dans l’Aisne et plus particulièrement pour la ville de Soissons et son agglomération. </text:span></text:p>
      <text:p text:style-name="P109"><text:span text:style-name="T43">Ce projet d’implantation comporte toutes les garanties nécessaires, </text:span></text:p>
      <text:p text:style-name="P109"><text:span text:style-name="T42">notamment :</text:span></text:p>
      <text:list xml:id="list1108739973" text:style-name="L5">
        <text:list-item>
          <text:p text:style-name="P133">Le process choisi qui est le moins impactant pour l’environnement (four électrique)</text:p>
        </text:list-item>
        <text:list-item>
          <text:p text:style-name="P133">Les déchets produits qui seront intégralement recyclés (verdissement de l’industrie)</text:p>
        </text:list-item>
        <text:list-item>
          <text:p text:style-name="P133">Les rejets qui seront maitrisés et sans conséquence sur la santé, à la fois sur le papier mais aussi dans les faits à la lumière du site de St Eloy le Mines</text:p>
        </text:list-item>
      </text:list>
      <text:list xml:id="list3701466849" text:style-name="L6">
        <text:list-item>
          <text:p text:style-name="P134"><text:soft-page-break/>La production de la société Rockwool contribuera également à l’isolation des bâtiments commerciaux et industriels et permettra de baisser leur impact carbone.</text:p>
        </text:list-item>
        <text:list-item>
          <text:p text:style-name="P134">Et enfin le recrutement de 130 salariés directs et encore plus d’emplois indirects contribuera au développement du Soissonnais et du département de l’Aisne. Il est primordial, dans la situation actuelle et à venir de créer de l’emploi pour permettre aux familles Soissonnaises et environnantes à vivre dignement !</text:p>
        </text:list-item>
      </text:list>
      <text:p text:style-name="P109"><text:span text:style-name="T42">Pour tous ces arguments, je soutiens l’implantation de la Société ROCKWOOL.</text:span></text:p>
      <text:p text:style-name="P109"><text:span text:style-name="T42">j’espère avoir contribué à éclairer l’importance de ce dossier.</text:span></text:p>
      <text:p text:style-name="P109"><text:span text:style-name="T42">Je vous vous prie de recevoir, Madame, Monsieur le commissaire enquêteur, l’assurance de toute ma considération.</text:span></text:p>
      <text:p text:style-name="P112"/>
      <text:p text:style-name="P4">OBSERVATION <text:span text:style-name="T41">216</text:span></text:p>
      <text:p text:style-name="P4"/>
      <text:p text:style-name="P111">Je reste à votre entière disposition,</text:p>
      <text:p text:style-name="P135">Cordialement,</text:p>
      <text:p text:style-name="P4"/>
      <text:p text:style-name="P4">OBSERVATION <text:span text:style-name="T41">217</text:span></text:p>
      <text:p text:style-name="P9"/>
      <text:p text:style-name="P82">Bonjour,</text:p>
      <text:p text:style-name="P81"/>
      <text:p text:style-name="P81">vous ne pouvez pas laisser faire ça consciemment, détruire la planète avec ce genre d'usine totalement dépassée dans la tendance actuelle : il y a urgence à préserver la planète pour nos enfants! La laine de roche n'est pas durable, polluante et nuisible au possible, le nombre d'emploi par rapport aux conséquences écologiques est ridicule. Ce n'est pas un argument recevable. Il y a bien d'autres alternatives que toute cette pollution, pour isoler les logements et donner du travail aux soissonnais, bien plus économique, écologique et vertueux : vous le savez, ouvrez les yeux et cessez de raisonner à court terme!!!</text:p>
      <text:p text:style-name="P81"/>
      <text:p text:style-name="P81">Si vous laissez faire ça comment pouvez-vous vous regarder en face tous les matins, regardez vos enfants et leur dire que tout ira bien!!</text:p>
      <text:p text:style-name="P107"/>
      <text:p text:style-name="P4">OBSERVATION <text:span text:style-name="T41">218</text:span></text:p>
      <text:p text:style-name="P4"/>
      <text:p text:style-name="P95">Monsieur le Commissaire, </text:p>
      <text:p text:style-name="Preformatted_20_Text"/>
      <text:p text:style-name="Preformatted_20_Text">Au sujet de l'implantation éventuelle d'une nouvelle unité de production de laine de roche, je suis très sceptique et pour tout dire, franchement inquiet. </text:p>
      <text:p text:style-name="Preformatted_20_Text"/>
      <text:p text:style-name="Preformatted_20_Text">Je réside à quelques kilomètres à peine, une dizaine à vol d'oiseau, ou de fumées, de cette usine nouvelle. Je suis également propriétaire d'une petite résidence de campagne dans l'anse du Ravin des Brouillards de Vauxbuin, et là, la distance est de quelques centaines de mètres des cheminées et toujours sous les vents dominants. </text:p>
      <text:p text:style-name="Preformatted_20_Text"/>
      <text:p text:style-name="Preformatted_20_Text">Donc, non, je ne suis pas favorable, à une époque où la santé de l'ensemble de nos concitoyens est et doit rester la priorité, à l'implantation de cette usine.</text:p>
      <text:p text:style-name="Preformatted_20_Text">Les efforts financiers considérables consentis à Rockwool par la collectivité ou plus exactement par ses représentants devraient dans le contexte actuel servir les intérêts directs de la population, tant en terme d'investissement auprès d'entreprises réellement respectueuses de l'environnement et des habitants du bassin Soissonnais, que de formation ou de recherche de solutions alternatives à des industries rétrogrades et dont le seul credo affiché est l'emploi ! </text:p>
      <text:p text:style-name="Preformatted_20_Text"><text:soft-page-break/>Maigre consolation. </text:p>
      <text:p text:style-name="Preformatted_20_Text"/>
      <text:p text:style-name="Preformatted_20_Text">Par ailleurs, je crains que cela n'ouvre également la porte à de nouveaux promoteurs de fermes éoliennes. Le prétexte de l'aérodrome évoqué dernièrement n'ayant alors plus cours. </text:p>
      <text:p text:style-name="Preformatted_20_Text"/>
      <text:p text:style-name="Preformatted_20_Text">Il y a d'ailleurs lieu d'évoquer aussi le devenir de celui-ci et son implantation futur. L'arrivée d'un aérodrome est toujours sujet à discussions souvent âpres avec les riverains. </text:p>
      <text:p text:style-name="Preformatted_20_Text">Pour être complète, cette enquête devrait donc aussi interpeller les habitants des communes qui seront alors concernés. </text:p>
      <text:p text:style-name="Preformatted_20_Text"/>
      <text:p text:style-name="Preformatted_20_Text">J'espère que ces observations retiendront votre attention et je vous prie d'agréer, Monsieur le Commissaire, l'expression de mes sentiments les meilleurs. </text:p>
      <text:p text:style-name="Preformatted_20_Text"/>
      <text:p text:style-name="P53">Jean-Loup Croza</text:p>
      <text:p text:style-name="P13"><text:span text:style-name="T5">OBSERVATION </text:span><text:span text:style-name="T7">219</text:span></text:p>
      <text:p text:style-name="P7"/>
      <text:p text:style-name="P116">Depuis les années 80 , de nombreuses entreprises ont fermé sur le territoire Soissonnais , entrainant la perte d' emploi de nos concitoyens , parfois des familles entières touchées par cette hécatombe . <text:line-break/>A l' époque j ' éxerçais comme chirurgien dentiste dans le quartier de Presles à Soissons , j ' ai suivi cette crise de très près , constatant quotidiennement le désespoir des habitants et leur incompréhension . <text:line-break/>L ' implantation de grands groupes est attendue avec beaucoup d' espoir . <text:line-break/></text:p>
      <text:p text:style-name="P33">Aujourd' hui Rockwool a l ' intention de s ' installer sur la zone du plateau . Je me félicite de l ' arrivée prochaine de cette usine . La laine de roche est un isolant de grande qualité et recyclable à l ' infini .</text:p>
      <text:p text:style-name="P33">Ce groupe est implanté depuis 40 ans en Auvergne , ce qui permet d' avoir le recul nécessaire pour juger de la nocivité ou non d ' une telle activité . Il s ' avère qu ' aucun incident n' est à déplorer , ni aucune pathologie des ouvriers ou des habitants de St Eloy les mines . Précisons que cette usine est implantée en cœur de ville , ce qui ne sera pas le cas d ' une éventuelle implantation sur notre territoire .</text:p>
      <text:p text:style-name="P33">Toute installation industrielle en France doit répondre à des normes environnementales et des règles sanitaires très strictes .Elle doit aussi obtenir des autorisations administratives pour la construction et la mise en activité de leur site .Nous pouvons donc être rassurés car les services de l ' État et le Grand Soissons agglomération seront garants du respect de la loi .</text:p>
      <text:p text:style-name="Text_20_body"> </text:p>
      <text:p text:style-name="P33">Voyons le côté emploi . Notre département est très impacté par le chômage .L ' implantation de Rockwool permettra de créer environ 150 emplois directs et 2 à 3 fois plus d ' emplois indirects , sans compter l ' achat public socialement responsable <text:soft-page-break/>lors de la construction du site avec l ' emploi d ' environ 80 salariés répondant aux clauses sociales . Le groupe Rockwool a une politique sociale remarquable ainsi qu ' une politique salariale et de formation que beaucoup n ' ont pas .</text:p>
      <text:p text:style-name="P33"><text:line-break/>Pour toutes ces raisons , je suis très favorable à l ' implantation de l ' usine Rockwool sur notre territoire  .</text:p>
      <text:p text:style-name="P113"/>
      <text:p text:style-name="P5">OBSERVATION <text:span text:style-name="T41">220</text:span></text:p>
      <text:p text:style-name="P5"/>
      <text:p text:style-name="P90">Très bonne question, je crois qu'elle n'avait pas été abordée jusqu'ici.</text:p>
      <text:p text:style-name="Standard"/>
      <text:p text:style-name="P92">Le mer. 11 nov. 2020 à 13:49, Anger Elisabeth &lt;<text:a xlink:type="simple" xlink:href="mailto:e.anger@orange.fr" text:style-name="Internet_20_link" text:visited-style-name="Visited_20_Internet_20_Link">e.anger@orange.fr</text:a>&gt; a écrit :</text:p>
      <text:p text:style-name="Quotations">Monsieur le Commissaire Enquêteur, </text:p>
      <text:p text:style-name="Quotations">Vous trouverez en PJ l'avis du collectif Pacte pour la Transition du Soissonais, rattaché au collectif national Pacte pour la Transition, sur l'implantation de l'usine Rockwool.</text:p>
      <text:p text:style-name="Quotations">Bien cordialement,</text:p>
      <text:p text:style-name="P84"/>
      <text:p text:style-name="P5">OBSERVATION <text:span text:style-name="T41">221</text:span></text:p>
      <text:p text:style-name="P5"/>
      <text:p text:style-name="P118"><text:span text:style-name="Strong_20_Emphasis"><text:span text:style-name="T46">OPPOSITION</text:span></text:span> au projet d'implantation de l'usine ROCKWOOL</text:p>
      <text:p text:style-name="P117">(fabrication de laine de roche) sur la zone du Plateau de Courmelles (02)</text:p>
      <text:p text:style-name="Text_20_body">Après m'être bien renseignée, vous trouverez ci-joint mes arguments, mes questionnements et autres remarques étayant mon OPPOSITION à ce projet :</text:p>
      <text:list xml:id="list2240884000" text:style-name="L7">
        <text:list-item>
          <text:p text:style-name="P131">Pollution de l'air rejets nocifs cancérigènes et olfactifs (odeurs nauséabondes) pour la santé de milliers de personnes impactées car le bassin Soissonnais se trouve dans une cuvette et les vents dominants pousseront la fumée des cheminées vers Soissons qui se verra dans une étuve recouverte d'un couvercle de nuage polluant =&gt; usine à cancer !!!</text:p>
        </text:list-item>
        <text:list-item>
          <text:p text:style-name="P131">Mise en danger de la santé des enfants dans les écoles qui se trouvent juste à proximité immédiate (notamment Vauxbuin, Courmelles par exemple) =&gt; usine à cancer !!!</text:p>
        </text:list-item>
        <text:list-item>
          <text:p text:style-name="P131">Émanations toxiques préjudiciables à la santé des habitants de Soissons et de ses environs, pour une ou plusieurs générations</text:p>
        </text:list-item>
        <text:list-item>
          <text:p text:style-name="P131">Un collectif de médecins Soissonnais a signé conjointement une lettre expliquant leur avis défavorable en alertant sur les risques sanitaires</text:p>
        </text:list-item>
        <text:list-item>
          <text:p text:style-name="P131">Il faudrait également lire la lettre de Thomas Le Roux, chargé de recherche au CNRS, qui se prononce également contre le projet</text:p>
        </text:list-item>
        <text:list-item>
          <text:p text:style-name="P131">Sur le plan sociétal, le coût exorbitant pour la collectivité de la création d'à peine 135 à 150 emplois (moins de 3 emplois par hectare), ainsi que l'impact négatif de réputation de cette activité pour notre région à visées agricole et touristique, sont également des données très négatives pour ce projet</text:p>
        </text:list-item>
        <text:list-item>
          <text:p text:style-name="P131"><text:soft-page-break/>Les rejets annoncées en contradiction totale avec la lutte contre le réchauffement climatique ! Ammoniac, particules fines, CO2, oxyde de soufre, oxyde d'azote, COV, monoxyde de carbone, acides chlorhydrique et fluorhydrique, sulfate d'hydrogène, phénol et formaldéhyde, amines, métaux lourds</text:p>
        </text:list-item>
        <text:list-item>
          <text:p text:style-name="P131">Trafic routier augmenté donc encore plus de pollution ! De plus, la RN2, l'échangeur de Cravançon ainsi que la RD172 ne sont pas adaptés à recevoir un tel trafic (dégradation de l'état des routes à prévoir), sans parler du village de Chaudun situé à la sortie de la zone du Plateau qui subit déjà les nuisances dues au trafic en constante augmentation de PL qui respectent de moins en moins l'interdiction de traversée du village aux + de 7.5T malgré la signalisation en place bien en amont et en aval !</text:p>
        </text:list-item>
        <text:list-item>
          <text:p text:style-name="P131">Doit-on craindre un trafic le week-end aussi ?</text:p>
        </text:list-item>
        <text:list-item>
          <text:p text:style-name="P131">Absence d’étude acoustique (fonctionnement de l'usine)</text:p>
        </text:list-item>
        <text:list-item>
          <text:p text:style-name="P131">Dépréciation de la valeur immobilière de nos maisons prévue d'environ -40% !!!</text:p>
        </text:list-item>
        <text:list-item>
          <text:p text:style-name="P131">Des dégâts causés par d'autres usines identiques en France et dans le Monde sont déjà recensés</text:p>
        </text:list-item>
        <text:list-item>
          <text:p text:style-name="P131">Pourquoi implanter en France et non dans leur pays d'origine (la Suède) ? Qu'ils aillent polluer leur pays pas le nôtre !</text:p>
        </text:list-item>
        <text:list-item>
          <text:p text:style-name="P131">Quant est-il de la protection de l'environnement ? L'usine serait entourée de champs de culture agricole et potagère</text:p>
        </text:list-item>
        <text:list-item>
          <text:p text:style-name="P131">Le projet parc éolien à Chaudun actuellement contesté par le Ministère de l'Environnement, l'est pour plusieurs raisons dont la sauvegarde du patrimoine de mémoire lié aux batailles pendant la Guerre =&gt; impact visuel et esthétique =&gt; verrue dans le paysage. On refuserait ce projet pour en accepter un pire ???</text:p>
        </text:list-item>
        <text:list-item>
          <text:p text:style-name="P131">L'avis des communes et de la population est seulement consultatif alors que c'est bien nous, les habitants, qui allons pâtir des conséquences de cette implantation d'usine</text:p>
        </text:list-item>
        <text:list-item>
          <text:p text:style-name="P131">Nous n'avons aucune confiance dans les différents chiffres annoncés en matière de rejets de polluants entre autre, vu les problèmes existants et engendrés par les différents sites déjà implantés en France et à l'étranger notamment de dépassement de taux de rejets de polluants dans l'air (avec la magnifique réponse « oups c'est trop tard c'est fait désolé »)</text:p>
        </text:list-item>
        <text:list-item>
          <text:p text:style-name="P131">L'usine classée SEVESO à court ou moyen termes ?</text:p>
        </text:list-item>
        <text:list-item>
          <text:p text:style-name="P131">En cas d’incident ou dépassement de seuils, quelles sont les alertes mises en œuvre ? Quels sont les risques d’explosion et d’incendie ? Quels sont les risques de fuites accidentelles ?</text:p>
        </text:list-item>
        <text:list-item>
          <text:p text:style-name="P131">Consommation et rejet d'eau industrielle =&gt; quel impact sur la nappe phréatique ?</text:p>
        </text:list-item>
        <text:list-item>
          <text:p text:style-name="P131">La grande consommation d’énergie est en contradiction totale avec la transition énergétique</text:p>
        </text:list-item>
        <text:list-item>
          <text:p text:style-name="P131">Le déchargement des camions se ferait-il dans un bâtiment fermé avec aspiration ?</text:p>
        </text:list-item>
      </text:list>
      <text:p text:style-name="P56">Le bassin Soissonnais est déjà défavorisé alors c'est facile de faire miroiter monts et merveilles en matière d'emplois notamment à des personnes désespérées mais la santé passe avant tout !!!</text:p>
      <text:p text:style-name="P56">Ce n'est pas le monde des Bisounours ! Les faits relatés sur les autres sites en France (et ailleurs dans le monde) sont bien réels !!! Rockwool tente de cacher ou de minimiser les dessous réels et dangereux non négligeables qu'engendrerait l'implantation et l'exploitation d'une telle usine !</text:p>
      <text:p text:style-name="P114"/>
      <text:p text:style-name="P5">OBSERVATION <text:span text:style-name="T41">222</text:span></text:p>
      <text:p text:style-name="P5"/>
      <text:p text:style-name="P121">Monsieur le commissaire enquêteur, </text:p>
      <text:p text:style-name="P120"><text:soft-page-break/>Alors que le monde entier lutte contre la pandémie de SARS-CoV-2, qui nous a permis de voir notre interdépendance avec le monde animal, et comment le fragile équilibre entre les espèces est actuellement rompu, je suis particulièrement inquiète de l’impact de l’usine Rockwool sur la biodiversité, particulièrement en raison de la pollution lumineuse.</text:p>
      <text:p text:style-name="P120">Les rythmes jour/nuit sont naturels et nécessaires à la biodiversité. Mais l’activité humaine les perturbe avec la lumière artificielle, ce qui a des effets délétères sur la biodiversité. Une synthèse bibliographique de 2008 du Ministère de l’Ecologie faisait déjà état de nombreuses publications à ce propos[1]. </text:p>
      <text:p text:style-name="P123"><text:span text:style-name="T47">Pour la première fois en 2016, la pollution lumineuse  est reconnue, et la loi sur la reconquête de la biodiversité et des paysages vient de </text:span><text:span text:style-name="Strong_20_Emphasis"><text:span text:style-name="T47">reconnaître les paysages nocturnes comme « patrimoine de la Nation »</text:span></text:span><text:span text:style-name="T47"> et souligne le devoir pour tous de protéger l’environnement nocturne[2]. </text:span></text:p>
      <text:p text:style-name="P119">La Préfecture de l’Eure, dans son rapport « Pollution lumineuse et biodiversité »[3] d’avril 2014, précise la relation entre la lumière artificielle et les dégâts sur la biodiversité : la vie des insectes, amphibiens, oiseaux, mammifères, faune et flore aquatique, flore sauvage… est menacée par l’éclairage artificiel. </text:p>
      <text:p text:style-name="P46"><text:span text:style-name="T48">La préfecture rappelle d’ailleurs les textes de loi à ce propos : </text:span></text:p>
      <text:p text:style-name="P46">               <text:span text:style-name="T48">-Article 41 de la loi du 3 août 2009 dite Grenelle 1 : « Les émissions de lumière artificielle de nature à présenter des dangers ou à causer un trouble excessif aux personnes, à la faune, à la flore, aux écosystèmes, entraînant un gaspillage énergétique ou empêchant l’observation du ciel nocturne feront l’objet de mesures de prévention, suppression ou de limitation. »</text:span></text:p>
      <text:p text:style-name="P46">               <text:span text:style-name="T48">-Arrêté du 25 janvier 2013 relatif à l’éclairage nocturne des bâtiments non résidentiels.</text:span></text:p>
      <text:p text:style-name="P46">               <text:span text:style-name="T48">-Trame noire préconisée dans les schémas régionaux de cohérence écologique.</text:span></text:p>
      <text:p text:style-name="P46"><text:span text:style-name="T47">Parmi ces dégâts sur la biodiversité, ceux menaçant les insectes sont les plus préoccupants. </text:span></text:p>
      <text:p text:style-name="P119">« La lumière artificielle est la deuxième cause d’extinction des insectes après les pesticides  », est-il rappelé dans ce rapport. </text:p>
      <text:p text:style-name="P123"><text:span text:style-name="T47">Or, des scientifiques alertent sur l'extinction accélérée des insectes[4] , puisqu’un demi-million d’espèces d’insecte sont menacés. Ils  rappellent que les insectes sont indispensables à la survie des êtres humains en rendant de nombreux services par la pollinisation, le compostage, le cycle des nutriments et la lutte contre les ravageurs. « </text:span><text:span text:style-name="Emphasis"><text:span text:style-name="T47">Une espèce d'insecte qui disparaît, ce n'est pas juste une espèce de plus éteinte. C'est aussi la perte d'un élément de la chaîne alimentaire, de gènes uniques ou de substances qui pourraient nous manquer un jour pour guérir une maladie</text:span></text:span><text:span text:style-name="T47"> ». </text:span></text:p>
      <text:p text:style-name="P120">Le fait que nous puissions nous nourrir, peut-être sous soigner un jour, dépend donc en grande partie des insectes, et les intérêts économiques ne doivent pas prendre le pas sur la conservation des insectes. </text:p>
      <text:p text:style-name="P120">Quel impact cet éclairage 24h sur 24, aurait-il sur une zone dépassant largement la surface d’implantation de l’usine ?  </text:p>
      <text:p text:style-name="P120">Quelles mesures sont-elles proposées par  Rockwool pour pallier la pollution lumineuse engendrée par son activité ? </text:p>
      <text:p text:style-name="P120">Serait-il possible d’avoir des éclaircissements sur ces questions, ainsi que celles posées par la MRAE dans son délibéré N° 2020-4482 rendu le 3 juin 2020, actualisation de l’avis n°2019-4013 <text:soft-page-break/>du 9 décembre 2019 et qui n’ont toujours pas encore obtenu de réponse, s’il vous plaît ? Et dans quel délai ? </text:p>
      <text:p text:style-name="P120">Cordialement, </text:p>
      <text:p text:style-name="P84"/>
      <text:p text:style-name="P6">OBSERVATION <text:span text:style-name="T49">223</text:span></text:p>
      <text:p text:style-name="P6"/>
      <text:p text:style-name="P10">Monsieur le Commissaire enquêteur,</text:p>
      <text:p text:style-name="Standard">La création d'emplois en France est toujours la bienvenue. La fabrication de laine de roche est sans conteste un besoin pour l'isolation des habitations et la réduction de l'utilisation d'énergie. Les autres alternatives à la laine de verre ou de roche, si elles sont intéressantes ne peuvent suffire à elles seules.</text:p>
      <text:p text:style-name="Standard">Cependant les friches industrielles et commerciales abondent et vont encore pulluler avec les conséquences économiques de la crise sanitaire actuelle. Il est regrettable qu'un projet comme celui de Rockwool soit implanté sur des terres utilisées par l'agriculture (même si les documents d'urbanisme le permettent) car il est nécessaire de protéger nos zones terres agricoles ainsi que la ressource en eau pour permettre aux générations futures d'avoir encore une alimentation suffisante et de qualité. La mortalité due à la faim est bien supérieure à celle du Covid et le réchauffement climatique va accentuer le problème de manière inévitable (désertifiaction et montée des eaux en sont notamment la cause). Il est donc indispensable pour l'avenir de l'humanité de réutiliser les friches pour implanter de nouvelles industries et les intérêts humains doivent prévaloir sur tous les autres y compris les autorisations de construire.</text:p>
      <text:p text:style-name="Standard">Je souhaite donc que le projet soit déplacé, peut être sur une autre commune, mais dans un secteur compatible avec la préservation de l'espace agricole et forestier. </text:p>
      <text:p text:style-name="Standard">Merci d'enregistrer cette remarque comme anonyme</text:p>
      <text:p text:style-name="P10"/>
      <text:p text:style-name="P10"/>
      <text:p text:style-name="P6">OBSERVATION <text:span text:style-name="T49">224</text:span></text:p>
      <text:p text:style-name="P6"/>
      <text:p text:style-name="P96">A l'attention de Monsieur Jean-Quentin Delval.</text:p>
      <text:p text:style-name="Preformatted_20_Text"/>
      <text:p text:style-name="Preformatted_20_Text">Monsieur le Commissaire Enquêteur,</text:p>
      <text:p text:style-name="Preformatted_20_Text"/>
      <text:p text:style-name="Preformatted_20_Text"/>
      <text:p text:style-name="Preformatted_20_Text">Je vous prie de bien vouloir prendre note de mon observation au sujet de l'enquête dont vous avez la charge.</text:p>
      <text:p text:style-name="Preformatted_20_Text"/>
      <text:p text:style-name="Preformatted_20_Text">Travaillant dans le bâtiment, je m'intéresse aux alternatives en terme d'isolation.</text:p>
      <text:p text:style-name="Preformatted_20_Text"/>
      <text:p text:style-name="Preformatted_20_Text">J'ai participé à des diagnostiques amiante. Ce composant est interdit et un secteur du bâtiment s'est fortement développé c'est le désamiantage.</text:p>
      <text:p text:style-name="Preformatted_20_Text"/>
      <text:p text:style-name="Preformatted_20_Text">Tous les acteurs du désamiantage affirment que les fibres qui composent la laine de verre et la laine de roche sont de même nature que les fibres d'amiante, que ces fibres devraient d'ors et déjà subir la même réglementation que l'amiante en terme d'urgence sanitaire.</text:p>
      <text:p text:style-name="Preformatted_20_Text"/>
      <text:p text:style-name="Preformatted_20_Text">Au lieu de cela les groupes industriels les plus polluants, Total, EDF, St Gobain, et d'autres se sont vu octroyer des droits à polluer en faisant en sorte de financer par leur crédit d'impôts et de taxes pollueurs, l'isolation à un euro dans les foyers les plus modestes. Par le subterfuge d'écritures comptables, ces entreprises agissent sur l'ensemble du territoire Français.</text:p>
      <text:p text:style-name="Preformatted_20_Text"/>
      <text:p text:style-name="Preformatted_20_Text">Les produits et matériaux utilisées pour ces opérations financières de greenwashing sont justement les produits que ces industries fabriquent ou vendent: laine de verre, laine de roche et dérivés pétroliers comme le stirodur.</text:p>
      <text:p text:style-name="Preformatted_20_Text"><text:soft-page-break/></text:p>
      <text:p text:style-name="Preformatted_20_Text">Ce sont des bombes à retardement du point de vue de la santé. L'isolation des combles perdues étant effectuées en utilisant le pire des modes de mise en oeuvre: le flocage.</text:p>
      <text:p text:style-name="Preformatted_20_Text"/>
      <text:p text:style-name="Preformatted_20_Text">Cette analyse non documentée autrement que par ma propre expérience vient s'ajouter au dossier d'enquête publique qui sera close ce jour.</text:p>
      <text:p text:style-name="Preformatted_20_Text"/>
      <text:p text:style-name="P53">Je vous demande instamment Monsieur le Commissaire Enquêteur de rejeter ce projet d'un autre temps en portant un avis défavorable dans vos conclusions.</text:p>
      <text:p text:style-name="P125"/>
      <text:p text:style-name="P89">OBSERVATION <text:span text:style-name="T49">225</text:span></text:p>
      <text:p text:style-name="P11"/>
      <text:p text:style-name="P124">NON à l'implantation d'une usine Rockwool à Soissons. <text:line-break/><text:line-break/><text:line-break/>Les forêts dépérissent, les abeilles -et les insectes plus généralement- meurent, les oiseaux disparaissent, l'eau des nappes phréatiques est de plus en plus polluées, l'air se charge de particules toxiques, le climat change à une vitesse jamais observée, la vie sauvage n'a plus de place et les grands équilibres naturels sont brisés... Nous vivons en direct et observons par nous-même, à l'échelle d'un homme c'est du jamais-vu, la 6éme extinction de masse des espèces animales dont 60% ont disparu en seulement 40 ans. Tout cela fait l'objet de constat scientifiques, documentés et rigoureusement mesurés. Les conséquences sur la vie humaine sont innombrables, maladies de notre système immunitaire, maladies de notre système hormonal et bien d'autres, jusqu'à la propagation de certains nouveaux virus dévastateurs. Toutes nos familles sont touchées. Il est maintenant scientifiquement établi que ce sont là les conséquences de nos pratiques industrielles délétères. <text:line-break/><text:line-break/>Arrêtons d'intoxiquer notre environnement, d'empoisonner l'eau, l'air, notre assiette, nos enfants et nous-même, pour produire industriellement des matériaux de si piètre qualité. <text:line-break/><text:line-break/>Les élu.e.s politique doivent maintenant faire preuve de courage pour favoriser un nouveau modèle économique respectueux de la vie et des humains. Il est temps d'arrêter de ruiner notre planète avec des projets aux conséquences néfastes. Des projets qui mobilisent de si grandes surfaces pour si peu d'emplois, qui proposent aux gens du travail non-qualifié et inintéressant pour envoyer loin un matériau dont nous ne saurons que faire quand il faudra le recycler... Il est temps d'être innovant, d'inventer et de favoriser des activités respectueuses de l'environnement et des hommes. Là se trouvent les gisement d'emplois du futur, là se trouve un avenir vivable et l'épanouissement de nos enfants. <text:line-break/><text:line-break/>Ce n'est pas facile et peut-être pas très populaire, mais plutôt que de choisir des projets court-termistes et polluants, qui sont ceux de l'économie du 19éme siècle, il faut penser loin et rompre avec un modèle toxique qui est à bout de souffle, qui fait notre malheur, et qui de toute façon finira par s'effondrer car il n'est pas tenable. <text:line-break/><text:line-break/>Mesdames et Messieurs les élu.e.s politiques, Monsieur le Maire de Soissons, Monsieur le Président de la Communauté d'Agglomération du Soissonnais, vous avez voulu la place que vous occupez maintenant, votre RESPONSABILITE est immense, il est temps d'être audacieux et courageux, il est temps de choisir la VIE avant qu'il ne soit trop tard. Vous ne pourrez pas dire à vos enfants et <text:soft-page-break/>petits enfants que vous ne saviez pas, votre faute sera inexcusable. <text:line-break/><text:line-break/>NON à l'implantation d'une usine Rockwool à Soissons. <text:line-break/><text:line-break/>OUI à la vie ! <text:line-break/></text:p>
      <text:p text:style-name="P89">OBSERVATION <text:span text:style-name="T50">226</text:span></text:p>
      <text:p text:style-name="P11"/>
      <text:p text:style-name="P101">Bonjour Mme, Mr, le commissaire enquêteur, <text:line-break/><text:line-break/>Je tiens à vous écrire au sujet du projet de construction d'une usine de production de laine de roche, dans le cadre de son enquête publique. <text:line-break/><text:line-break/>A mon avis ce type de projet ne doit plus être réalisé compte tenu des conséquences connues sur la pollution de l'air au niveau du site et sur les lieux d'utilisation des produits. Regardez la pollution généré par les usines rockwool en production actuellement. <text:line-break/><text:line-break/>Il existe maintenant une offre de produits isolant d'origine végétale ayant un faible impact sur l'environnement, ils demandent moins d'énergie à la production, ils contiennent du co2 absorbé lors de leur croissance, donc ayant un impact positif sur le changement climatique. <text:line-break/><text:line-break/>L'usine rockwool n'est viable que dans un monde où l'énergie fossile est peu chère, ce qui sera de moins en moins vrai. <text:line-break/><text:line-break/>A la place de cette usine il serait plus opportun de développer une filière de production d'isolants à base végétale qui créerait de l'emploi agricole et industriel entièrement local. <text:line-break/><text:line-break/>Bien à vous, </text:p>
      <text:p text:style-name="P89">OBSERVATION <text:span text:style-name="T50">227</text:span></text:p>
      <text:p text:style-name="P11"/>
      <text:p text:style-name="P124">Bonjour Madame, Monsieur,</text:p>
      <text:p text:style-name="Text_20_body">Je suis <text:span text:style-name="T50">XXXX</text:span>, gérant de la société <text:span text:style-name="T50">XXXXX</text:span>, située à Bucy le long 02.</text:p>
      <text:p text:style-name="Text_20_body">Société qui réalise de <text:span text:style-name="T50">XXXXXX</text:span> depuis 30 ans.</text:p>
      <text:p text:style-name="Text_20_body">Je suis pour l’implantation de l’usine ROCKWOOL à Soissons du fait qu’ils font partis de mes clients les plus important depuis 28 ans.</text:p>
      <text:p text:style-name="Text_20_body">Nous réalisons pour ce groupe des nuanciers de leurs produits que nous envoyons dans toutes leurs filiales à travers le monde.</text:p>
      <text:p text:style-name="Text_20_body">Je viens de renouveler, ce mois-ci, un contrat très important de 2 ans avec eux. Contrat qui va me permettre de maintenir mon effectif dans cette période très compliquée.</text:p>
      <text:p text:style-name="Text_20_body">Depuis 25 ans nous coupons et collons leur matière et JAMAIS nous n’avons eu de souci de santé. </text:p>
      <text:p text:style-name="Text_20_body">A plusieurs reprises, le SISAT ( médecine du travail) est venue faire des contrôles dans ma société et jamais ils m’ont dit que cette matière était dangereuse pour mes employés.</text:p>
      <text:p text:style-name="Text_20_body">A savoir que cette matière est installée dans de nombreux lieux publiques, privés et donc avec l’accord des administration sanitaire.</text:p>
      <text:p text:style-name="Text_20_body"><text:soft-page-break/>Donc je ne comprends pas pourquoi des responsables politiques, qui se disent du coté des travailleurs, font de tels agissements négatifs envers cette implantation d’usine au risque de perdre ces créations d’emplois.</text:p>
      <text:p text:style-name="Text_20_body">Je suis originaire de Soissons, j’ai 55 ans, et cette ville a toujours était victime de conflits politiques, j’en ai fait moi-même les frais en 1997 avec ma société, qui ont bloqué beaucoup d’implantation et de départ d’entreprise, résultat un taux de chômage record.</text:p>
      <text:p text:style-name="Text_20_body">Pour une fois chers responsables politiques de tous bords, soyez grands, responsable et regardez dans le même sens pour aider Soissons à se développer surtout pour les années à venir car vous ne vous rendez pas compte du nombre d’artisans, commerçants, PME qui font fermer</text:p>
      <text:p text:style-name="Text_20_body">leur porte début 2021 suite à ce virus.</text:p>
      <text:p text:style-name="Text_20_body">Cordialement</text:p>
      <text:p text:style-name="P124"/>
      <text:p text:style-name="P89">OBSERVATION <text:span text:style-name="T50">228</text:span></text:p>
      <text:p text:style-name="P11"/>
      <text:p text:style-name="P102">Bonjour Monsieur,</text:p>
      <text:p text:style-name="Text_20_body"> </text:p>
      <text:p text:style-name="Text_20_body">Quelques mots pour vous expliquer pourquoi je suis contre l’implantation de cette usine.</text:p>
      <text:p text:style-name="Text_20_body"> </text:p>
      <text:p text:style-name="Text_20_body">Nous somme un bassin sinistré , mais pour cette seule raison nous ne pouvons pas tout accepter.</text:p>
      <text:p text:style-name="Text_20_body">Ce projet d’usine et ses rejets toxiques , on parle de 950 tonnes par an, va nous porter le coup de grâce. Il nous restait une certaine qualité de vie et un environnement sain, tout cela sera définitivement fini.</text:p>
      <text:p text:style-name="Text_20_body">Que faire pour nos agriculteurs , maraichers et particuliers faisant un potager ? nous voulons manger sain !</text:p>
      <text:p text:style-name="Text_20_body">Que dire à tous le gens qui vont être malade de ces particules polluantes ? désolé nous ne savions pas ?</text:p>
      <text:p text:style-name="Text_20_body"> </text:p>
      <text:p text:style-name="Text_20_body">C’est pour toutes ces raisons que je suis  radicalement opposé à cette usine.</text:p>
      <text:p text:style-name="P16"><text:s/></text:p>
      <text:p text:style-name="P15"/>
      <text:p text:style-name="P89">OBSERVATION <text:span text:style-name="T50">229</text:span></text:p>
      <text:p text:style-name="P11"/>
      <text:p text:style-name="P115"><text:span text:style-name="T18">Le 12 novembre 2020</text:span></text:p>
      <text:p text:style-name="P136"/>
      <text:p text:style-name="P136">Monsieur le Commissaire enquêteur,</text:p>
      <text:p text:style-name="P136"/>
      <text:p text:style-name="P136"><text:soft-page-break/>Les arguments en faveur du projet Rockwool portent principalement sur <text:span text:style-name="T8">la création d’emplois</text:span> tout en se voulant rassurant quant à l’observation <text:span text:style-name="T8">des normes environnementales</text:span> qui sont exigeantes en France. </text:p>
      <text:p text:style-name="P136">Les personnes favorables au projet Rockwool caricaturent volontiers les opposants comme des personnes irresponsables qui « surfent sur la misère » (<text:span text:style-name="T18">cf une des contributions</text:span>). Pourtant à la lecture des très nombreuses contributions de l’enquête publique qui sont majoritairement opposées à ce projet, les argumentations contre le projet portent principalement sur l<text:span text:style-name="T8">a primauté des droits de l’environnement et de</text:span> <text:span text:style-name="T8">la santé par rapport à l’économie.</text:span></text:p>
      <text:p text:style-name="P136">On ne peut que se réjouir qu’<text:span text:style-name="T8">une nouvelle entreprise souhaite s’installer sur notre territoire en apportant de nouveaux emplois</text:span>. Qui s’opposerait à ce que <text:span text:style-name="T8">le secteur industriel soit relancé </text:span>pour aller contre la désindustrialisation en cours depuis des décennies ? </text:p>
      <text:p text:style-name="P136">Cependant, il y a différentes natures d’activités industrielles et différentes qualités d’emplois qui peuvent contribuer ou non à la vie économique d’un territoire. <text:span text:style-name="T8">Nous pensons que ce que propose la multinationale Rockwool ne sera favorable ni à</text:span> <text:span text:style-name="T8">l’économie locale ni à l’industrie française sur le moyen terme.</text:span></text:p>
      <text:p text:style-name="P136">Le nombre d’emplois ne peut être le seul critère observé. Le Relais sur la même zone du Plateau emploie près de 100 personnes avec des moyens nettement moindres et un impact environnemental très réduit par rapport à ce qu’envisage Rockwool. Le projet d’usine d’où sortirait 120 000 T de laine minérale, c’est, rappelons-le, <text:span text:style-name="T8">un ensemble de bâtiments de 22000 m² de surface couverte pour la 1e tranche sur 40 ha de terrain </text:span><text:span text:style-name="T20">pour un coût de construction et installation annoncé à 120 M€.</text:span> Ce sont aussi des consommations évaluées à <text:span text:style-name="T8">192 Gwh/an</text:span> en électricité, <text:span text:style-name="T8">95 000 M3 d’eau</text:span> prise sur le réseau, <text:span text:style-name="T8">15 000 T de différents produits chimiques</text:span> utilisés pour le liant, etc. Tout cela est consultable dans le dossier fourni par Rockwool pour l’enquête publique. </text:p>
      <text:p text:style-name="P136">Pour évaluer les emplois qui seront créés par rapport à des emplois équivalents, <text:span text:style-name="T8">l’observation de différents indices est utile</text:span>. Ces indices permettent de qualifier les emplois par rapport à l’énergie, à l’environnement ou au retour sur l’économie locale.</text:p>
      <text:p text:style-name="P136"><text:span text:style-name="T8">L’intensité énergétique</text:span> est la quantité d’énergie nécessaire par emploi. Elle est de <text:span text:style-name="T8">1,5 Gwh/an</text:span> en énergie finale par emploi pour Rockwool quand elle est de <text:span text:style-name="T8">0,09 Gwh</text:span> pour les industries courantes dans le bassin d’emplois. Rockwool a donc <text:span text:style-name="T8">un impact 17 fois plus important</text:span> sur les ressources énergétiques que la moyenne des industries Soissonnaises.</text:p>
      <text:p text:style-name="P136"><text:span text:style-name="T8">L’intensité foncière</text:span> est le rapport entre le nombre d’emplois et la surface de terrain occupée. Elle est de <text:span text:style-name="T8">3 emplois/ha</text:span> (jusqu’à 6 dans le cas d’une 2<text:span text:style-name="T15">e</text:span> tranche) à comparer avec les 20 à <text:span text:style-name="T8">30 emplois/ha</text:span> des industries du bassin Soissonnais. Les entreprises installées sur le Plateau emploie 600 personnes sur une surface équivalente. Il faut noter aussi que l’usine tournera principalement la nuit avec 20 personnes et le jour avec 40 personnes. Rockwool est donc <text:span text:style-name="T8">10 fois moins efficace</text:span> dans son implantation que les activités industrielles moyennes.</text:p>
      <text:p text:style-name="P136"><text:span text:style-name="T8">L’intensité productive</text:span> est de <text:span text:style-name="T8">923 T par emploi / an</text:span>. Ce qui révèle une très grande capacité de production mais aussi en contrepartie un <text:span text:style-name="T8">très faible impact de cette production sur l’emploi</text:span>. Et quels seront les emplois induits ? Principalement les entreprises de transport qui, en ce qui concerne Saint-Eloy-les-Mines, ne sont pas des entreprises locales. La matière première ne sera pas locale, donc <text:span text:style-name="T8">sa production n’engendrera pas de retombées pour l’économie locale</text:span>.</text:p>
      <text:p text:style-name="P136"><text:span text:style-name="T8">Le chiffre d’affaires</text:span> potentiel de l’usine n’est pas donné mais avec 1 700 000 M3 de matière vendue, il peut être estimé à <text:span text:style-name="T8">55 000 000 €/an</text:span>. Ce chiffre est cohérent par rapport au chiffre d’affaires national de Rockwool qui est de 360 M€ pour 810 emplois soit un ratio de 450 000 € de CA par emploi. </text:p>
      <text:p text:style-name="P136"><text:soft-page-break/><text:span text:style-name="T8">Les dépenses énergétiques annuelles</text:span> pourraient approcher 10 M€ (17 % du CA) à condition que Rockwool négocie un prix d’achat avantageux. Elles seraient alors équivalentes à la <text:span text:style-name="T8">masse salariale</text:span>, estimée aussi à 10 M€. Nous pouvons imaginer que <text:span text:style-name="T8">les coûts d’installation et de foncier</text:span> seront amortis sur 8 à 12 ans soit un coût annuel de 10 à 15 M€. Les frais d’achats de matières premières et l’entretien des installations pourraient représenter 20 % du CA. Il faut aussi prendre en compte la rétribution et des emplois induits au siège de Rockwool. Il reste <text:span text:style-name="T8">un résultat </text:span>fort intéressant (il est de <text:span text:style-name="T8">10 % minimum du CA</text:span> pour Rockwool France soit 35 millions d’euros) qui ne bénéficiera pas au territoire mais aux actionnaires. <text:span text:style-name="T8">L’actionnaire unique de Rockwool France est la maison mère danoise.</text:span></text:p>
      <text:p text:style-name="P136">Quelles retombées le territoire peut-il espérer de cette installation ? Avant d’en retirer des avantages financiers, <text:span text:style-name="T8">le territoire a dû mettre la main au portefeuille </text:span>: 3 M€ de manque à gagner sur la vente du terrain (vendu 16 €/m²) ; 4 M€ pour le déplacement de l’aérodrome (pour une tranche ultérieure) ; 2 M€ pour la participation à la nouvelle ligne électrique. La zone du Plateau dans son ensemble a coûté 25 M€, <text:span text:style-name="T8">ce qui n’est pas une dépense inutile s’il y a créations d’emplois. </text:span><text:span text:style-name="T20">Chaque année, les collectivités locales contribuent aussi</text:span> <text:span text:style-name="T8">au service incendie et secours, </text:span><text:span text:style-name="T20">or à Saint-Eloy-les-Mines, sur la seule année 2019</text:span> <text:span text:style-name="T8">une quarantaine de départs de feux et incidents </text:span><text:span text:style-name="T20">ont fait l’objet d’une intervention. Le cadeau donné à Rockwool pour la moins-value sur la valeur du terrain et la participation à la ligne électrique équivalent à un </text:span><text:span text:style-name="T8">financement de chaque emploi à hauteur de 50 000 €</text:span><text:span text:style-name="T20">. On pourrait alors exiger que l’intégralité des résultats de la 1e année (environ 6 M€) soit restitué à la collectivité.</text:span> </text:p>
      <text:p text:style-name="P136"><text:span text:style-name="T20">En ce qui concerne le type d’emplois proposés, il semble évident que </text:span><text:span text:style-name="T8">les postes à forte valeur ajoutée ne seront pas recrutés dans le bassin soissonnais</text:span> <text:span text:style-name="T20">car les formations offertes localement</text:span> <text:span text:style-name="T20">ne répondent pas à ce type de poste. Alors, </text:span>combien y aurait-il de mutations internes sur ces postes ? Ces nouveaux travailleurs habiteront-ils vraiment le Soissonnais ? Il reste que les postes qui seront proposés aux habitants du bassin soissonnais seront principalement <text:span text:style-name="T8">à faible valeur ajoutée</text:span>. Rappelons pourtant, que l'agglomération compte <text:span text:style-name="T8">4000 chômeurs de catégorie A et 6600 de catégorie ABCDE</text:span>. Rappelons aussi qu'à ce jour, il y a <text:span text:style-name="T8">560 offres d'emploi non pourvues</text:span> par Pôle Emploi. La problématique de notre territoire se situe plutôt sur <text:span text:style-name="T8">l'accompagnement vers l'emploi</text:span>.</text:p>
      <text:p text:style-name="P137"><text:span text:style-name="T8">Les conditions de travail doivent aussi être prises en considération.</text:span> Pour la santé des travailleurs et travailleuses, il n’est pas bon de faire croire que le travail se ferait <text:span text:style-name="T8">sans protection</text:span> comme on le voit sur la principale photo des lignes de production diffusée par Rockwool. Il y aura dans l’usine des <text:span text:style-name="T8">zones à très haute toxicité</text:span> et aussi à très haute température, zones dans lesquelles il faut pourtant intervenir pour la production, pour la maintenance et les réparations. <text:span text:style-name="T8">Les risques d’intoxication sont importants</text:span> lors de ces interventions. <text:span text:style-name="T8">Quels seront les profils des personnes embauchées ?</text:span> Comment éviter le turn over constaté sur des sites similaires ? Le site de Soissons sera-t-il autonome ou rattaché à Rockwool France ? Des syndicats pourront-ils y jouer leur rôle dans de bonnes conditions ? <text:span text:style-name="T8">Où sera basé le représentant du personnel ?</text:span> Rockwool s’engage-t-elle à mettre en place <text:span text:style-name="T8">un comité social et économique représentant le</text:span> <text:span text:style-name="T8">personnel ?</text:span> Ce sont beaucoup de questions pour lesquelles le dossier d’enquête publique n’apporte pas de réponses.</text:p>
      <text:p text:style-name="P136"><text:span text:style-name="T8">Nous militons pour que ce type d’industrie laisse la place à des modes de production plus économes en énergie et inscrits dans un tissu économique local.</text:span> </text:p>
      <text:p text:style-name="P136">Il est possible pourtant de faire autrement, tel qu’on peut le constater avec des entreprises qui comme Rockwool fabriquent de l’isolation. Il y a ainsi, par exemple, en France près de 10 fabricants de <text:span text:style-name="T8">ouate de cellulose</text:span>. La ouate est issue du recyclage de papier. Les dépenses énergétiques sont très faibles (intensité énergétique inférieure à 0,1 Gwh/an/emploi) et même certaines usines comme celle de Ouatéco dans le sud-ouest sont <text:span text:style-name="T8">positives en énergies</text:span>. Le chiffre d’affaires généré par ces entreprises (principalement des PME) est proche de 300 000 € par emploi en moyenne avec des <text:span text:style-name="T8">retombées directes sur les territoires où elles sont implantées</text:span>. Les constats sont les mêmes avec les unités industrielles d’isolation en chanvre ou en coton recyclé : <text:span text:style-name="T8">meilleure </text:span><text:soft-page-break/><text:span text:style-name="T8">intensité foncière, meilleure intensité énergétique, dynamisation en circuits courts et retombées importantes sur l’économie locale.</text:span></text:p>
      <text:p text:style-name="P138">Voilà pourquoi le projet économique de l’entreprise Rockwool est pour nous inadapté. Il n’est pas en phase avec les enjeux de notre société, tant en ce qui concerne la redynamisation économique des territoires que le maintien des écosystèmes et l'économie des ressources.</text:p>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sans-serif"/>
    <style:font-face style:name="Bell MT" svg:font-family="'Bell MT', serif"/>
    <style:font-face style:name="Calibri" svg:font-family="Calibri"/>
    <style:font-face style:name="Calibri1" svg:font-family="Calibri, Helvetica, sans-serif"/>
    <style:font-face style:name="Calibri2" svg:font-family="Calibri, sans-serif"/>
    <style:font-face style:name="Franklin Gothic Medium" svg:font-family="'Franklin Gothic Medium', 'Avenir Next Condensed Medium', sans-serif"/>
    <style:font-face style:name="Liberation Serif1" svg:font-family="'Liberation Serif', serif"/>
    <style:font-face style:name="Times New Roman" svg:font-family="'Times New Roman', Times, serif"/>
    <style:font-face style:name="Times New Roman1" svg:font-family="'Times New Roman', serif"/>
    <style:font-face style:name="Trebuchet MS" svg:font-family="'Trebuchet MS', sans-serif"/>
    <style:font-face style:name="arial2" svg:font-family="arial"/>
    <style:font-face style:name="arial1" svg:font-family="arial, helvetica, sans-serif"/>
    <style:font-face style:name="arial" svg:font-family="arial, sans-serif"/>
    <style:font-face style:name="comic sans ms" svg:font-family="'comic sans ms', sans-serif"/>
    <style:font-face style:name="tahoma" svg:font-family="tahoma, sans-serif"/>
    <style:font-face style:name="times new roman" svg:font-family="'times new roman', 'new york', times, 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08:55:20.368000000</meta:creation-date>
    <meta:editing-duration>P0D</meta:editing-duration>
    <meta:editing-cycles>1</meta:editing-cycles>
    <meta:generator>LibreOffice/6.1.6.3.M9$Windows_X86_64 LibreOffice_project/ba0884e6ed0832b75b86e5a1cd45ee961485837a</meta:generator>
    <meta:document-statistic meta:table-count="0" meta:image-count="0" meta:object-count="0" meta:page-count="16" meta:paragraph-count="235" meta:word-count="6615" meta:character-count="41106" meta:non-whitespace-character-count="34592"/>
  </office:meta>
</office:document-meta>
</file>