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3" svg:font-family="Calibri"/>
    <style:font-face style:name="Calibri2" svg:font-family="Calibri, Arial, Helvetica, sans-serif"/>
    <style:font-face style:name="Calibri" svg:font-family="Calibri, Helvetica, sans-serif"/>
    <style:font-face style:name="Calibri1" svg:font-family="Calibri, sans-serif"/>
    <style:font-face style:name="Cambria" svg:font-family="Cambria"/>
    <style:font-face style:name="tahoma" svg:font-family="tahoma, sans-serif"/>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05ad27" officeooo:paragraph-rsid="0005ad27" style:font-weight-asian="bold" style:font-weight-complex="bold"/>
    </style:style>
    <style:style style:name="P2" style:family="paragraph" style:parent-style-name="Standard">
      <style:text-properties style:text-underline-style="none" fo:font-weight="normal" officeooo:rsid="0017bb92" officeooo:paragraph-rsid="0017bb92" style:font-weight-asian="normal" style:font-weight-complex="normal"/>
    </style:style>
    <style:style style:name="P3" style:family="paragraph" style:parent-style-name="Standard">
      <style:text-properties style:text-underline-style="none" fo:font-weight="bold" officeooo:rsid="0017bb92" officeooo:paragraph-rsid="0017bb92" style:font-weight-asian="bold" style:font-weight-complex="bold"/>
    </style:style>
    <style:style style:name="P4" style:family="paragraph" style:parent-style-name="Standard">
      <style:text-properties officeooo:paragraph-rsid="0005ad27"/>
    </style:style>
    <style:style style:name="P5" style:family="paragraph" style:parent-style-name="Text_20_body">
      <style:text-properties officeooo:paragraph-rsid="0005ad27"/>
    </style:style>
    <style:style style:name="P6" style:family="paragraph" style:parent-style-name="Preformatted_20_Text">
      <style:text-properties style:font-name="Arial" fo:font-size="10pt"/>
    </style:style>
    <style:style style:name="P7" style:family="paragraph" style:parent-style-name="Preformatted_20_Text">
      <style:text-properties style:text-underline-style="none" fo:font-weight="normal" officeooo:rsid="0017bb92" officeooo:paragraph-rsid="0017bb92" style:font-weight-asian="normal" style:font-weight-complex="normal"/>
    </style:style>
    <style:style style:name="P8" style:family="paragraph" style:parent-style-name="Preformatted_20_Text">
      <style:paragraph-properties fo:margin-top="0cm" fo:margin-bottom="0.499cm" loext:contextual-spacing="false"/>
    </style:style>
    <style:style style:name="P9" style:family="paragraph" style:parent-style-name="Preformatted_20_Text">
      <style:text-properties style:text-underline-style="none" fo:font-weight="bold" officeooo:rsid="001bc705" officeooo:paragraph-rsid="001bc705" style:font-weight-asian="bold" style:font-weight-complex="bold"/>
    </style:style>
    <style:style style:name="P10" style:family="paragraph" style:parent-style-name="Preformatted_20_Text">
      <style:text-properties style:text-underline-style="none" fo:font-weight="normal" officeooo:rsid="001bc705" officeooo:paragraph-rsid="001bc705" style:font-weight-asian="normal" style:font-weight-complex="normal"/>
    </style:style>
    <style:style style:name="P11" style:family="paragraph" style:parent-style-name="Preformatted_20_Text">
      <style:paragraph-properties fo:margin-top="0cm" fo:margin-bottom="0.499cm" loext:contextual-spacing="false"/>
    </style:style>
    <style:style style:name="P12" style:family="paragraph" style:parent-style-name="Preformatted_20_Text">
      <style:paragraph-properties fo:margin-top="0cm" fo:margin-bottom="0.499cm" loext:contextual-spacing="false"/>
      <style:text-properties fo:font-weight="bold" officeooo:rsid="001bc705" officeooo:paragraph-rsid="001bc705" style:font-weight-asian="bold" style:font-weight-complex="bold"/>
    </style:style>
    <style:style style:name="P13" style:family="paragraph" style:parent-style-name="Preformatted_20_Text">
      <style:paragraph-properties fo:margin-top="0cm" fo:margin-bottom="0.499cm" loext:contextual-spacing="false"/>
      <style:text-properties fo:font-weight="normal" officeooo:rsid="001bc705" officeooo:paragraph-rsid="001bc705" style:font-weight-asian="normal" style:font-weight-complex="normal"/>
    </style:style>
    <style:style style:name="P14" style:family="paragraph" style:parent-style-name="Text_20_body">
      <style:text-properties officeooo:paragraph-rsid="0005ad27"/>
    </style:style>
    <style:style style:name="P15" style:family="paragraph" style:parent-style-name="Text_20_body">
      <style:text-properties style:text-underline-style="none" fo:font-weight="normal" officeooo:rsid="0005ad27" style:font-weight-asian="normal" style:font-weight-complex="normal"/>
    </style:style>
    <style:style style:name="P16" style:family="paragraph" style:parent-style-name="Text_20_body">
      <style:text-properties style:text-underline-style="none" fo:font-weight="normal" officeooo:rsid="001bc705" officeooo:paragraph-rsid="001bc705" style:font-weight-asian="normal" style:font-weight-complex="normal"/>
    </style:style>
    <style:style style:name="P17" style:family="paragraph" style:parent-style-name="Text_20_body">
      <style:text-properties style:text-underline-style="none" fo:font-weight="bold" officeooo:rsid="001bc705" officeooo:paragraph-rsid="001bc705" style:font-weight-asian="bold" style:font-weight-complex="bold"/>
    </style:style>
    <style:style style:name="P18" style:family="paragraph" style:parent-style-name="Text_20_body">
      <style:text-properties officeooo:paragraph-rsid="00075c28"/>
    </style:style>
    <style:style style:name="P19" style:family="paragraph" style:parent-style-name="Text_20_body">
      <style:text-properties officeooo:paragraph-rsid="0017bb92"/>
    </style:style>
    <style:style style:name="P20" style:family="paragraph" style:parent-style-name="Text_20_body">
      <style:text-properties style:font-name="Calibri1" fo:font-size="14pt" officeooo:paragraph-rsid="0017bb92"/>
    </style:style>
    <style:style style:name="P21" style:family="paragraph" style:parent-style-name="Text_20_body">
      <style:text-properties fo:font-size="14pt"/>
    </style:style>
    <style:style style:name="P22" style:family="paragraph" style:parent-style-name="Text_20_body">
      <style:text-properties style:font-name="Calibri3" fo:font-size="14pt" style:text-underline-style="none" fo:font-weight="bold" officeooo:rsid="001bc705" officeooo:paragraph-rsid="001bc705" style:font-weight-asian="normal" style:font-weight-complex="normal"/>
    </style:style>
    <style:style style:name="P23" style:family="paragraph" style:parent-style-name="Text_20_body">
      <style:paragraph-properties fo:margin-left="0cm" fo:margin-right="0cm" fo:margin-top="0cm" fo:margin-bottom="0cm" loext:contextual-spacing="false" fo:text-indent="0cm" style:auto-text-indent="false"/>
    </style:style>
    <style:style style:name="P24" style:family="paragraph" style:parent-style-name="Text_20_body">
      <style:paragraph-properties fo:margin-left="0cm" fo:margin-right="0cm" fo:margin-top="0cm" fo:margin-bottom="0cm" loext:contextual-spacing="false" fo:text-indent="0cm" style:auto-text-indent="false"/>
      <style:text-properties style:font-name="Calibri3" fo:font-size="14pt" fo:font-weight="bold"/>
    </style:style>
    <style:style style:name="P25" style:family="paragraph" style:parent-style-name="Text_20_body">
      <style:paragraph-properties fo:margin-left="0cm" fo:margin-right="0cm" fo:margin-top="0cm" fo:margin-bottom="0cm" loext:contextual-spacing="false" fo:text-indent="0cm" style:auto-text-indent="false"/>
      <style:text-properties style:font-name="Cambria" fo:font-size="12pt"/>
    </style:style>
    <style:style style:name="P26" style:family="paragraph" style:parent-style-name="Text_20_body">
      <style:paragraph-properties fo:margin-top="0cm" fo:margin-bottom="0cm" loext:contextual-spacing="false"/>
    </style:style>
    <style:style style:name="P27" style:family="paragraph" style:parent-style-name="Standard">
      <style:text-properties officeooo:paragraph-rsid="0005ad27"/>
    </style:style>
    <style:style style:name="P28" style:family="paragraph" style:parent-style-name="Standard">
      <style:text-properties fo:color="#0000ff" style:font-name="tahoma" fo:font-size="18pt" officeooo:paragraph-rsid="0005ad27"/>
    </style:style>
    <style:style style:name="P29" style:family="paragraph" style:parent-style-name="Standard">
      <style:text-properties fo:color="#000000" style:font-name="Calibri" fo:font-size="12pt"/>
    </style:style>
    <style:style style:name="P30" style:family="paragraph" style:parent-style-name="Standard">
      <style:text-properties fo:color="#000000" style:font-name="Calibri" fo:font-size="12pt" style:text-underline-style="none" fo:font-weight="normal" officeooo:rsid="0017bb92" officeooo:paragraph-rsid="001a06fd" style:font-weight-asian="normal" style:font-weight-complex="normal"/>
    </style:style>
    <style:style style:name="P31" style:family="paragraph" style:parent-style-name="Standard">
      <style:text-properties style:text-underline-style="none" fo:font-weight="normal" officeooo:rsid="0017bb92" officeooo:paragraph-rsid="0017bb92" style:font-weight-asian="normal" style:font-weight-complex="normal"/>
    </style:style>
    <style:style style:name="P32" style:family="paragraph" style:parent-style-name="Standard">
      <style:text-properties style:text-underline-style="none" fo:font-weight="normal" officeooo:rsid="0017bb92" officeooo:paragraph-rsid="001a06fd" style:font-weight-asian="normal" style:font-weight-complex="normal"/>
    </style:style>
    <style:style style:name="P33" style:family="paragraph" style:parent-style-name="Standard">
      <style:text-properties style:text-underline-style="none" fo:font-weight="normal" officeooo:rsid="001bc705" officeooo:paragraph-rsid="001bc705" style:font-weight-asian="normal" style:font-weight-complex="normal"/>
    </style:style>
    <style:style style:name="P34" style:family="paragraph" style:parent-style-name="Standard">
      <style:text-properties style:text-underline-style="none" fo:font-weight="bold" officeooo:rsid="0017bb92" officeooo:paragraph-rsid="001a06fd" style:font-weight-asian="bold" style:font-weight-complex="bold"/>
    </style:style>
    <style:style style:name="P35" style:family="paragraph" style:parent-style-name="Standard">
      <style:text-properties style:text-underline-style="none" fo:font-weight="bold" officeooo:rsid="001bc705" officeooo:paragraph-rsid="001bc705" style:font-weight-asian="bold" style:font-weight-complex="bold"/>
    </style:style>
    <style:style style:name="P36" style:family="paragraph" style:parent-style-name="Standard">
      <style:paragraph-properties style:writing-mode="lr-tb"/>
    </style:style>
    <style:style style:name="P37" style:family="paragraph" style:parent-style-name="Standard">
      <style:paragraph-properties style:writing-mode="lr-tb"/>
      <style:text-properties fo:font-weight="bold"/>
    </style:style>
    <style:style style:name="P38" style:family="paragraph" style:parent-style-name="Standard">
      <style:paragraph-properties style:writing-mode="lr-tb"/>
      <style:text-properties fo:color="#000000" style:font-name="Calibri2" fo:font-size="10pt" fo:font-weight="bold" fo:background-color="#ffffff"/>
    </style:style>
    <style:style style:name="P39" style:family="paragraph" style:parent-style-name="Standard">
      <style:paragraph-properties fo:margin-top="0cm" fo:margin-bottom="0.499cm" loext:contextual-spacing="false"/>
    </style:style>
    <style:style style:name="P40" style:family="paragraph" style:parent-style-name="Standard">
      <style:paragraph-properties fo:margin-top="0cm" fo:margin-bottom="0.499cm" loext:contextual-spacing="false"/>
      <style:text-properties fo:font-weight="bold" officeooo:rsid="001bc705" officeooo:paragraph-rsid="001bc705"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officeooo:rsid="0005ad27" style:font-weight-asian="bold" style:font-weight-complex="bold"/>
    </style:style>
    <style:style style:name="T3" style:family="text">
      <style:text-properties style:text-underline-style="solid" style:text-underline-width="auto" style:text-underline-color="font-color" fo:font-weight="bold" officeooo:rsid="001326a3" style:font-weight-asian="bold" style:font-weight-complex="bold"/>
    </style:style>
    <style:style style:name="T4" style:family="text">
      <style:text-properties style:text-underline-style="solid" style:text-underline-width="auto" style:text-underline-color="font-color" fo:font-weight="bold" officeooo:rsid="0013a7b9" style:font-weight-asian="bold" style:font-weight-complex="bold"/>
    </style:style>
    <style:style style:name="T5" style:family="text">
      <style:text-properties style:text-underline-style="solid" style:text-underline-width="auto" style:text-underline-color="font-color" fo:font-weight="bold" officeooo:rsid="001a06fd" style:font-weight-asian="bold" style:font-weight-complex="bold"/>
    </style:style>
    <style:style style:name="T6" style:family="text">
      <style:text-properties officeooo:rsid="001326a3"/>
    </style:style>
    <style:style style:name="T7" style:family="text">
      <style:text-properties officeooo:rsid="0013a7b9"/>
    </style:style>
    <style:style style:name="T8" style:family="text">
      <style:text-properties officeooo:rsid="001a06fd"/>
    </style:style>
    <style:style style:name="T9" style:family="text">
      <style:text-properties style:text-position="33% 80%"/>
    </style:style>
    <style:style style:name="T10" style:family="text">
      <style:text-properties fo:font-weight="bold" officeooo:rsid="001a06fd" style:font-weight-asian="bold" style:font-weight-complex="bold"/>
    </style:style>
    <style:style style:name="T11" style:family="text">
      <style:text-properties fo:font-weight="bold" officeooo:rsid="001bc705" style:font-weight-asian="bold" style:font-weight-complex="bold"/>
    </style:style>
    <style:style style:name="T12" style:family="text">
      <style:text-properties officeooo:rsid="001bc705"/>
    </style:style>
    <style:style style:name="T13" style:family="text">
      <style:text-properties fo:background-color="#ffff00" loext:char-shading-value="0"/>
    </style:style>
    <style:style style:name="T14" style:family="text">
      <style:text-properties style:font-name="Calibri3" fo:font-weight="bold"/>
    </style:style>
    <style:style style:name="T15" style:family="text">
      <style:text-properties style:font-name="Calibri3" fo:font-weight="bold" fo:background-color="#ffff00" loext:char-shading-value="0"/>
    </style:style>
    <style:style style:name="T16" style:family="text">
      <style:text-properties style:font-name="Calibri3" fo:font-size="14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SERVATION <text:span text:style-name="T6">246</text:span></text:p>
      <text:p text:style-name="P1"/>
      <text:p text:style-name="P5">Je soussigné <text:span text:style-name="T8">xxxxxxxxx</text:span></text:p>
      <text:p text:style-name="Text_20_body">Soutiens l’installation de l’usine Rockwool sur le territoire de Soissons et considère comme vitale cette installation</text:p>
      <text:p text:style-name="Text_20_body">Cordialement</text:p>
      <text:p text:style-name="P4"/>
      <text:p text:style-name="P4"/>
      <text:p text:style-name="P1">OBSERVATION <text:span text:style-name="T6">247</text:span></text:p>
      <text:p text:style-name="P1"/>
      <text:p text:style-name="P5">Bonjour,</text:p>
      <text:p text:style-name="Text_20_body">Voici une nouvelle contribution pour l’enquête publique Rockwool.</text:p>
      <text:p text:style-name="Text_20_body">Merci de la verser au dossier et de m’en informer.</text:p>
      <text:p text:style-name="Text_20_body">Bonne journée</text:p>
      <text:p text:style-name="P15"/>
      <text:p text:style-name="P1">OBSERVATION <text:span text:style-name="T6">249</text:span></text:p>
      <text:p text:style-name="P1"/>
      <text:p text:style-name="P1"/>
      <text:p text:style-name="P4">Veuillez trouver ci dessous ma déposition concernant le projet Rockwool :</text:p>
      <text:p text:style-name="P36"/>
      <text:p text:style-name="P36">Le point principal à mettre en avant à mon sens et qui me fait être foncièrement opposé à ce projet est notre "paysage sanitaire"</text:p>
      <text:p text:style-name="P36">.</text:p>
      <text:p text:style-name="P36">La qualité de l'air que nous respirons et les produits qui seront rejetés dans l'atmopshère pour permettre cette exploitation.... les COV... l'ammoniaque... le formaldéhyde... les métaux lourds... et j'en passe... </text:p>
      <text:p text:style-name="P36">On connaît les risques énormes pour la santé que représente ces composés chimiques.</text:p>
      <text:p text:style-name="P36"/>
      <text:p text:style-name="P36">Je suis doublement sensibilisée à ce problème... d'une part par ma profession... je suis en retraite depuis 1 an mais j'étais animatrice d'équipe du service des maladies professionnelles à la CPAM de l'Aisne et j'ai vu au quotidien l'évolution flagrante des maladies professionnelles (cancers... allergies diverses... maladies neurologiques... maladies digestives....) dû composés et produits utilisés ou dégagés dans différents domaines.... (on découvre régulièrement de nouvelles pathologies que l'on ne soupçonnait pas en rapport avec des composés déjà incriminés...) et d'autre part en tant que citoyenne puisque j'ai vécu qqs années dans le village d'Allemant où il y a un centre d'enfouissement de déchets qui rejettent des "biogaz" chargés également de nombreux composés qui ont un impact sur la santé. Dès les premières fois où j'ai respiré ces gaz qui envahissaient régulièrement le village j'ai développé une allergie ainsi qu'une pathologie digestive et j'ai dû déménager.</text:p>
      <text:p text:style-name="P36"/>
      <text:p text:style-name="P36">Je crois bien qu'un texte de loi indique que chaque citoyen a le droit de vivre dans un environnement sain et respirer un air sain.... </text:p>
      <text:p text:style-name="P36">L'installation de ce projet Rockwool ne va pas dans ce sens et priverait les citoyens de ce droit.... les habitants se retrouveraient en qqs sorte pris en otages de ce choix... </text:p>
      <text:p text:style-name="P36"/>
      <text:p text:style-name="P36"><text:soft-page-break/>Je crois qu'il faut se tourner vers des technologie d'avenir qui tiennent compte de l'environnement, des hommes et du respect de la planète... ce projet fait partie des technologies du passé qu'il faut abandonner pour se tourner vers d'autres solutions innovantes. propres et respectueuses..... </text:p>
      <text:p text:style-name="P4"/>
      <text:p text:style-name="P4"/>
      <text:p text:style-name="P5"><text:span text:style-name="T2">OBSERVATION </text:span><text:span text:style-name="T3">2</text:span><text:span text:style-name="T5">50</text:span></text:p>
      <text:p text:style-name="Standard">Veuillez trouver ci-joint des remarques sur le dossier de demande de permis de construire.</text:p>
      <text:p text:style-name="Standard"/>
      <text:p text:style-name="Standard">Recevez mes meilleures salutations,</text:p>
      <text:p text:style-name="P28"/>
      <text:p text:style-name="P4"><text:span text:style-name="T2">OBSERVATION </text:span><text:span text:style-name="T4">251</text:span></text:p>
      <text:p text:style-name="P1"/>
      <text:p text:style-name="P4"><text:line-break/></text:p>
      <text:p text:style-name="P37">Avis : défavorable.</text:p>
      <text:p text:style-name="P36"/>
      <text:p text:style-name="P36">Bonjour,<text:line-break/>  </text:p>
      <text:p text:style-name="P37">Un coût énorme versé par les collectivités publiques pour peu de retombées économiques. </text:p>
      <text:p text:style-name="P37"/>
      <text:p text:style-name="P36">Nous allons dépenser des millions pour quelques emplois. Le déplacement de l'aérodrome, le coût des câblages du terrain, ... sont autant de dépenses publiques non justifiée par rapport au faible nombre d'emplois qui vont être créés. Sans oublier, le manque à gagner d'avoir refusé des entreprises locales de s'implanter sur le terrain.</text:p>
      <text:p text:style-name="P36"/>
      <text:p text:style-name="P36">1/Quels sont les garanties que tous les emplois promis seront pour des gens de chez nous?</text:p>
      <text:p text:style-name="P36"/>
      <text:p text:style-name="P36">2/L'engagement des postes importants ne se fera-t-il pas en interne, ne nous laissant que des postes de moindre revenu ?</text:p>
      <text:p text:style-name="P37"/>
      <text:p text:style-name="P37"/>
      <text:p text:style-name="P37"/>
      <text:p text:style-name="P37">Problème environnemental et de santé publique.</text:p>
      <text:p text:style-name="P36"><text:line-break/>1/ Un collectif de médecins du soissonnais relève les dangers des émanations de l'usine, dès l'implantation de la première tranche.<text:line-break/>Les vents dominants vont disséminer tous ces rejets au-dessus de la cuvette de Soissons et des villages alentours.<text:line-break/>La réponse de ROCKWOOL sur ce sujet ne semble pas claire :<text:line-break/><text:line-break/>« l’évaluation des risques sanitaires est basée sur des hypothèses qui sont assorties de facteurs d’incertitude.<text:line-break/>Ces facteurs peuvent conduire à une surestimation ou à une sous- estimation des risques.<text:line-break/>Pour certains facteurs l’incidence est difficile à établir. »<text:line-break/><text:line-break/>Qu'est ce qui empêche le principe de précaution de s'appliquer dans ce cas, comme demandé par ce collectif ?<text:line-break/><text:line-break/>2/ Quel est le degré de pollution des sols et comment sera-t-elle prise en charge ?<text:line-break/><text:line-break/><text:soft-page-break/>3/ Quel est le périmètre prévu pour ce projet (extensions ?) - est-ce que des projections ont été réalisées concernant l'augmentation des déchets et des rejets ?</text:p>
      <text:p text:style-name="P36"/>
      <text:p text:style-name="P36">Il y a tellement de zones d'ombre, d'incertitudes dans ce projet, je ne peux que donner un avis négatif.</text:p>
      <text:p text:style-name="P36"/>
      <text:p text:style-name="P36">Cordialement,</text:p>
      <text:p text:style-name="P38"/>
      <text:p text:style-name="P4"><text:span text:style-name="T2">OBSERVATION </text:span><text:span text:style-name="T4">2</text:span><text:span text:style-name="T5">52</text:span></text:p>
      <text:p text:style-name="P1"/>
      <text:p text:style-name="Text_20_body">Bonjour, </text:p>
      <text:p text:style-name="Text_20_body">Je soutiens l'implantation de la nouvelle usine Rockwool dans l'Aisne. </text:p>
      <text:p text:style-name="Text_20_body">Cdt </text:p>
      <text:p text:style-name="P6"><text:s/></text:p>
      <text:p text:style-name="P1">OBSERVATION <text:span text:style-name="T7">253</text:span></text:p>
      <text:p text:style-name="P1"/>
      <text:p text:style-name="P18">Bonjour,<text:line-break/><text:line-break/>De quelle usine va venir le liant ? Combien de camions cela représente-t-il ? De quelle zone géographique va venir ce liant ?<text:line-break/><text:line-break/>Bonne réceptio<text:span text:style-name="T8">N</text:span></text:p>
      <text:p text:style-name="P3">OBSERVATION 2<text:span text:style-name="T8">54</text:span></text:p>
      <text:p text:style-name="P2"/>
      <text:p text:style-name="P2">Par la présente, je tiens à vous faire part de mon opposition au projet Rockwool. </text:p>
      <text:p text:style-name="Standard">En effet, en tant que Pharmacien, je m'inquiète des conséquences sur la santé que pourraient avoir les émissions dans l'air de cette usine, sans parler de la pollution, bien entendu. </text:p>
      <text:p text:style-name="Standard">Je rejoins donc le collectif de médecins et autres professionnels de santé en ce qui concerne la volonté de faire avorter de projets. </text:p>
      <text:p text:style-name="Standard"/>
      <text:p text:style-name="Standard">Bien cordialement </text:p>
      <text:p text:style-name="P2"/>
      <text:p text:style-name="P3">OBSERVATION 2<text:span text:style-name="T8">55</text:span></text:p>
      <text:p text:style-name="P2"/>
      <text:p text:style-name="P2">Merci de bien vouloir ajouter ce complément d’analyse au dossier Rockwool à Soissons. Et de m’en accuser réception. </text:p>
      <text:p text:style-name="P2"/>
      <text:p text:style-name="P3">OBSERVATION 2<text:span text:style-name="T8">56</text:span></text:p>
      <text:p text:style-name="P2"/>
      <text:p text:style-name="P2">Monsieur  le Préfet </text:p>
      <text:p text:style-name="Standard">Je suis alarmée par les conséquences de l'installation de l'usine  Rockwool à Soissons. </text:p>
      <text:p text:style-name="Standard">Recevez , Monsieur  le Préfet , l'expression  de ma considération.</text:p>
      <text:p text:style-name="P2"/>
      <text:p text:style-name="P3">OBSERVATION 2<text:span text:style-name="T8">57</text:span></text:p>
      <text:p text:style-name="P2"/>
      <text:p text:style-name="P20">MONSIEUR LE COMMISSAIRE,</text:p>
      <text:p text:style-name="Text_20_body"> </text:p>
      <text:p text:style-name="P21"><text:soft-page-break/>veuillez ne pas tenir compte de l'envoi des documents de ce matin.</text:p>
      <text:p text:style-name="Text_20_body"> </text:p>
      <text:p text:style-name="P21">Je vous joins le bon document, et vous prie de bien vouloir m'excuser de ce contretemps</text:p>
      <text:p text:style-name="Text_20_body"> </text:p>
      <text:p text:style-name="P21">Bien cordialement,</text:p>
      <text:p text:style-name="P3">OBSERVATION 2<text:span text:style-name="T8">58</text:span></text:p>
      <text:p text:style-name="P2"/>
      <text:p text:style-name="P7">Bonjour</text:p>
      <text:p text:style-name="Preformatted_20_Text"/>
      <text:p text:style-name="Preformatted_20_Text">Gérant de La Cathédrale, bar et restaurant, à Soissons, je vous fais par de mon entier soutien à l’implantation de l’usine citée en objet. <text:s/></text:p>
      <text:p text:style-name="Preformatted_20_Text"/>
      <text:p text:style-name="P8">Cordialement </text:p>
      <text:p text:style-name="P3">OBSERVATION 2<text:span text:style-name="T8">59</text:span></text:p>
      <text:p text:style-name="P2"/>
      <text:p text:style-name="P2">Bonjour,</text:p>
      <text:p text:style-name="P39"><text:line-break/><text:a xlink:type="simple" xlink:href="https://www.youtube.com/watch?v=xOVBGzbSp7E&amp;feature=emb_logo" text:style-name="Internet_20_link" text:visited-style-name="Visited_20_Internet_20_Link">https://www.youtube.com/watch?v=xOVBGzbSp7E&amp;feature=emb_logo</text:a></text:p>
      <text:p text:style-name="P39">Dans cette vidéo lors du grand débat national à Belleu, MONTARON Philippe, maire de Belleu et 1<text:span text:style-name="T9">er</text:span> Vice-Président du grand Soissons Agglo à l’aménagement du territoire et urbanisme.déclare :</text:p>
      <text:h text:style-name="Heading_20_1" text:outline-level="1">A 26’48’’ : «la seule échappée par la cheminée sera de la vapeur d’eau»,…., «aucune pollution» à propos de rockwool</text:h>
      <text:p text:style-name="Text_20_body">Ces affirmations induisent la population en erreur </text:p>
      <text:p text:style-name="P2"/>
      <text:p text:style-name="P2"/>
      <text:p text:style-name="P3">OBSERVATION 2<text:span text:style-name="T8">60</text:span></text:p>
      <text:p text:style-name="P2"/>
      <text:p text:style-name="P19">Bonjour,</text:p>
      <text:p text:style-name="Text_20_body">Nous observons que les élus locaux et régionaux affirment qu'il n'y a jamais eu d'accident ou d'accident majeur à St Eloy les Mines lors de diverses réunions publiques ou par courriers. </text:p>
      <text:p text:style-name="Text_20_body">Ces affirmations induisent la population en erreur !</text:p>
      <text:p text:style-name="Text_20_body">Or la documentation de l'enquête publique évoque 4 accidents, explosions, incendies, etc...</text:p>
      <text:p text:style-name="Text_20_body">Et sur la site de la préfecture du Puy de Dôme, nous pouvons lire :</text:p>
      <text:p text:style-name="Text_20_body">CSS du 4 mai 2017 : </text:p>
      <text:p text:style-name="Text_20_body">« Bilan des sinistres: <text:span text:style-name="Strong_20_Emphasis">diminution des feux et explosions</text:span>"</text:p>
      <text:p text:style-name="Text_20_body"><text:soft-page-break/>« Contrôles des rejets dans l’AIR » : </text:p>
      <text:p text:style-name="Text_20_body">« Auto-surveillance 2016: <text:span text:style-name="Strong_20_Emphasis">Plus nombreux dépassements</text:span> liés notamment à la baisse des normes (application de la directive «IED») et aux évolutions des produits (laine de roche de plus en plus dense) »</text:p>
      <text:p text:style-name="Text_20_body">CSS 2018 : </text:p>
      <text:p text:style-name="Text_20_body"><text:span text:style-name="Strong_20_Emphasis">Pas de réunion</text:span> …. « l’organisation de telles réunions est relativement chronophage » ……</text:p>
      <text:p text:style-name="Text_20_body">CSS du 19 septembre 2019 :</text:p>
      <text:p text:style-name="Text_20_body">« Bilan des sinistres internes :</text:p>
      <text:p text:style-name="Text_20_body">2018 : <text:span text:style-name="Strong_20_Emphasis">2 déversements de produits, 31 départs de feu et 2 explosions</text:span> »</text:p>
      <text:p text:style-name="Text_20_body">« émissions d’ammoniacNH3 <text:span text:style-name="Strong_20_Emphasis">non conformes</text:span> aux valeurs limites d’émission »</text:p>
      <text:p text:style-name="Text_20_body">« émissions de poussières <text:span text:style-name="Strong_20_Emphasis">non conformes</text:span> aux valeurs limites d’émission »</text:p>
      <text:p text:style-name="Text_20_body">« Risques chroniques :</text:p>
      <text:p text:style-name="Text_20_body">AIR : <text:span text:style-name="Strong_20_Emphasis">problème ammoniac</text:span> (traitement à adapter aux nouveaux produits, diagnostics et travaux à réaliser sous 6 mois sous peine de mise en demeure) et rejets diffus poussière (amélioration continue à mettre en place) »</text:p>
      <text:p text:style-name="Text_20_body">« Contrôle des rejets dans l’air – bilans 2017 &amp; 2018 :</text:p>
      <text:p text:style-name="Text_20_body">En 2017, le taux de conformité global de ces rejets a été de 96,74% et de 94,57% pour 2018 » </text:p>
      <text:p text:style-name="Text_20_body">Bonne réception</text:p>
      <text:p text:style-name="P19"/>
      <text:p text:style-name="P3">OBSERVATION 2<text:span text:style-name="T8">61</text:span></text:p>
      <text:p text:style-name="P2"/>
      <text:p text:style-name="P19">bonjour, je suis contre l 'implantation de cette usine ,j'aime trop mes bois </text:p>
      <text:p text:style-name="P3">OBSERVATION 2<text:span text:style-name="T8">62</text:span></text:p>
      <text:p text:style-name="P3"/>
      <text:p text:style-name="P32">Bonjour, <text:line-break/><text:line-break/>Pour faire suite à l'enquête je me présente <text:span text:style-name="T8">XXXX</text:span>  J'habite <text:span text:style-name="T8">XXXX</text:span> depuis 1995. <text:line-break/><text:line-break/>Je suis contre l'implantation de cette usine. <text:line-break/><text:line-break/>Ce type d'usine n'a pas d'avenir la laine de roche est polluante et aujourd hui il existe d'autres materiaux beaucoup moins polluant que la laine de roche pour isoler les maisons. <text:line-break/><text:line-break/>Oui aux emplois mais pas polluant pour nos villages et villes nous sommes dans un bassin ou il y a aussi beaucoup d'agriculteur qui se battent tous les jours pour mettre de moins en moins de pesticide et cette usine va déposer sur leur culture des particules polluantes. <text:line-break/><text:line-break/>Mon village de Vauxbuin est déjà soumis a de grosse difficulté concernant la circulation car le rond point de l'archer est complétement saturé et les véhicules passent dans notre village pour contourner. <text:line-break/><text:soft-page-break/><text:line-break/>Cordialement </text:p>
      <text:p text:style-name="P32"/>
      <text:p text:style-name="P34"><text:span text:style-name="T8">OBSERVATION 263</text:span></text:p>
      <text:p text:style-name="P32"/>
      <text:p text:style-name="P32">Bonjour, <text:line-break/><text:line-break/>Pour faire suite à l'enquête je me présente <text:span text:style-name="T8">xxxxx</text:span> ARTISAN dans la rénovation depuis 2012 J'habite <text:span text:style-name="T8">xxxxx</text:span> depuis 1995. <text:line-break/><text:line-break/>Je suis contre l'implantation de cette usine. <text:line-break/><text:line-break/>Ce type d'usine n'a pas d'avenir la laine de roche est polluante et aujourd hui il existe d'autres materiaux beaucoup moins polluant que la laine de roche pour isoler les maisons. <text:line-break/><text:line-break/>Oui aux emplois mais pas polluant pour nos villages et villes nous sommes dans un bassin ou il y a aussi beaucoup d'agriculteur qui se battent tous les jours pour mettre de moins en moins de pesticide et cette usine va déposer sur leur culture des particules polluantes. <text:line-break/><text:line-break/>Mon village de Vauxbuin est déjà soumis a de grosse difficulté concernant la circulation car le rond point de l'archer est complétement saturé et les véhicules passent dans notre village pour contourner. <text:line-break/><text:line-break/>Cordialement <text:line-break/><text:line-break/><text:span text:style-name="T10">OBSERVATION 264</text:span></text:p>
      <text:p text:style-name="P32"><text:span text:style-name="T10"/></text:p>
      <text:p text:style-name="P30">Bonjour je vous envoie ce mail pour vous faire part de mon souhait de participer à l'enquête publique sur l'implantation de la société rockwoll dans le soissonnais.</text:p>
      <text:p text:style-name="P29">Voici mon adresse mail: <text:span text:style-name="T8">xxxxxx</text:span></text:p>
      <text:p text:style-name="P29">Merci de m'envoyer l'enquête afin que j'y participe.</text:p>
      <text:p text:style-name="P29">Cordialement.</text:p>
      <text:p text:style-name="P32"/>
      <text:p text:style-name="P32"><text:span text:style-name="T10">OBSERVATION 265</text:span></text:p>
      <text:p text:style-name="P32"><text:span text:style-name="T10"/></text:p>
      <text:p text:style-name="P32">Bonjour, <text:line-break/><text:line-break/>En ce qui concerne l'implantation de l'usine Rockwool près de Soissons : <text:line-break/><text:line-break/>Cette implantation serait la deuxième en France car rappelons que la première implantation est à Saint Eloy Les Mines. Cette usine est classée "type Seveso haut risque". Il n'y a guère qu'une centrale nucléaire qui soit plus dangereuse. <text:line-break/><text:line-break/>Comment peut-on sacrifier la vie de milliers d'êtres humain en disant qu'il y aura quelques créations d'emploi ? <text:line-break/><text:line-break/>Quel est l'intérêt d'avoir une épée de Damoclès au-dessus de la tête de chaque personne ? <text:line-break/><text:line-break/>Comme bien souvent l'intérêt est financier pour quelques personnes et ce n'est certainement pas pour le bien être de l'humain. <text:line-break/><text:line-break/>Une personne élue est le représentant d'un collectif et adopte ce que dit le collectif et non son propre <text:soft-page-break/>intérêt. <text:line-break/><text:line-break/>Je donne un avis défavorable pour l'implantation de cette usine </text:p>
      <text:p text:style-name="P32"/>
      <text:p text:style-name="P32"><text:span text:style-name="T10">OBSERVATION 26</text:span><text:span text:style-name="T11">6</text:span></text:p>
      <text:p text:style-name="P32"><text:span text:style-name="T11"/></text:p>
      <text:p text:style-name="P32">Monsieur le Commissaire Enquêteur, <text:line-break/><text:line-break/>Je me permets de vous signifier mon désaccord au sujet de l'implantation du site industriel ROCKWOOL. <text:line-break/><text:line-break/>Pourquoi ce site ne pourrait il pas être implanté sur des sites industriels à l'abandon. Ils sont nombreux dans notre région. Voici donc un projet qui propose d'artificialiser encore un peu plus les terres naturelles. Sur cette zone, l'eau de pluie ne pourra plus recharger les eaux souterraines et sera un cumul important en eaux de surface (favorisant les inondations). <text:line-break/><text:line-break/>Je vous demanderai également d'être vigilant au montage financier d'un tel projet. Je ne voudrais pas que ce site Rockwool soit à l'image du site de fabrication d'éoliennes de ENERCON à Longueil Sainte Marie dans l'Oise. Il y a huit ans ce site flambant neuf est inauguré. Le site reçoit des subventions publiques (d'état, de la région, des communes proches). Aujourd'hui, ce site ferme ces portes. Le béton reste... la terre est souillée. Il n'y a plus d'éoliennes à fabriquer dans la région? <text:line-break/><text:line-break/>Cordialement </text:p>
      <text:p text:style-name="P32"/>
      <text:p text:style-name="P35">OBSERVATION 267</text:p>
      <text:p text:style-name="P35"/>
      <text:p text:style-name="P16">Super, Olivier, merci ! J'ai bien reçu aussi ta réinscription au Pacte.<text:line-break/>Prenez bien soin de vous et bon courage pour le déluge glacé ! Bises </text:p>
      <text:p text:style-name="Text_20_body"><text:line-break/>----------------<text:line-break/>Le 19/11/2020, à 19:12, <text:span text:style-name="T12">xxxxxx</text:span> a écrit :</text:p>
      <text:p text:style-name="P26">Monsieur le commissaire enquêteur, nous, membres du collectif du Pacte pour une transition écologique et sociale du Soissonnais, souhaitons que soit inscrite dans les questions posées à la société Rockwool par l'enquête publique en cours, la possibilité de production d'isolant à partir de laine de chanvre, plutôt que de laine de roche. Cette question a déjà été posée par M. Delatte, médecin et député de l'Aisne, par M. Le Roux, historien spécialiste de la pollution industrielle, par M. Jacob, président de la Chambre de commerce et d'industrie de l'Aisne (documents ci joints). Nous voyons dans cette proposition une sortie "vers le haut" du conflit d'intérêts entre création d'emplois et protection de la santé publique ainsi que de l'environnement, qui traverse actuellement tout le débat de l'enquête publique Rockwool. Nous vous en remercions. </text:p>
      <text:p text:style-name="P33"/>
      <text:p text:style-name="P35">Observation 268</text:p>
      <text:p text:style-name="P35"/>
      <text:p text:style-name="P33">Monsieur le commissaire enquêteur, nous, membres du collectif du Pacte pour une transition écologique et sociale du Soissonnais, souhaitons que soit inscrite dans les questions posées à la société Rockwool par l'enquête publique en cours, la possibilité de production d'isolant à partir de laine de chanvre, plutôt que de laine de roche. Cette question a déjà été posée par M. Delatte, médecin et député de l'Aisne, par M. Le Roux, historien spécialiste de la pollution industrielle, par M. Jacob, président de la Chambre de commerce et d'industrie de l'Aisne (documents ci joints). <text:soft-page-break/>Nous voyons dans cette proposition une sortie "vers le haut" du conflit d'intérêts entre création d'emplois et protection de la santé publique ainsi que de l'environnement, qui traverse actuellement tout le débat de l'enquête publique Rockwool. Nous vous en remercions.  </text:p>
      <text:p text:style-name="P33"/>
      <text:p text:style-name="P35">OBSERVATION 269</text:p>
      <text:p text:style-name="P35"/>
      <text:p text:style-name="P17">Refus de ce mode industriel d’extraction et de consommation pour préférer un modèle d’économie circulaire favorisant les ressources locales !</text:p>
      <text:p text:style-name="Text_20_body">Ce projet est dangereux pour l’économie, le climat et la santé ! des solutions économiques soutenables existent !</text:p>
      <text:p text:style-name="Text_20_body">NON à ce projet, pour les générations futures !!!</text:p>
      <text:p text:style-name="P35">OBSERVATION 270</text:p>
      <text:p text:style-name="P9">Envoyé de mon iPad</text:p>
      <text:p text:style-name="P35"/>
      <text:p text:style-name="P35">OBSERVATION 271</text:p>
      <text:p text:style-name="P35"/>
      <text:p text:style-name="P16">Enquête publique - Observations - Société Rockwool – Soissons</text:p>
      <text:p text:style-name="Text_20_body"> </text:p>
      <text:p text:style-name="Text_20_body">Avis défavorable :</text:p>
      <text:p text:style-name="Text_20_body">J’aurai été ravi d’accueillir une usine d’avenir sur le plateau de Courmelles, mais la laine de roche appartient déjà à un passé proche, à l’heure où la planète est en danger irréversible, comment peut-on encore accepter un projet si peu intéressant pour notre avenir et l’agglomération Soissonnaise ? </text:p>
      <text:p text:style-name="Text_20_body">En effet, pour une poignée d’emploi nous devrions supporter l’implantation d’une entreprise qui n’apportera que peu au tissu économique local, peu d’emplois qui ne feront pas travailler les agriculteurs environnants, nous incommodera de son lot de camions, bruits, et odeur, contribuera peut-être à gêner un peu plus les asthmatiques. Au-delà des problèmes de santé, l'écobilan des laines minérales n'est pas très brillant. Les quantités d'énergie grise nécessaires à sa fabrication sont évaluées à 150 kWh/m3 pour la laine de roche, contre 30 kWh/m3 par exemple pour les isolants en fibre de lin, de chanvre : 40 kWh/m³ et de laine de bois : 50 kWh/m³.</text:p>
      <text:p text:style-name="Text_20_body">Elles constituent des déchets potentiellement toxiques en fin de vie lors de démolitions ou de rénovations. Elles peuvent être attaquées par les rongeurs et absorbent l'humidité, ce qui réduit notablement leur efficacité.</text:p>
      <text:p text:style-name="Text_20_body">En fin pour conclure, si ce projet devait malheureusement aboutir, pourquoi ne pas avoir envisagé d’utiliser la friche industrielle de feu l’usine de chaudières Baxi à Villeneuve-Saint-Germain près de Soissons, proche de la rocade la revalorisation de ce site aurait été mieux accueilli par l’ensemble des habitants du Soissonnais et aurait été beaucoup plus responsable de la part de nos élus.</text:p>
      <text:p text:style-name="P35">OBSERVATION 272</text:p>
      <text:p text:style-name="P35"/>
      <text:p text:style-name="P17">Monsieur Le commissaire enquêteur,</text:p>
      <text:p text:style-name="Text_20_body">Nous avons reçu un courrier de Grand Soissons Agglomération nous demandant de nous positionner par rapport à l'installation de ROCKWOOL sur la zone du Plateau où nous sommes également situés. Nous serons donc voisins. </text:p>
      <text:p text:style-name="Text_20_body"><text:soft-page-break/>Sur le principe, si ce projet crée de l'emploi, nous y sommes très favorable. Néanmoins ce courrier manque d'informations économiques.</text:p>
      <text:p text:style-name="Text_20_body">Je profite donc de cette enquête pour poser quelques questions :</text:p>
      <text:p text:style-name="Text_20_body">1) A quel prix est vendu le terrain à ROCKWOOL (surface, prix/m2 ht) pour combien d'emplois directs. J'ai cru comprendre qu'il est beaucoup plus bas que le prix qui nous a été proposé pour une petite parcelle qui permettra au Relais de créer 30 nouveaux emplois directs. Le ratio prix/emploi créé m'intéresse.</text:p>
      <text:p text:style-name="Text_20_body">2) Quels sont les dépenses qui seront engendrées par l'Agglomération sur ce projet ? Il semblerait que des travaux de raccordements très importants à la charge de l'Agglomération soient nécessaires. Encore une fois, quel est l'impact coût pour l'agglomération ? Le ratio dépenses / création d'emplois nous intéressent également.</text:p>
      <text:p text:style-name="Text_20_body">Vous comprendrez qu'en cette période de relance économique et de transition écologique, nous aimerions que l'Agglo de Soissons soutienne également les structures en place surtout si elles ont un impact pour l'emploi et environnemental.</text:p>
      <text:p text:style-name="Text_20_body">Notre structure, Le Relais fabrique un isolant "Métisse" concurrent des produit Rockwool qui s'inscrit beaucoup plus dans cette transition écologique. Nous n'avons reçu aucun soutien de l'Agglomération pour développer ce produit sur le territoire.</text:p>
      <text:p text:style-name="Text_20_body">Pour éviter toute distorsion de concurrence, il semblerait logique que les aides apportées à l'industrie locale soit égalitairement répartie et ne favorise pas un nouveau venu Rockwool sans prendre en compte les autres industriels locaux.</text:p>
      <text:p text:style-name="Text_20_body">Je vous remercie par avance des réponses que vous pourrez nous apporter. Veuillez agréer, Monsieur le commissaire enquêteur, nos salutations distinguées.</text:p>
      <text:p text:style-name="P35">OBSERVATION 273</text:p>
      <text:p text:style-name="P35"/>
      <text:p text:style-name="P22">L’association APEV-SPA (association de protection de l’environnement du village de Saint Pierre Aigle est très opposée à l’implantation d’une usine Rockwool sur le plateau pour les raisons suivantes</text:p>
      <text:p text:style-name="P23"> </text:p>
      <text:p text:style-name="P24">*Il existe de nombreuses friches industrielles dans le Soissonnais et il n’ y a aucune raison de ne pas les utiliser plutôt que de s’implanter sur le site proposé. </text:p>
      <text:p text:style-name="P23"> </text:p>
      <text:p text:style-name="P24">*L’utilisation de laine de roche pour faire des isolants est un non sens écologique par les temps qui court. D’autres matériaux peuvent être aussi performants sans produire autant d’inconvénients et pourraient constituer une filière locale.</text:p>
      <text:p text:style-name="P23"> </text:p>
      <text:p text:style-name="P24">*L’enquête de la mission régionale d’autorité environnementale Hauts de France base ses conclusions sur les données de rejets de l’usine existante de Saint-Eloi. Or la configuration des sites n’est pas identique. </text:p>
      <text:p text:style-name="P23"> </text:p>
      <text:p text:style-name="P24"><text:soft-page-break/>(i)Soissons se trouve dans une cuvette où la température moyenne est de 1°C de plus que sur le plateau. La circulation des rejets de phénol, formaldéhyde, sulfure hydrogène, ammoniac et particules fines risque de se concentrer sur la ville. En cas d’accident grave dans l’usine, Soissons et les villages avoisinants seront impactés. </text:p>
      <text:p text:style-name="P23"> </text:p>
      <text:p text:style-name="P24">ii) voici ce que l’on trouve <text:span text:style-name="T1">sur le site du gouvernement</text:span> concernant l’implantation de Rockwool dans le Puy du Dôme. </text:p>
      <text:p text:style-name="P24">« La fabrication de laine de roche nécessite l’utilisation de matières premières et de sources d’énergie, certaines pouvant conduire à l’apparition de risques industriels majeurs.</text:p>
      <text:p text:style-name="P24"/>
      <text:p text:style-name="P24">Ces risques potentiels peuvent répartis en trois catégories:</text:p>
      <text:p text:style-name="P24">- a-Effet Toxique :un liant, incorporé aux fibres puis stabilisé par cuisson, est préparé sur le site à partir de deux constituants de base dont le formol qui est un liquide pouvant dégager des vapeurs toxiques par inhalation. <text:span text:style-name="T13">Risque majeur associé : émission accidentelle d’un nuage toxique de Formol.</text:span></text:p>
      <text:p text:style-name="P24">- b- Effet de Surpression: le gaz naturel est nécessaire au fonctionnement de certaines installations de production . Des scénarios ont donc été pris en compte, aussi bien sur les équipements que sur le réseau d’alimentation , pour évaluer les conséquences d’une éventuelle explosion .Risques majeurs associés : <text:span text:style-name="T13">émission d’une onde de surpression liée à une explosion accidentelle sur une installation du site</text:span>.</text:p>
      <text:p text:style-name="P24">- Effet de rayonnement thermique: parmi les produits utilisés au sein de l’entreprise, certains sont classés combustibles (bitume, fioul, palettes bois...). Leurs stockages constituent des zones à risque potentiel en cas de départ d’incendie. Risques majeurs associés :émission d’un rayonnement thermique suite à un incendie involontaire. </text:p>
      <text:p text:style-name="P23"> </text:p>
      <text:p text:style-name="P25"><text:span text:style-name="T16">(iii) Voici ce que le comté de Jefferson aux Etats Unis met sur l’usine Rockwool en Virginie « </text:span><text:span text:style-name="T14">The 21-story smokestacks are permitted to emit 470 tons of volatile organic compounds (VOC) and 239 tons of nitrogen oxides each year. This will make the Rockwool factory in Jefferson County the second largest VOC polluter and the tenth Hazardous Fine Particulate Matter polluter (PM 2.5) in the state of West Virginia, based on 2014 EPA NEI data. </text:span><text:span text:style-name="T15">The dramatic increase of toxic emissions and particulate matter air pollution pose a threat to all residents, particularly the most vulnerable-the children, the elderly, and those with compromised respiratory systems</text:span><text:span text:style-name="T14">. »</text:span></text:p>
      <text:p text:style-name="P23"> </text:p>
      <text:p text:style-name="P24"><text:soft-page-break/>*L’implantation achèvera de détruire tout l’écosystème de cette zone. Près de 11 hectares macadamisés et donc irrécupérables. </text:p>
      <text:p text:style-name="P24">La région petit à petit abandonne toute prétention à maintenir et préserver le patrimoine environnemental : zones agricoles qui deviennent des entrepôts, diminution de la forêt au profit de la N2, exploitation intensive de la forêt de Retz qui ne sera plus que des futaies. Tout cela au nom du désenclavement de la région dont la finalité sera que les villes et villages ne seront que des bases arrière de main d’œuvre pour la région parisienne.</text:p>
      <text:p text:style-name="P23"> </text:p>
      <text:p text:style-name="P24">*Une étude laisse penser que la consommation énergétique de l’usine sera équivalente à celle d’une ville de 120 000  habitants (à confirmer). Les infrastructures en place sont probablement correctes pour des implantations commerciales mais pas industrielles. Tout est à créer.</text:p>
      <text:p text:style-name="P23"> </text:p>
      <text:p text:style-name="P24">*L’effet sur l’emploi est minime, on prévoit 130 salariés contre 818 dans leur usine de Saint Eloi. Donc l’utilisation du critère emploi pour justifier l’emploi est peu convaincante.</text:p>
      <text:p text:style-name="P23"> </text:p>
      <text:p text:style-name="P24">*La cheminée de l’usine sera l’équivalent d’un immeuble de 12 étages et donc sera visible pour les villages avoisinants.</text:p>
      <text:p text:style-name="P23"> </text:p>
      <text:p text:style-name="P24">Manifestement Rockwool minimise les inconvénients pour le trafic routier de la N2. Ils parlent de 1% d’augmentation du trafic tandis que la mission régionale de l’environnement parle de 4,5%. De fait, un trafic ininterrompu de camions est à prévoir dans une zone où à certaines heures il y a déjà des bouchons. Comment les camions vont déboucher sur la N2 ? Est ce qu’un contournement de Soissons est prévu pour aller sur Reims, Laon et Saint Quentin ? La municipalité a t-elle pris des engagements dans ce sens ? Sinon cela deviendra infernal. </text:p>
      <text:p text:style-name="P23"> </text:p>
      <text:p text:style-name="P24">Il me semble que l’accord donné par la municipalité de Soissons à ce projet masque l’échec de cette municipalité à développer « le plateau » avec des industries locales.</text:p>
      <text:p text:style-name="P35">OBSERVATION 274</text:p>
      <text:p text:style-name="P35"/>
      <text:p text:style-name="P10">AVIS DEFAVORABLE PROJET ROCKWOOL Commune calme autour du</text:p>
      <text:p text:style-name="Preformatted_20_Text">soissonnais ou l'on vient implanter une usine qui va polluer notre</text:p>
      <text:p text:style-name="Preformatted_20_Text">environnement Conséquences sur notre santé, notre cadre de vie, sur la</text:p>
      <text:p text:style-name="Preformatted_20_Text">valeur immobilière Et qui pourrait croire que soit disant la priorité</text:p>
      <text:p text:style-name="P8">est notre planète! De qui se moque t on </text:p>
      <text:p text:style-name="P8"/>
      <text:p text:style-name="P12"><text:soft-page-break/>OBSERVATION 275</text:p>
      <text:p text:style-name="P40">Monsieur le Commissaire Enquêteur, </text:p>
      <text:p text:style-name="Standard"/>
      <text:p text:style-name="Standard">Vous êtes chargé de recueillir les avis et contributions relatifs aux dossiers de demande de permis de construire et de demande d'autorisation environnementale d'exploiter une usine de fabrication de laine de roche déposés par la société ROCKWOOL France SAS. A cet égard, je souhaiterais porter à votre connaissance les éléments suivants.</text:p>
      <text:p text:style-name="Standard"/>
      <text:p text:style-name="Standard">Depuis la fin des années 1980, et jusqu'à encore récemment avec la fermeture de Baxi et Focast, le territoire Soissonnais poursuit une progressive désindustrialisation. La fermeture en chaîne des fleurons industriels soissonnais a eu pour conséquence directe la suppression de milliers d'emplois sur notre territoire, plongeant des familles entières dans le chômage, la précarité et l'exclusion. Sur la période citée, ce sont près de 7.000 emplois liés à l'industrie que notre territoire a perdu.</text:p>
      <text:p text:style-name="Standard"/>
      <text:p text:style-name="Standard">Aussi, depuis le début des années 2000, le GrandSoissons Agglomération s'est résolument engagé en faveur d'une politique de l'emploi et de réindustrialisation du territoire. Cette politique ambitieuse se traduit aujourd'hui par la volonté du groupe ROCKWOOL, entreprise familiale internationale danoise dont le cœur de métier réside dans la fabrication de produits isolants en laine de roche, d'établir une deuxième usine de production en France, sur le Parc d'activités du Plateau.</text:p>
      <text:p text:style-name="Standard"/>
      <text:p text:style-name="Standard">En effet, le groupe est présent en France depuis plus de 40 ans avec une usine de production située en Auvergne, à Saint-Eloy-les-Mines, où il emploie près de 700 personnes sur trois lignes de production. </text:p>
      <text:p text:style-name="Standard"/>
      <text:p text:style-name="Standard">L'implantation du groupe sur le Parc du Plateau permettra au groupe de disposer d'une superficie nécessaire au développement de son activité, sur un site à la fois éloigné des habitations et directement connecté à la RN2. </text:p>
      <text:p text:style-name="Standard"/>
      <text:p text:style-name="Standard">En 2005/2006, un premier projet d'implantation sur le Parc du Plateau a été étudié par le groupe. Il a été reporté par la survenance de la crise économique de 2008. Néanmoins, le marché français de l'isolation thermique connaît une forte croissance, soutenu par une action publique volontariste en la matière ; si bien que le groupe est aujourd'hui contraint à importer en France des isolants produits dans ses autres sites de production à l'international.</text:p>
      <text:p text:style-name="Standard"/>
      <text:p text:style-name="Standard">En effet, la laine de roche est employée dans tous les secteurs du bâtiment et de la rénovation, et possède d'excellentes qualités de résistance acoustique et aux incendies. Sa durée de vie garantit une économie considérable au regard de son coût énergétique de production. La laine de roche est également recyclable à l'infini, garantissant un bilan énergétique très largement positif.</text:p>
      <text:p text:style-name="Standard"/>
      <text:p text:style-name="Standard">Alors, le groupe a souhaité relancer en 2018 son projet de création d'une usine de production en France, sur des bases similaires au projet de 2005. </text:p>
      <text:p text:style-name="Standard"/>
      <text:p text:style-name="Standard">En ce sens, le choix du Parc du Plateau se justifie d'abord par sa position géographique stratégique, au nord du Grand Bassin Parisien. Par ailleurs, le Parc du Plateau est reconnu depuis juillet 2020 "site industriel clés-en-main" par l'Etat, permettant de le distinguer aux yeux des investisseurs.</text:p>
      <text:p text:style-name="Standard"/>
      <text:p text:style-name="Standard">Pour touts ces raisons, l'installation d'une entreprise qui a vocation à recruter entre 130 et 150 salariés, dont 85% dans un rayon de moins de 20km, et à générer 2 à 3 fois plus d'emplois indirects, doit nous réjouir dans un département parmi les plus touchés par le chômage de longue durée.</text:p>
      <text:p text:style-name="Standard"/>
      <text:p text:style-name="Standard"><text:soft-page-break/>Par ailleurs, la phase de construction, et l'investissement conséquent de 140 millions d'euros, mobilisera pendant plusieurs mois près de 80 personnes, et ce avec le recours à la clause d'insertion qui participera pleinement du retour à l'emploi pour les Soissonnais qui en sont les plus éloignés.</text:p>
      <text:p text:style-name="Standard"/>
      <text:p text:style-name="Standard">Enfin, sur le volet environnemental, il est à noter que les implantations industrielles en France sont fortement encadrées par des normes environnementales, des règles sanitaires et des obligations administratives qui imposent aux entreprises de respecter des seuils de nuisances, tant sonores que visuels ou atmosphériques notamment. </text:p>
      <text:p text:style-name="Standard"/>
      <text:p text:style-name="Standard">Par ailleurs, même si ce site ne relèvera pas de la classification SEVESO, il a été demandé un niveau de vigilance et de transparence identique au site de Saint-Eloy-les-Mines qui, lui, en relève et pour lequel aucun incident notable n'est à déplorer depuis sa construction il y a plus de 40 ans.</text:p>
      <text:p text:style-name="Standard"/>
      <text:p text:style-name="Standard">Enfin, Rockwool a proposé une innovation technologique visant à réduire les émissions de CO2 puisqu'il est envisagé de remplacer le four à charbon par un four électrique.</text:p>
      <text:p text:style-name="Standard"/>
      <text:p text:style-name="Standard">Avec l'implantation du groupe Rockwool sur son Parc du Plateau, le GrandSoissons Agglomération signera son retour dans les radars des investisseurs, et verra se concrétiser sa politique de réindustrialisation.</text:p>
      <text:p text:style-name="Standard"/>
      <text:p text:style-name="Standard">Elle nous permettra de continuer à faire gagner le territoire dans son combat pour le retour à l'emploi, pour le développement économique et pour le rayonnement de notre territoire.</text:p>
      <text:p text:style-name="Standard"/>
      <text:p text:style-name="Standard"/>
      <text:p text:style-name="Standard">Je vous remercie et vous en souhaite, Monsieur le Commissaire Enquêteur, bonne réception. </text:p>
      <text:p text:style-name="P12"/>
      <text:p text:style-name="P12">OBSERVATION 276</text:p>
      <text:p text:style-name="P13">Bonjour,</text:p>
      <text:p text:style-name="Preformatted_20_Text"/>
      <text:p text:style-name="Preformatted_20_Text">Je vous sollicite dans le cadre de l'enquête publique de l'entreprise Rockwool à Courmelles. Par la présente, je vous fait part de mon opposition pour les raisons suivantes :</text:p>
      <text:p text:style-name="Preformatted_20_Text"/>
      <text:p text:style-name="Preformatted_20_Text">Ce projet n'est pas cohérent avec les enjeux climatiques, écologiques et sanitaires. </text:p>
      <text:p text:style-name="Preformatted_20_Text"/>
      <text:p text:style-name="Preformatted_20_Text">De plus, il n'est pas cohérent avec la plan paysage du grand Soissonnais. Le Plan de Paysage du Soissonnais "permet de comprendre et de projeter les manières d'habiter, de produire et de consommer en communauté en faisant de la transition une fin en soi, un objectif à atteindre" :</text:p>
      <text:p text:style-name="Preformatted_20_Text"/>
      <text:p text:style-name="Preformatted_20_Text"/>
      <text:p text:style-name="Preformatted_20_Text"><text:a xlink:type="simple" xlink:href="http://agglo.grandsoissons.com/habiter/amenagement-du-territoire/plan-paysage-364.html" text:style-name="Internet_20_link" text:visited-style-name="Visited_20_Internet_20_Link">http://agglo.grandsoissons.com/habiter/amenagement-du-territoire/plan-paysage-364.html</text:a></text:p>
      <text:p text:style-name="Preformatted_20_Text"/>
      <text:p text:style-name="Preformatted_20_Text"/>
      <text:p text:style-name="Preformatted_20_Text">L'un des objectifs est de "défendre une architecture simple mais pas banale en s'appuyant sur les modes constructifs adaptés au réchauffement climatique tout en renforçant l'identité des paysages spécifiques". </text:p>
      <text:p text:style-name="Preformatted_20_Text"/>
      <text:p text:style-name="Preformatted_20_Text"/>
      <text:p text:style-name="Preformatted_20_Text">Voici l'ambition 4 :</text:p>
      <text:p text:style-name="Preformatted_20_Text"/>
      <text:p text:style-name="Preformatted_20_Text">Valoriser l’identité agricole et les singularités géographiques des plateaux. L’activité <text:s/>agricole <text:s/>du <text:s/>Soissonnais <text:s/>est <text:s/>un <text:s/>élément <text:s/>incontournable <text:s text:c="2"/>de <text:s text:c="2"/><text:soft-page-break/>son <text:s text:c="2"/>identité. <text:s text:c="2"/>Particulièrement <text:s text:c="2"/>dynamique <text:s/>sur <text:s/>les <text:s/>plateaux <text:s/>du <text:s/>Nord <text:s/>et <text:s/>du <text:s/>Sud <text:s/>de <text:s/>l’agglomération, elle participe à l’entretien animé de ses paysages. Ces derniers sont d’ailleurs intimement liés <text:s/>aux <text:s/>villages <text:s/>belvédères, <text:s/>entre <text:s/>plateau <text:s/>et <text:s/>vallée, <text:s/>qui <text:s/>renferment <text:s/>encore <text:s/>des <text:s/>fermes <text:s/>en <text:s/>activité <text:s/>mais <text:s/>sont <text:s text:c="3"/>actuellement <text:s text:c="3"/>en <text:s text:c="3"/>perte <text:s text:c="3"/>d’attractivité. <text:s text:c="3"/>Par <text:s text:c="3"/>ailleurs, ces petits bourgs ruraux avoisinent souvent des <text:s/>singularités <text:s/>géologiques <text:s/>comme <text:s/>les <text:s/>carrières, <text:s/>des cavités dans la roche et des sites troglodytiques qui gagneraient à être davantage mis en valeur. Les objectifs que cette ambition rassemble cherchent à poursuivre l’histoire agricole du territoire en partant de <text:s text:c="2"/>ces <text:s text:c="2"/>patrimoines <text:s text:c="2"/>propres <text:s text:c="2"/>aux <text:s text:c="2"/>plateaux <text:s text:c="2"/>afin d’engager <text:s/>la <text:s/>redynamisation <text:s/>de <text:s/>la <text:s/>vie <text:s/>locale. <text:s/>Leurs <text:s/>actions proposent ainsi :</text:p>
      <text:p text:style-name="Preformatted_20_Text"/>
      <text:p text:style-name="Preformatted_20_Text">• La <text:s/>pérennisation <text:s/>et <text:s/>la <text:s/>redynamisation <text:s/>du <text:s/>tissu <text:s/>urbain <text:s text:c="2"/>historique <text:s text:c="2"/>par <text:s text:c="2"/>sa <text:s text:c="2"/>rénovation <text:s text:c="2"/>et <text:s text:c="2"/>son <text:s text:c="2"/>réinvestissement par des usages contemporains ;</text:p>
      <text:p text:style-name="Preformatted_20_Text">• La <text:s text:c="3"/>définition <text:s text:c="3"/>d’une <text:s text:c="3"/>stratégie <text:s text:c="3"/>agricole <text:s text:c="3"/>et alimentaire <text:s/>locale <text:s/>pour <text:s/>encourager <text:s/>la <text:s/>transition <text:s/>vers <text:s/>des <text:s/>pratiques <text:s/>agricoles <text:s/>durables <text:s/>tout <text:s/>en <text:s/>valorisant le terroir du Soissonnais ;</text:p>
      <text:p text:style-name="Preformatted_20_Text">• La <text:s/>valorisation <text:s/>de <text:s/>l’invisible <text:s/>souterrain <text:s/>par <text:s/>des <text:s/>supports et sentiers pédagogiques.</text:p>
      <text:p text:style-name="Preformatted_20_Text"/>
      <text:p text:style-name="Preformatted_20_Text"/>
      <text:p text:style-name="Preformatted_20_Text">La production d'isolants à partir de sous-produits agricoles permettra de valoriser et redynamiser le secteur agricole tout en préservant le paysage soissonnais.</text:p>
      <text:p text:style-name="Preformatted_20_Text"/>
      <text:p text:style-name="Preformatted_20_Text">Merci de tenir compte de ces arguments dans votre rapport.</text:p>
      <text:p text:style-name="Preformatted_20_Text"/>
      <text:p text:style-name="P8">Cordialement,</text:p>
      <text:p text:style-name="P13"/>
      <text:p text:style-name="P33"/>
      <text:p text:style-name="P35"/>
      <text:p text:style-name="P33"/>
      <text:p text:style-name="P33"/>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3" svg:font-family="Calibri"/>
    <style:font-face style:name="Calibri2" svg:font-family="Calibri, Arial, Helvetica, sans-serif"/>
    <style:font-face style:name="Calibri" svg:font-family="Calibri, Helvetica, sans-serif"/>
    <style:font-face style:name="Calibri1" svg:font-family="Calibri, sans-serif"/>
    <style:font-face style:name="Cambria" svg:font-family="Cambria"/>
    <style:font-face style:name="tahoma" svg:font-family="tahoma, sans-serif"/>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4T16:50:11.946000000</meta:creation-date>
    <meta:editing-duration>P0D</meta:editing-duration>
    <meta:editing-cycles>1</meta:editing-cycles>
    <meta:generator>LibreOffice/6.1.6.3.M9$Windows_X86_64 LibreOffice_project/ba0884e6ed0832b75b86e5a1cd45ee961485837a</meta:generator>
    <meta:document-statistic meta:table-count="0" meta:image-count="0" meta:object-count="0" meta:page-count="14" meta:paragraph-count="209" meta:word-count="4745" meta:character-count="30522" meta:non-whitespace-character-count="25692"/>
  </office:meta>
</office:document-meta>
</file>