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 style:parent-style-name="footnote_20_text" style:master-page-name="Converted1">
      <style:paragraph-properties style:page-number="auto"/>
    </style:style>
    <style:style style:name="P4" style:family="paragraph" style:parent-style-name="footnote_20_text" style:master-page-name="Converted2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e ne suis pas favorable à l‘implantation de l’usine de laine de roche Rockwool sur la zone du plateau. </text:p>
      <text:p text:style-name="P1">Je rejoins l'avis du Pacte pour la Transition écologique :</text:p>
      <text:p text:style-name="P1">Certes, la région a besoin d’emplois. Mais <text:s/>le nombre d’emplois à l’hectare proposé est loin d’être convaincant et sur le plan écologique, Rockwool n’est pas attrayant pour différentes raisons. </text:p>
      <text:p text:style-name="P1">A tous les stades de <text:s/>son élaboration (de l’extraction, qui pourrait être source de secousses sismiques<text:note text:id="ftn1" text:note-class="footnote"><text:note-citation>1</text:note-citation><text:note-body><text:p text:style-name="P3">http://www.leslilasecologie.fr/2019/11/le-lien-entre-le-seisme-et-un-site-industriel-lafarge-etudie-de-pres-en-ardeche.html</text:p></text:note-body></text:note>, en passant par le concassage, la confection des liants et le processus de fabrication), la laine de roche est un matériau énergivore, non respectueux de <text:s/>l’environnement et de la biodiversité. Il est de plus non biodégradable, fort émetteur de gaz <text:s/>à effet de serre, peu recyclable et peu recyclé (autour de 1%). </text:p>
      <text:p text:style-name="P1">Le choix de la roche est-il pertinent quand il existe des alternatives en plein essor, avec des isolants bio-sourcés qui ont des <text:s/>performances égales voire supérieures notamment contre la chaleur, ce qui risque d’être un besoin de plus en plus fréquent <text:s/>avec le réchauffement climatique ? Ces matériaux issus de l’agro-écologie présentent de plus un bilan carbone bien plus favorable, comme l’a montrée l’étude de l’association Stop Rockwool. <text:s/></text:p>
      <text:p text:style-name="P1">Les pluies sont variables avec des périodes de sécheresse, notamment en avril et septembre-octobre, <text:bookmark text:name="_GoBack"/>qui vont s’accentuer dans les années à venir. L’utilisation de l’eau du réseau collectif ne lèsera-t-elle alors les habitants ? La pollution et les émanations de produits toxiques voire cancérigènes ne sont pas compatibles avec un air sain, comme l’a montré récemment un collectif de médecins Soissonnais. Pourquoi faire ce choix ? </text:p>
      <text:p text:style-name="P1">Le discours gouvernemental insiste sur la limitation de l‘artificialisation des sols<text:note text:id="ftn2" text:note-class="footnote"><text:note-citation>2</text:note-citation><text:note-body><text:p text:style-name="P4">https://www.ecologie.gouv.fr/artificialisation-des-sols</text:p></text:note-body></text:note>, et nous voyons avec le Covid la nécessité de travailler à la relocalisation de la production alimentaire. Pourquoi bétonner des terres agricoles alors qu’il est urgent de pouvoir nourrir la population du <text:s/>Soissonnais même en temps de crise ? </text:p>
      <text:p text:style-name="P1">Les mesures du Pacte pour la Transition Ecologique proposent de prendre soin de la biodiversité, des ressources et de la nature pour les générations futures. Elles visent à ramener les chômeurs vers l’emploi, y compris agricole, à favoriser le lien social et la solidarité, à impliquer les citoyens dans des projets à haute valeur environnementale pour préserver le climat, dans l’urgence et le long terme, à protéger les ressources en eau, à assurer un air sain et des conditions de vie optimales. </text:p>
      <text:p text:style-name="P1">Le territoire du Soissonais a les capacités d’être attractif en effectuant une transition écologique, sociale, démocratique et solidaire, en favorisant des emplois verts, en étant créatif et en se tournant vers l’avenir. A notre avis, l’implantation de l’usine Rockwool ne va pas dans ce sens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_5f_3l3x" style:display-name="_3l3x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11-24T16:28:23.542000000</meta:creation-date>
    <meta:editing-duration>P0D</meta:editing-duration>
    <meta:generator>LibreOffice/6.1.6.3.M9$Windows_X86_64 LibreOffice_project/ba0884e6ed0832b75b86e5a1cd45ee961485837a</meta:generator>
    <meta:document-statistic meta:table-count="0" meta:image-count="0" meta:object-count="0" meta:page-count="1" meta:paragraph-count="11" meta:word-count="439" meta:character-count="2951" meta:non-whitespace-character-count="25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