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9900ff"/>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nsoir Guy</text:p>
      <text:p text:style-name="P1"/>
      <text:p text:style-name="P1">J'ai eu exactement <text:span text:style-name="T1">le même mail  </text:span>ce matin de la part de l'ATMO inutile que je te l'envoie c'est le même ! et même expéditeur </text:p>
      <text:p text:style-name="P1">Par contre j'ai répondu je te mets ma réponse en copie</text:p>
      <text:p text:style-name="P1">Bonne soirée</text:p>
      <text:p text:style-name="Standard">Bonjour Monsieur</text:p>
      <text:p text:style-name="Standard"/>
      <text:p text:style-name="Standard"/>
      <text:p text:style-name="Standard">Merci pour votre réponse.</text:p>
      <text:p text:style-name="Standard">J'ai déjà envoyé 2 formulaires de plainte à la préfecture....</text:p>
      <text:p text:style-name="Standard">-le 21 septembre </text:p>
      <text:p text:style-name="Standard">-le 7 novembre </text:p>
      <text:p text:style-name="Standard"/>
      <text:p text:style-name="Standard">bien sûr je vais continuer même si à ce jour je n'ai aucun retour.</text:p>
      <text:p text:style-name="Standard">Mais j'ai bien l'impression que c'est peine perdue :   cette usine est là par la volonté politique d'un gouvernement et d'élus locaux pour qui la santé  des habitants n'était pas la priorité quand ils ont donné les autorisations pour la création de cette usine qui est à 300 m de l'école du  village..</text:p>
      <text:p text:style-name="Standard">Beaucoup de personnes signalent des odeurs suspectes à l'ATMO et  à la DREAL , vous le constatez vous -même, mais que se passe t- il ensuite ?...rien et  l'usine  continue à polluer . </text:p>
      <text:p text:style-name="Standard">Alors oui,  on peut continuer à vous envoyer des messages ainsi qu'à la DREAL  pour qu'il y ait une traçabilité et que si malheureusement   un jour il y a un problème grave dans cette usine nous puissions montrer les nombreux mails , plaintes  et  alertes envoyés aux autorités.</text:p>
      <text:p text:style-name="Standard"><text:span text:style-name="T1">Lundi 16 novembre au matin par exemple   l'usine a utilisé sa cheminée d'urgence pendant plusieurs heures</text:span> ,  ce qui, vous en conviendrez, n'est pas pour rassurer les riverains.. beaucoup de fumées sortaient de cette cheminée.., c'était très visible ...quels  produits se sont dispersés  dans l'air?  avec quels dangers? </text:p>
      <text:p text:style-name="Standard">La DREAL en a été informée une fois de plus  ainsi que la mairie d'Illange...mais aucune réaction de la mairie.</text:p>
      <text:p text:style-name="Standard"/>
      <text:p text:style-name="Standard">Que faire devant tant d'inertie ?</text:p>
      <text:p text:style-name="Standard">Je  me permets de vous soumettre  une idée  qui vous concerne directement : </text:p>
      <text:p text:style-name="Standard">J'ai vu il y a  quelques mois un reportage fort intéressant sur Fr3 concernant  l'ATMO  qui a installé  des capteurs pour analyser l'air à proximité d'une école maternelle à Strasbourg car l'école était située très près  de routes très fréquentées ..;ce qui serait à mon avis très  utile et pertinent  pour nous...donc je vous pose la question  : <text:span text:style-name="T1">pourriez-vous installer ce type de capteurs dans  notre village? </text:span></text:p>
      <text:p text:style-name="Standard"><text:span text:style-name="T1">Au moins vos capteurs à vous seraient indépendants..</text:span>. et les citoyens pourraient avoir des informations sur la  réalité de la qualité de l' air à  proximité de l'usine car actuellement nous n'avons aucune information .. Il faut croire sur parole la publicité du groupe Knauf qui dit sur son site internet que l'usine ne pollue pas ..alors que nous les riverains sentons bien des odeurs suspectes et tout à fait inhabituelles ( cela fait 20 ans que j'habite ce village).  </text:p>
      <text:p text:style-name="Standard">Je vous remercie de l'attention que j'espère,   vous porterez à mon courriel.</text:p>
      <text:p text:style-name="Standard"/>
      <text:p text:style-name="Standard">Cordialement </text:p>
      <text:p text:style-name="Stand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10:01:12.676000000</meta:creation-date>
    <meta:editing-duration>P0D</meta:editing-duration>
    <meta:editing-cycles>1</meta:editing-cycles>
    <meta:document-statistic meta:table-count="0" meta:image-count="0" meta:object-count="0" meta:page-count="1" meta:paragraph-count="22" meta:word-count="457" meta:character-count="2680" meta:non-whitespace-character-count="2195"/>
    <meta:generator>LibreOffice/6.1.6.3.M15$Windows_X86_64 LibreOffice_project/95438ce04607f41c3e15ad262432388b710622b2</meta:generator>
  </office:meta>
</office:document-meta>
</file>