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8pt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font-size="10pt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style:text-position="33% 80%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i dessous un retour de l'ATMO suite à un signalement d'odeur fait le 02/11/2020 sur leur site, constaté le 01/11/2020.</text:p>
      <text:p text:style-name="Standard"/>
      <text:p text:style-name="Standard">L'ATMO n'envoie pas d'accusé de réception au moment de la demande. Faut se garder une trace.</text:p>
      <text:p text:style-name="P4"/>
      <text:p text:style-name="P1">Bonjour M.Ceppetelli,</text:p>
      <text:p text:style-name="P1">Pour faire suite à votre mail du lundi 2 novembre, sachez qu'il a bien été enregistré dans notre base de données pour suivi si de nouvelles plaintes venaient à nous parvenir dans le même secteur où vous habitez.</text:p>
      <text:list xml:id="list4065538748" text:style-name="L1">
        <text:list-item>
          <text:p text:style-name="P3">Vous nous faisiez part dans votre mail d'une odeur de combustion voire d'œuf pourri. Cette odeur fait penser à des mercaptans, des composés soufrés qui sont à l'origine d'odeurs nauséabondes. Selon les composés concernés et les concentrations dans l'air, il peut y avoir un impact sanitaire.</text:p>
        </text:list-item>
        <text:list-item>
          <text:p text:style-name="P3">Le dimanche 1<text:span text:style-name="T1">er</text:span> novembre, les vents provenaient exclusivement du sud-ouest avec des vitesses marquées. </text:p>
        </text:list-item>
        <text:list-item>
          <text:p text:style-name="P3">Au sud-ouest du parcours de santé de Yutz, nous retrouvons notamment des activités de production de laine de roche, à environ 1 500 mètres.</text:p>
        </text:list-item>
      </text:list>
      <text:p text:style-name="Text_20_body"> </text:p>
      <text:p text:style-name="P2">En lien avec le secteur géographique, votre ressenti en termes d'odeurs et les activités industrielles de proximité, je transfert l'information auprès des services de la DREAL Grand Est, unité départementale 57.</text:p>
      <text:p text:style-name="Text_20_body"> </text:p>
      <text:p text:style-name="P2">Cordialement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0:06:53.835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195" meta:character-count="1205" meta:non-whitespace-character-count="1019"/>
    <meta:generator>LibreOffice/6.1.6.3.M15$Windows_X86_64 LibreOffice_project/95438ce04607f41c3e15ad262432388b710622b2</meta:generator>
  </office:meta>
</office:document-meta>
</file>