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fr" fo:country="BE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fo:language="fr" fo:country="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njour Monsieur,<text:line-break/><text:line-break/>Les 6 photos ont bien été réceptionnées.<text:line-break/><text:line-break/>Cordialement.<text:span text:style-name="T1">Bonjour Monsieur</text:span></text:p>
      <text:p text:style-name="P1">Ci-jointes, une par une, les photos de transport de scories Knauf vers Thionville (et non Terville comme indiqué par erreur, renseignements pris, le lieu étant évidemment inchangé).</text:p>
      <text:p text:style-name="P1">Il y aura 6 envois. Je vous remercie d’accuser réception à la fin des six envois.</text:p>
      <text:p text:style-name="Text_20_body"> </text:p>
      <text:p text:style-name="P1">Cordialeme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0:24:08.854000000</meta:creation-date>
    <meta:editing-duration>P0D</meta:editing-duration>
    <meta:editing-cycles>1</meta:editing-cycles>
    <meta:document-statistic meta:table-count="0" meta:image-count="0" meta:object-count="0" meta:page-count="1" meta:paragraph-count="5" meta:word-count="55" meta:character-count="365" meta:non-whitespace-character-count="311"/>
    <meta:generator>LibreOffice/6.1.6.3.M15$Windows_X86_64 LibreOffice_project/95438ce04607f41c3e15ad262432388b710622b2</meta:generator>
  </office:meta>
</office:document-meta>
</file>