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fo:line-height="100%"/>
    </style:style>
    <style:style style:name="P2" style:family="paragraph" style:parent-style-name="Standard">
      <style:paragraph-properties fo:margin-left="1.249cm" fo:margin-right="0cm" fo:margin-top="0.494cm" fo:margin-bottom="0.494cm" loext:contextual-spacing="false" fo:line-height="100%" fo:text-indent="1.249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Default">
      <style:paragraph-properties fo:margin-top="0cm" fo:margin-bottom="0.236cm" loext:contextual-spacing="false"/>
    </style:style>
    <style:style style:name="T1" style:family="text">
      <style:text-properties fo:color="#0070c0" fo:font-size="14pt" style:text-underline-style="solid" style:text-underline-width="auto" style:text-underline-color="font-color" fo:font-weight="bold" style:font-size-asian="14pt" style:font-weight-asian="bold"/>
    </style:style>
    <style:style style:name="T2" style:family="text">
      <style:text-properties fo:color="#0070c0" fo:font-size="14pt" style:text-underline-style="solid" style:text-underline-width="auto" style:text-underline-color="font-color" fo:font-weight="bold" style:font-size-asian="14pt" style:font-weight-asian="bold" style:font-size-complex="13pt"/>
    </style:style>
    <style:style style:name="T3" style:family="text">
      <style:text-properties fo:color="#0070c0" fo:font-size="14pt" fo:font-style="normal" style:text-underline-style="solid" style:text-underline-width="auto" style:text-underline-color="font-color" fo:font-weight="bold" style:font-size-asian="14pt" style:font-style-asian="normal" style:font-weight-asian="bold"/>
    </style:style>
    <style:style style:name="T4" style:family="text">
      <style:text-properties fo:color="#0070c0"/>
    </style:style>
    <style:style style:name="T5" style:family="text">
      <style:text-properties fo:color="#0070c0" fo:font-style="normal" style:font-style-asian="normal"/>
    </style:style>
    <style:style style:name="T6" style:family="text">
      <style:text-properties fo:color="#0070c0" style:font-name-complex="Calibri1"/>
    </style:style>
    <style:style style:name="T7" style:family="text">
      <style:text-properties fo:color="#0070c0" fo:font-weight="bold" style:font-weight-asian="bold"/>
    </style:style>
    <style:style style:name="T8" style:family="text">
      <style:text-properties fo:font-size="14pt" fo:font-weight="bold" style:font-size-asian="14pt" style:font-weight-asian="bold"/>
    </style:style>
    <style:style style:name="T9" style:family="text">
      <style:text-properties fo:font-style="italic" style:font-style-asian="italic"/>
    </style:style>
    <style:style style:name="T10" style:family="text">
      <style:text-properties fo:font-style="italic" style:font-style-asian="italic" style:font-name-complex="Calibri1"/>
    </style:style>
    <style:style style:name="T11" style:family="text">
      <style:text-properties fo:font-style="italic" fo:font-weight="bold" style:font-style-asian="italic" style:font-weight-asian="bold"/>
    </style:style>
    <style:style style:name="T12" style:family="text">
      <style:text-properties style:use-window-font-color="true" fo:font-style="italic" style:text-underline-style="none" style:font-style-asian="italic"/>
    </style:style>
    <style:style style:name="T13" style:family="text">
      <style:text-properties style:font-name="Calibri" fo:font-size="11pt" style:font-size-asian="11pt" style:font-name-complex="Calibri1" style:font-size-complex="11pt"/>
    </style:style>
    <style:style style:name="T14" style:family="text">
      <style:text-properties style:font-name-complex="Calibri1"/>
    </style:style>
    <style:style style:name="T15" style:family="text">
      <style:text-properties fo:font-size="15.5pt" fo:font-style="italic" style:font-size-asian="15.5pt" style:font-style-asian="italic" style:font-size-complex="15.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Emphasis"><text:span text:style-name="T1">ENQUÊTE PUBLIQUE sur l’IMPLANTATION D’UNE USINE DE LAINE DE ROCHE ROCKWOOL A COURMELLES-PLOISY-SOISSONS</text:span></text:span></text:p>
      <text:p text:style-name="Standard"><text:span text:style-name="Emphasis"><text:span text:style-name="T3">Problèmes dus à la pollution atmosphérique</text:span></text:span></text:p>
      <text:p text:style-name="Standard"><text:span text:style-name="Emphasis"><text:span text:style-name="T8">« Ce projet s’insère en milieu rural dans un environnement propice à la dispersion des polluants »</text:span></text:span></text:p>
      <text:p text:style-name="P1">Le projet s’implantera dans la zone d’aménagement concerté (ZAC) du Plateau. L’habitation la plus proche est à environ 600 mètres</text:p>
      <text:p text:style-name="Standard"><text:span text:style-name="T4">Santé publique France publie des travaux sur l'impact de la pollution atmosphérique sur la santé en France métropolitaine. Ces derniers confirment le poids de la pollution atmosphérique en France : elle correspond à une perte d'espérance de vie pouvant dépasser 2 ans dans les villes les plus exposées, et au-delà des grandes villes, concerne les villes moyennes et petites, et les milieux ruraux. Un chiffre circule de 48.000 morts prématurés dues à cette pollution de l’air, mais certains l’évaluent à 67.000. </text:span></text:p>
      <text:p text:style-name="Standard"><text:span text:style-name="Emphasis"><text:span text:style-name="T5">Des résidus de phénol, formaldéhyde, NH3, NOX, et COV seront libérés dans l’atmosphère, dispersés par une cheminée de grande hauteur à la mesure des polluants, poussés par les vents dominants vers la cuvette de Soissons et vers les villages alentour.</text:span></text:span></text:p>
      <text:p text:style-name="P1"><text:span text:style-name="T9">« La laine de roche est fabriquée par fusion de matières minérales dans des fours à 1 500°C, puis fibrage, et agglomération (par résines). La fabrication utilise de l’énergie pour le four et émet des poussières et divers gaz toxiques ainsi que des gaz à effet de serre. Les gaz de combustion … sont traités, pour abaisser la température …, et filtrés avant rejet par la cheminée du four/fondoir. La récupération de l’énergie des fumées permet la production d’eau chaude … pour les usages domestiques (chauffage). »</text:span></text:p>
      <text:p text:style-name="P1"><text:span text:style-name="T4">Dans l’état actuel des meilleures techniques disponibles, le dossier présenté n’établit pas de dépassements prévisibles par rapport à la réglementation en cours. </text:span></text:p>
      <text:p text:style-name="P1"><text:span text:style-name="T9">« Le pétitionnaire utilise, notamment pour caractériser les rejets atmosphériques, des -données issues de son usine de Saint Eloi les Mines. Dès la mise en service de l’usine de Courmelles–Ploisy, une campagne de mesures des émissions atmosphériques sera effectuée pour valider ces éléments et attester du respect des engagements initiaux pris dans le dossier, en particulier pour les émissions atmosphériques des traceurs retenus.Ces mesures comporteront, tout particulièrement, les paramètres: PM10 et 2,5, -phénol, formaldéhyde, H2S et NH3. Une surveillance régulière de la qualité des rejets atmosphériques sera ensuite mise -en place pour vérifier le maintien dans le temps de la qualité de ces rejets »</text:span></text:p>
      <text:p text:style-name="P1"><text:span text:style-name="T4">Cependant, ce process industriel n’a rien d’inoffensif comme le soulève la tribune éloquente signée par 29 médecins de Soissons aux <text:s/>spécialités complémentaires qui dénoncent suite à l’analyse du dossier:</text:span></text:p>
      <text:p text:style-name="Normal_20__28_Web_29_"><text:span text:style-name="T9">« Au total c’est </text:span><text:a xlink:type="simple" xlink:href="https://abonne.lunion.fr/id202742/article/2020-10-29/projet-rockwool-les-rejets-de-polluants-cristallisent-les-inquietudes-dans-le" text:style-name="ListLabel_20_28" text:visited-style-name="ListLabel_20_28"><text:span text:style-name="Internet_20_link"><text:span text:style-name="T12">947,4 tonnes par an de polluants divers qui vont se disperser au- dessus de nos têtes et que nous allons respirer.</text:span></text:span></text:a><text:span text:style-name="T9"> Les produits dangereux sont constitués par les particules fines (PM10 et PM2.5)222 tonnes par an, l’ammoniac 262 tonnes /an, les oxydes d’azote 172 tonnes /an, les composés organo-volatiles (COV) 124 tonnes /an, les oxydes de soufre 73,5 tonnes/an, le phénol 42 tonnes / an, le monoxyde de carbone 21 tonnes/an, le formaldéhyde 21 tonnes/an et l’acide chlorhydrique 6.3 tonnes /an. Les métaux lourds, hafnium, sulfure d’hydrogène sont dans de moindres proportions.</text:span></text:p>
      <text:p text:style-name="Normal_20__28_Web_29_"><text:span text:style-name="T9">“Tous ces composés chimiques sont responsables de maladies cardio-vasculaires , infarctus, AVC, pathologies respiratoires, asthme , cancers, pathologies gastriques et hématologiques, autisme , Alzheimer, grossesses compliquées, allergies, problèmes dermatologiques et muqueux” </text:span></text:p>
      <text:p text:style-name="Normal_20__28_Web_29_"><text:span text:style-name="T9">Tous ces composés chimiques sont responsables de maladies cardio-vasculaires , infarctus du myocarde, accidents vasculaires cérébraux , pathologies respiratoires, asthme , cancers, pathologies gastriques et hématologiques, autisme , Alzheimer, grossesses compliquées, allergies, problèmes dermatologiques et </text:span><text:soft-page-break/><text:span text:style-name="T9">muqueux. De plus le formaldéhyde (perturbateur endocrinien) a des effets néfastes sur l’humain dès la grossesse à des doses infinitésimales et la toxicité des métaux lourds n’est plus à démontrer. »</text:span></text:p>
      <text:p text:style-name="Normal_20__28_Web_29_"><text:span text:style-name="T4">Dangereux pour la santé de habitants, il est de plus dangereux pour la santé des employés de cette usine ainsi que pour celles et ceux qui travaillent (700 personnes) sur cette zone d’activités de Courmelles à longueur d’années.</text:span></text:p>
      <text:p text:style-name="P1"><text:span text:style-name="T1">Lutte contre le dérèglement climatique</text:span></text:p>
      <text:p text:style-name="P1"><text:span text:style-name="T1">Problèmes dus à la circulation des poids lourds , à la consommation d’énergie</text:span></text:p>
      <text:p text:style-name="P1"><text:span text:style-name="T4">Les caractéristiques retenues pour le choix du site :</text:span></text:p>
      <text:p text:style-name="P1"><text:span text:style-name="T9">«  une desserte routière de qualité et un terrain prédisposé à accueillir un équipement industriel. Le site de Courmelles et Ploisy a été retenu car mieux positionné pour répondre au marché européen »</text:span></text:p>
      <text:p text:style-name="P1"><text:span text:style-name="T9">« Ce projet d’usine est une installation classée pour la protection de l’environnement concernée par la directive européenne n°2010/75/UE du 24novembre 2010 relative aux émissions industrielles, dite directive IED. L’activité fait partie des activités soumises au système européen d’échanges de quota d’émission pour les gaz à effet de serre(SEQE). »</text:span> </text:p>
      <text:p text:style-name="P1"><text:span text:style-name="T9">« L’usine consommera près de 30 MWd’électricité, 5 millions de Nm³ de gaz naturel par an, entre 100 à 120 tonnes de GPL par an et56000 litres de gazole par an »</text:span></text:p>
      <text:p text:style-name="P1"><text:span text:style-name="T9">« L’installation produira 115000 tonnes par an de laine de roche, avec un fonctionnement en continu (7 jours sur 7 et 24 heures sur 24). Un effectif de 120 à 150 personnes y est attendu. Le trafic est évalué à 100 camions par jour et 40 véhicules légers par jour en simultané (rotation des équipes).La production de laine de roche est réalisée à partir de roches volcaniques, de minéraux (basalte,bauxite, dolomite, laitier de hauts fourneaux), de matières organiques (bakélites, huiled’imprégnation) et d’additifs (chaux, ammoniac, etc) provenant de secteurs situés dans un rayon de400 km autour du projet . »</text:span></text:p>
      <text:p text:style-name="P1"><text:span text:style-name="T4">C’est un projet polluant, consommateur de ressources naturelles et producteur de GES. Cette production de laine de roche n’est pas basée sur des ressources renouvelables. </text:span></text:p>
      <text:p text:style-name="P4"><text:span text:style-name="T13">▪ Roches plutoniques / volcaniques : Pays de la Loire, Alsace et Bourgogne </text:span></text:p>
      <text:p text:style-name="P4"><text:span text:style-name="T13">▪ Basalte : Vosges (325 km) </text:span></text:p>
      <text:p text:style-name="P4"><text:span text:style-name="T13">▪ Gabbro – Diabase : Sarthe &amp; Haute-Saône (340-370 km) </text:span></text:p>
      <text:p text:style-name="P4"><text:span text:style-name="T13">▪ Dolomite : Belgique (160-220 km) </text:span></text:p>
      <text:p text:style-name="P4"><text:span text:style-name="T13">▪ Calcaire : Belgique (140-220 km) </text:span></text:p>
      <text:p text:style-name="P1"><text:span text:style-name="T14">▪ Bauxite : Grèce</text:span></text:p>
      <text:p text:style-name="P1"><text:span text:style-name="T4">De plus la consommation d’énergie est énorme, du fait de sa haute intensité énergétique, et consommatrice d’énergie fossile (gaz gazole). C’est donc impactant dans l’aggravation climatique et les émissions de GES. Négatif pour le climat. Alors même que la finalité du produit est de faire des économies d’énergie ! </text:span></text:p>
      <text:p text:style-name="P1"><text:span text:style-name="T4">Y a-t-il une étude qui fasse l’ éco-bilan des émissions de GES que génère cette activité industrielle comparées à celles que ce produit permettrait de diminuer, type BEGES ?</text:span></text:p>
      <text:p text:style-name="P1"><text:span text:style-name="T9"><text:s/>« Concernant le trafic L’étude … indique que le projet prévoit environ 100 camions par jour en pleine activité pour desservir le site, dont 20% en réception, soit 200 poids-lourds/jour en rotation auxquels s’ajoutent 200 allers-retours /jours des véhicules du personnel. L’impact cumulé avec l’entrepôt voisin est estimé …à <text:s/></text:span><text:span text:style-name="T11">800mouvements par jour (camions et voitures)</text:span><text:span text:style-name="T9">. Une augmentation de trafic de l’ordre de +4,5 % est attendu sur la route nationale 2 en cumul (dont +2% liés à l’usine) et de +25% sur la route départementale 172 (uniquement pour la part de l’usine). ….Cet accroissement du trafic engendrera une augmentation des émissions de polluants atmosphériques et de gaz à effet de serre. L’analyse des émissions atmosphériques dues au trafic n’est pas détaillée…Il conviendrait d’estimer le surplus </text:span><text:soft-page-break/><text:span text:style-name="T9">d’émissions qu’il occasionne en PM10, PM2,511 et NOx12. Il n’y a pas non plus d’analyse des émissions de gaz à effet de serre liées au trafic routier résultant de cette activité, qu’il conviendrait aussi d’estimer » (évaluation environnementale)</text:span></text:p>
      <text:p text:style-name="P1"><text:span text:style-name="T4">Il est évident que ce trafic impactera en la majorant la pollution atmosphérique déjà substantielle de cette usine. </text:span></text:p>
      <text:p text:style-name="P1"><text:span text:style-name="T2">Problème d’artificialisation des sols et perte de biodiversité</text:span></text:p>
      <text:p text:style-name="P1"><text:span text:style-name="T15">« </text:span><text:span text:style-name="T9">Le projet s’implante sur un terrain de 39,3 hectares, à environ 100 mètres de boisements et de la vallée de la Crise, d’une zone à dominante humide et de la zone naturelle d’intérêt écologique, faunistique et floristique (ZNIEFF) «vallée de la Crise». … Une imperméabilisation des sols, sur une surface totale de 10,4 hectares est prévue.</text:span></text:p>
      <text:p text:style-name="P1"><text:span text:style-name="T9">Le fourré de saules blancs (sur 0,25 hectare) au sein de l’emprise du projet… est à la limite entre zone humide et non humide, <text:s/>mais est bien caractéristique de zone humide.</text:span></text:p>
      <text:p text:style-name="P1"><text:span text:style-name="T9">Le projet détruira 13,6 hectares de friches prairiales, qui constituent un habitat naturel pour ces espèces. Avec les mesures prévues, l’étude faune-flore conclut à des impacts résiduels pour la flore patrimoniale (non protégée), l’avifaune nidificatrice, dont une espèce protégée menacée (le Tarier pâtre) et l’avifaune hivernante. La végétalisation des merlons et talus, qui représenteront environ 4 hectares, est proposée pour reconstituer les habitats détruits et l’étude rappelle qu’une partie de la friche prairiale sera maintenue. » </text:span></text:p>
      <text:p text:style-name="P1"><text:span text:style-name="T4">L’autorité environnementale n’est pas convaincue par les mesures de réduction et de compensation. Il y a donc une incidence non négligeable sur la biodiversité. D’autant que dans leur mémoire de réponse, les pétitionnaires de ROCKWOOL, précisent pour l’analyse pédologique sur les sols que :</text:span></text:p>
      <text:p text:style-name="P1"><text:span text:style-name="T10">«  15 sondages pédologiques ont été réalisés sur la zone d’étude. Parmi ces 15 sondages, 5 sont caractéristiques de zones humides (sondages 2, 3, 12, 13, 14). Ils se situent dans des bassins de rétention à l’est de la zone d’étude. »</text:span></text:p>
      <text:p text:style-name="P1"><text:span text:style-name="T6">Il s’agit donc bien là de zones humides à préserver de toute urgence !</text:span></text:p>
      <text:p text:style-name="P1"><text:span text:style-name="T1">Choix industriels à la lumière de la crise sanitaire de la COVID-19</text:span></text:p>
      <text:p text:style-name="P1"><text:span text:style-name="T4">Alors que notre pays, comme la planète entière, vit le traumatisme humain, social, sanitaire et économique du à un <text:s/>coronavirus, nous mesurons l’importance pour nos sociétés du facteur de la santé. C’est à cet aune là que nos projets doivent se mesurer. Nous en sommes tous d’accord.</text:span></text:p>
      <text:p text:style-name="P1"><text:span text:style-name="T4">La finalité de cette production de laine de roche est d’isoler thermiquement les bâtiments et de moins consommer d’énergie.</text:span></text:p>
      <text:p text:style-name="P1"><text:span text:style-name="T4">La question posée n’est plus seulement combien nous produisons, ni comment nous redistribuons ces produits équitablement, mais </text:span><text:span text:style-name="T7">COMMENT NOUS LES PRODUISONS.</text:span></text:p>
      <text:p text:style-name="P1"><text:span text:style-name="T4">Car notre mode de consommation, de production a des conséquences en cascade sur le climat, la biodiversité et la santé. La prévention sur tous ces enjeux majeurs du XXIème siècle passe par la considération de la santé en lien avec l’environnement. Dans ce dossier Rockwool à Soissons, nous sommes au cœur de ces préoccupations.</text:span></text:p>
      <text:p text:style-name="P1"><text:span text:style-name="T4">Il faut changer radicalement notre mode de production économique, de façon de voir, de concevoir. Il faut implanter localement des industries qui rendent plus attractifs nos territoires ruraux avec une qualité de vie respectée. Des industries du futur à partir de process plus vertueux, utilisant des matériaux renouvelables. En l’occurrence, pour l’éco construction, comme des isolants à base de végétaux (lin, chanvre etc) de paille produite localement.</text:span></text:p>
      <text:p text:style-name="P1"><text:span text:style-name="T4">On sent cette aspiration à plus de qualité dans toute notre société française et européenne. Les consommateurs veulent voir l’écologie en actions y compris dans des industries novatrices et non plus basées sur des recettes anciennes et polluantes.</text:span></text:p>
      <text:p text:style-name="P1"><text:span text:style-name="T4">Pour toutes ces raisons, je conteste fermement le bien fondé d’intérêt public de cette usine Rockwool à Soissons.</text:span></text:p>
      <text:p text:style-name="P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jp-relatedposts-pos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uthor-bi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jp-relatedposts-post-title" style:family="text" style:parent-style-name="Default_20_Paragraph_20_Font"/>
    <style:style style:name="jp-relatedposts-post-context" style:family="text" style:parent-style-name="Default_20_Paragraph_20_Font"/>
    <style:style style:name="tags-links" style:family="text" style:parent-style-name="Default_20_Paragraph_20_Font"/>
    <style:style style:name="author-name" style:family="text" style:parent-style-name="Default_20_Paragraph_20_Font"/>
    <style:style style:name="title" style:family="text" style:parent-style-name="Default_20_Paragraph_20_Font"/>
    <style:style style:name="z-Haut_20_du_20_formulaire_20_Car" style:display-name="z-Haut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z-Bas_20_du_20_formulaire_20_Car" style:display-name="z-Bas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fo:font-style="italic" style:text-underline-style="none"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0.9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11-26T11:09:06.298000000</meta:creation-date>
    <meta:editing-duration>P0D</meta:editing-duration>
    <meta:generator>LibreOffice/6.1.6.3.M15$Windows_X86_64 LibreOffice_project/95438ce04607f41c3e15ad262432388b710622b2</meta:generator>
    <meta:document-statistic meta:table-count="0" meta:image-count="0" meta:object-count="0" meta:page-count="3" meta:paragraph-count="47" meta:word-count="1770" meta:character-count="11374" meta:non-whitespace-character-count="963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