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master-page-name="Standard">
      <style:paragraph-properties fo:margin-top="0cm" fo:margin-bottom="0cm" loext:contextual-spacing="false" fo:text-align="justify" style:justify-single-word="false" style:page-number="auto"/>
      <style:text-properties officeooo:rsid="001471fc" officeooo:paragraph-rsid="001471fc"/>
    </style:style>
    <style:style style:name="T1" style:family="text">
      <style:text-properties style:font-name="Verdana" fo:font-size="12pt" style:font-size-asian="12pt" style:font-size-complex="12pt"/>
    </style:style>
    <style:style style:name="T2" style:family="text">
      <style:text-properties style:font-name="Verdana"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XXXXX</text:span></text:p>
      <text:p text:style-name="P4"><text:span text:style-name="T1">02200 Ploisy</text:span></text:p>
      <text:p text:style-name="P2"/>
      <text:p text:style-name="P3"><text:span text:style-name="T2">Contribution à l’enquête publique de la société Rockwool</text:span></text:p>
      <text:p text:style-name="P2"/>
      <text:p text:style-name="P3"><text:span text:style-name="T1">Après consultation de la pièce B01, nous pouvons relever à partir de la page 20 la synthèse des impacts liés à la construction et à l’exploitation d’une usine de laine de roche sur le plateau de Courmelles-Ploisy.</text:span></text:p>
      <text:p text:style-name="P3"><text:span text:style-name="T1">Sur toutes les synthèses, soient environ <text:s/>24 thèmes étudiés, seulement 1 thème est à impact positif : dans la création d’emplois directs et indirects.</text:span></text:p>
      <text:p text:style-name="P3"><text:span text:style-name="T1">On note deux thèmes à impact fort négatif dont l’intégration dans le paysage.</text:span></text:p>
      <text:p text:style-name="P3"><text:span text:style-name="T1">Effectivement, la construction de cette usine ainsi que son exploitation ne permet pas de protéger tous les sites patrimoniaux et naturels regroupés autour de la zone d’implantation : les sites de la grande Guerre (monument <text:s/>de la victoire de Chaudun, la <text:s/>tour d’observation du général <text:s/>Mangin, le cimetière allemand de Vauxbuin…), le patrimoine culturel (château de Berzy-le Sec, <text:s/>donjon de Septmonts, cathédrale de Soissons, abbaye Saint Léger…) et les sites natura 2000 à proximité. </text:span></text:p>
      <text:p text:style-name="P3"><text:span text:style-name="T1">Cela nous renvoie au projet éolien de Chaudun qui avait reçu un avis défavorable lors de l’enquête publique. Nous y retrouvons les éléments suivants :</text:span></text:p>
      <text:list xml:id="list1604749714" text:style-name="WWNum1">
        <text:list-item>
          <text:p text:style-name="P1"><text:span text:style-name="T1">5 éoliennes hauteur de pâle 95 m de part et d’autre de la N2 </text:span></text:p>
        </text:list-item>
        <text:list-item>
          <text:p text:style-name="P1"><text:span text:style-name="T1">Les propos conclusifs : incompatibilité avec les enjeux du territoire en terme de patrimoine et de paysages ; prise en compte insuffisante des sites Natura 2000.</text:span></text:p>
        </text:list-item>
        <text:list-item>
          <text:p text:style-name="P1"><text:span text:style-name="T2">La communauté de grand Soissons, par son Scot, a choisi de développer une vision ambitieuse de son territoire, tant en termes de prise en compte du développement durable, que concernant son attractivité, sa qualité de vie et son rayonnement.</text:span></text:p>
        </text:list-item>
        <text:list-item>
          <text:p text:style-name="P1"><text:span text:style-name="T1">Le monument de la grande Guerre de Chaudun ainsi <text:s/>que la tour observatoire du général Mangin ont été un argument.</text:span></text:p>
        </text:list-item>
      </text:list>
      <text:p text:style-name="P3"><text:span text:style-name="T2">A l’heure où le Grand Soissons souhaite rendre attractif le territoire en terme de qualité de vie (on le voit d’ailleurs par les projets en cœur de ville et dans le réaménagement et </text:span><text:soft-page-break/><text:span text:style-name="T2">l’embellissement de certains quartiers), comment l’implantation d’une usine de laine de roche, dont la cheminée haute de presque 50 mètres, établie sur le plateau, pourrait devenir un atout pour le bassin soissonnais en terme d’attractivité ? Des populations, recherchant de plus en plus un cadre vie paisible et écologique, auront-elles le souhait de s’installer dans l’agglomération ? Et même, les Soissonnais auront-ils l’envie de rester après l’implantation de cette usine, quand même la société Rockwool admet un impact négatif fort sur l’intégration paysagère et la santé ?</text:span></text:p>
      <text:p text:style-name="P2"/>
      <text:p text:style-name="P3"><text:span text:style-name="T1">Quand nos élus ont refusé le projet éolien de Chaudun et continuent à affirmer le rejet de tout projet éolien dans le futur, comment peuvent-ils accepter l’implantation de cette usine ? La raison la plus probable est la recherche d’emplois dans un bassin sinistré. </text:span><text:span text:style-name="T2">Effectivement, l’implantation d’éoliennes ne crée pas d’emplois alors qu’une usine oui ! La différence notoire est que cette usine rejettera des produits chimiques par sa cheminée !</text:span></text:p>
      <text:p text:style-name="P3"><text:span text:style-name="T1"><text:s/>Cependant, <text:s/>que vont valoir une centaine d’emplois par rapport à toutes les possibilités de développement touristique et à la probable fuite de Soissonnais ne pouvant accepter ce projet pour leur famille ? </text:span><text:bookmark text:name="_GoBack"/></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12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1-30T14:07:00.820000000</meta:creation-date>
    <meta:editing-duration>P0D</meta:editing-duration>
    <meta:generator>LibreOffice/6.1.6.3.M15$Windows_X86_64 LibreOffice_project/95438ce04607f41c3e15ad262432388b710622b2</meta:generator>
    <meta:document-statistic meta:table-count="0" meta:image-count="0" meta:object-count="0" meta:page-count="2" meta:paragraph-count="15" meta:word-count="510" meta:character-count="3143" meta:non-whitespace-character-count="26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