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68.99mm"/>
    </style:style>
    <style:style style:name="co5" style:family="table-column">
      <style:table-column-properties fo:break-before="auto" style:column-width="118.53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50.09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41.33mm"/>
    </style:style>
    <style:style style:name="co10" style:family="table-column">
      <style:table-column-properties fo:break-before="auto" style:column-width="41.79mm"/>
    </style:style>
    <style:style style:name="co11" style:family="table-column">
      <style:table-column-properties fo:break-before="auto" style:column-width="55.51mm"/>
    </style:style>
    <style:style style:name="ro1" style:family="table-row">
      <style:table-row-properties style:row-height="16.17mm" fo:break-before="auto" style:use-optimal-row-height="false"/>
    </style:style>
    <style:style style:name="ro2" style:family="table-row">
      <style:table-row-properties style:row-height="28.68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ro11" style:family="table-row">
      <style:table-row-properties style:row-height="36.05mm" fo:break-before="auto" style:use-optimal-row-height="true"/>
    </style:style>
    <style:style style:name="ro12" style:family="table-row">
      <style:table-row-properties style:row-height="47.91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ro14" style:family="table-row">
      <style:table-row-properties style:row-height="55.81mm" fo:break-before="auto" style:use-optimal-row-height="true"/>
    </style:style>
    <style:style style:name="ro15" style:family="table-row">
      <style:table-row-properties style:row-height="87.4mm" fo:break-before="auto" style:use-optimal-row-height="true"/>
    </style:style>
    <style:style style:name="ro16" style:family="table-row">
      <style:table-row-properties style:row-height="71.6mm" fo:break-before="auto" style:use-optimal-row-height="true"/>
    </style:style>
    <style:style style:name="ro17" style:family="table-row">
      <style:table-row-properties style:row-height="59.7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51.86mm" fo:break-before="auto" style:use-optimal-row-height="true"/>
    </style:style>
    <style:style style:name="ro20" style:family="table-row">
      <style:table-row-properties style:row-height="24.73mm" fo:break-before="auto" style:use-optimal-row-height="true"/>
    </style:style>
    <style:style style:name="ro21" style:family="table-row">
      <style:table-row-properties style:row-height="32.63mm" fo:break-before="auto" style:use-optimal-row-height="true"/>
    </style:style>
    <style:style style:name="ro22" style:family="table-row">
      <style:table-row-properties style:row-height="36.58mm" fo:break-before="auto" style:use-optimal-row-height="true"/>
    </style:style>
    <style:style style:name="ro23" style:family="table-row">
      <style:table-row-properties style:row-height="64.22mm" fo:break-before="auto" style:use-optimal-row-height="true"/>
    </style:style>
    <style:style style:name="ro24" style:family="table-row">
      <style:table-row-properties style:row-height="40.53mm" fo:break-before="auto" style:use-optimal-row-height="true"/>
    </style:style>
    <style:style style:name="ro25" style:family="table-row">
      <style:table-row-properties style:row-height="20.8mm" fo:break-before="auto" style:use-optimal-row-height="true"/>
    </style:style>
    <style:style style:name="ro26" style:family="table-row">
      <style:table-row-properties style:row-height="28.91mm" fo:break-before="auto" style:use-optimal-row-height="false"/>
    </style:style>
    <style:style style:name="ro27" style:family="table-row">
      <style:table-row-properties style:row-height="17.22mm" fo:break-before="auto" style:use-optimal-row-height="false"/>
    </style:style>
    <style:style style:name="ro28" style:family="table-row">
      <style:table-row-properties style:row-height="36.28mm" fo:break-before="auto" style:use-optimal-row-height="true"/>
    </style:style>
    <style:style style:name="ro29" style:family="table-row">
      <style:table-row-properties style:row-height="20.69mm" fo:break-before="auto" style:use-optimal-row-height="true"/>
    </style:style>
    <style:style style:name="ro30" style:family="table-row">
      <style:table-row-properties style:row-height="48.15mm" fo:break-before="auto" style:use-optimal-row-height="true"/>
    </style:style>
    <style:style style:name="ro31" style:family="table-row">
      <style:table-row-properties style:row-height="44.43mm" fo:break-before="auto" style:use-optimal-row-height="true"/>
    </style:style>
    <style:style style:name="ro32" style:family="table-row">
      <style:table-row-properties style:row-height="28.49mm" fo:break-before="auto" style:use-optimal-row-height="true"/>
    </style:style>
    <style:style style:name="ro33" style:family="table-row">
      <style:table-row-properties style:row-height="16.62mm" fo:break-before="auto" style:use-optimal-row-height="true"/>
    </style:style>
    <style:style style:name="ro34" style:family="table-row">
      <style:table-row-properties style:row-height="32.56mm" fo:break-before="auto" style:use-optimal-row-height="true"/>
    </style:style>
    <style:style style:name="ro35" style:family="table-row">
      <style:table-row-properties style:row-height="26.79mm" fo:break-before="auto" style:use-optimal-row-height="true"/>
    </style:style>
    <style:style style:name="ro36" style:family="table-row">
      <style:table-row-properties style:row-height="40.36mm" fo:break-before="auto" style:use-optimal-row-height="true"/>
    </style:style>
    <style:style style:name="ro37" style:family="table-row">
      <style:table-row-properties style:row-height="23.05mm" fo:break-before="auto" style:use-optimal-row-height="true"/>
    </style:style>
    <style:style style:name="ro38" style:family="table-row">
      <style:table-row-properties style:row-height="2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name-asian="Times New Roman1" style:font-size-asian="12pt" style:language-asian="ar" style:country-asian="SA" style:font-weight-asian="normal" style:font-name-complex="Times New Roman1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1pt" style:language-asian="ar" style:country-asian="SA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Microsoft YaHei" style:font-size-asian="10pt" style:language-asian="zh" style:country-asian="CN" style:font-size-complex="10pt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name-complex="Tahoma1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name-complex="Tahoma1" style:font-size-complex="10pt"/>
    </style:style>
    <style:style style:name="ce1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emphasiz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none" fo:country="none" style:language-asian="none" style:country-asian="none" style:font-name-asian="Arial" style:font-name-complex="Times New Roman" style:font-size-asian="12pt"/>
    </style:style>
    <style:style style:name="T4" style:family="text">
      <style:text-properties style:letter-kerning="true" style:language-asian="ar" style:country-asian="SA" style:font-name-asian="Times New Roman" style:font-size-asian="11pt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style:font-name-asian="SimSun"/>
    </style:style>
    <style:style style:name="T7" style:family="text">
      <style:text-properties style:language-asian="zxx" style:country-asian="none" style:font-name-asian="Times New Roman" style:font-name-complex="Arial"/>
    </style:style>
    <style:style style:name="T8" style:family="text">
      <style:text-properties fo:color="#000000" fo:font-weight="normal" fo:language="none" fo:country="none" style:language-asian="none" style:country-asian="none" style:language-complex="none" style:country-complex="none" style:font-name-asian="Times New Roman" style:font-name-complex="Times New Roman" style:font-size-asian="16pt" style:font-size-complex="16pt" style:font-weight-asian="normal" style:font-weight-complex="normal"/>
    </style:style>
    <style:style style:name="T9" style:family="text">
      <style:text-properties fo:color="#000000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/>
    </style:style>
    <style:style style:name="T10" style:family="text">
      <style:text-properties fo:color="#000000" style:letter-kerning="true" fo:language="none" fo:country="none" style:language-asian="none" style:country-asian="none" style:language-complex="none" style:country-complex="none" style:font-name-asian="Tahoma" style:font-name-complex="Lucida Sans Unicode" style:font-size-asian="16pt" style:font-size-complex="16pt"/>
    </style:style>
    <style:style style:name="T11" style:family="text">
      <style:text-properties style:font-name="Arial"/>
    </style:style>
    <style:style style:name="T12" style:family="text">
      <style:text-properties style:font-name="Arial" fo:language="fr" fo:country="FR" style:language-asian="zh" style:country-asian="CN" style:language-complex="hi" style:country-complex="IN" style:font-name-complex="Times New Roman"/>
    </style:style>
    <style:style style:name="T13" style:family="text">
      <style:text-properties fo:font-weight="normal" style:text-underline-style="none" style:text-underline-color="font-color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 style:font-weight-asian="normal" style:font-weight-complex="normal"/>
    </style:style>
    <style:style style:name="T14" style:family="text">
      <style:text-properties style:font-name="Liberation Sans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fo:font-weight="normal" style:letter-kerning="true" fo:language="none" fo:country="none" style:language-asian="none" style:country-asian="none" style:font-name-asian="Arial" style:font-weight-asian="normal" style:font-weight-complex="normal"/>
    </style:style>
    <style:style style:name="T17" style:family="text">
      <style:text-properties fo:font-size="10pt" style:font-size-asian="10pt" style:font-size-complex="10pt" fo:font-weight="normal" style:font-weight-asian="normal" style:font-weight-complex="normal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style:font-size-asian="10pt" style:font-size-complex="10pt" fo:font-weight="normal" style:letter-kerning="true" fo:language="none" fo:country="none" style:language-asian="none" style:country-asian="none" style:font-name-asian="Arial" style:font-weight-asian="normal" style:font-weight-complex="normal"/>
    </style:style>
    <style:style style:name="T20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21" style:family="text">
      <style:text-properties style:font-name="Arial" fo:font-size="10pt" fo:font-weight="normal" style:letter-kerning="true" fo:language="none" fo:country="none" style:language-asian="none" style:country-asian="none" style:font-name-asian="Arial" style:font-size-asian="10pt" style:font-size-complex="10pt" style:font-weight-asian="normal" style:font-weight-complex="normal"/>
    </style:style>
    <style:style style:name="T22" style:family="text">
      <style:text-properties fo:color="#000000" style:font-name="Arial" fo:font-size="10pt" fo:font-weight="normal" style:letter-kerning="true" fo:language="none" fo:country="none" style:language-asian="none" style:country-asian="none" style:language-complex="zxx" style:country-complex="none" style:font-name-asian="Arial" style:font-size-asian="10pt" style:font-size-complex="10pt" style:font-weight-asian="normal" style:font-weight-complex="normal"/>
    </style:style>
    <style:style style:name="T23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xx" style:country-asian="none" style:font-name-asian="Times New Roman" style:font-size-asian="12pt" style:font-weight-asian="normal" style:font-weight-complex="normal" style:font-style-asian="normal" style:font-style-complex="normal" style:text-emphasize="none"/>
    </style:style>
    <style:style style:name="T24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language-complex="zxx" style:country-complex="none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5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style:font-name-asian="Times New Roman" style:font-size-asian="20pt" style:font-size-complex="20pt" style:font-weight-asian="normal" style:font-weight-complex="normal" style:font-style-asian="normal" style:font-style-complex="normal" style:text-emphasize="none" fo:language="fr" fo:country="FR" style:language-asian="ar" style:country-asian="SA"/>
    </style:style>
    <style:style style:name="T26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0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3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5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style:text-underline-style="none" style:text-underline-color="font-color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0" style:family="text">
      <style:text-properties fo:font-size="10pt" style:font-size-asian="10pt" style:font-size-complex="10pt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1" style:family="text">
      <style:text-properties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42" style:family="text">
      <style:text-properties fo:font-size="10pt" fo:font-weight="normal" style:font-size-asian="10pt" style:font-size-complex="10pt" style:font-weight-asian="normal" style:font-weight-complex="normal" style:font-name="Times New Roman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/>
    </style:style>
    <style:style style:name="T4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46" style:family="text">
      <style:text-properties style:font-weight-asian="bold" style:font-weight-complex="bold"/>
    </style:style>
    <style:style style:name="T47" style:family="text">
      <style:text-properties style:font-name="Calibri Light" fo:font-size="10pt" fo:font-style="normal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48" style:family="text">
      <style:text-properties style:font-name="Calibri Light" fo:font-size="10pt" fo:font-weight="bold" fo:font-style="normal" fo:language="none" fo:country="none" style:language-asian="none" style:country-asian="none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style:font-name="Arial" fo:font-size="10pt" style:font-name-asian="SimSun" style:font-name-complex="Arial" style:font-size-asian="10pt" style:font-size-complex="10pt" style:font-weight-asian="normal" style:font-weight-complex="normal"/>
    </style:style>
    <style:style style:name="T50" style:family="text">
      <style:text-properties fo:color="#000000" fo:font-size="10pt" style:font-size-asian="10pt" style:font-size-complex="10pt"/>
    </style:style>
    <style:style style:name="T51" style:family="text">
      <style:text-properties fo:color="#000000" style:font-name="Arial" fo:font-size="10pt" fo:font-weight="normal" style:font-size-asian="10pt" style:font-size-complex="10pt" style:font-weight-asian="normal" style:font-weight-complex="normal"/>
    </style:style>
    <style:style style:name="T52" style:family="text">
      <style:text-properties fo:color="#000000" style:font-name="Arial" fo:font-size="10pt" fo:font-weight="normal" style:language-asian="none" style:country-asian="none" style:font-name-asian="Times New Roman" style:font-size-asian="10pt" style:font-size-complex="10pt" style:font-weight-asian="normal" style:font-weight-complex="normal"/>
    </style:style>
    <style:style style:name="T53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64"/>
        <table:table-column table:style-name="co11" table:default-cell-style-name="ce19"/>
        <table:table-column table:style-name="co1" table:number-columns-repeated="1010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AMÉNAGEMENT COMMERCIAL DU DÉPARTEMENT DE L’AISNE</text:p>
              <text:p>Autorisations, avis et décisions de la commission départementale (CDUC – CDEC – CDAC) de 1974 à ce jour</text:p>
            </table:table-cell>
            <table:covered-table-cell table:number-columns-repeated="9" table:style-name="ce83"/>
            <table:covered-table-cell table:style-name="ce1"/>
            <table:covered-table-cell table:style-name="ce125"/>
            <table:covered-table-cell table:style-name="ce83"/>
            <table:table-cell table:number-columns-repeated="1010"/>
          </table:table-row>
        </table:table-header-rows>
        <table:table-row table:style-name="ro2"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N° dossier</text:p>
          </table:table-cell>
          <table:table-cell table:style-name="ce12" office:value-type="string" calcext:value-type="string">
            <text:p>COMMUNE D’IMPLANTATION DU PROJET</text:p>
          </table:table-cell>
          <table:table-cell table:style-name="ce12" office:value-type="string" calcext:value-type="string">
            <text:p>DEMANDEUR</text:p>
          </table:table-cell>
          <table:table-cell table:style-name="ce12" office:value-type="string" calcext:value-type="string">
            <text:p>INTITULÉ DU PROJET </text:p>
            <text:p>(nature de la demande)</text:p>
          </table:table-cell>
          <table:table-cell table:style-name="ce12" office:value-type="string" calcext:value-type="string">
            <text:p>ADRESSE d'implantation</text:p>
          </table:table-cell>
          <table:table-cell table:style-name="ce12" office:value-type="string" calcext:value-type="string">
            <text:p>ENSEIGNE (S)</text:p>
            <text:p> et </text:p>
            <text:p>SURFACES de VENTE  demandées par nature d'activité et enseigne</text:p>
          </table:table-cell>
          <table:table-cell table:style-name="ce12" office:value-type="string" calcext:value-type="string">
            <text:p>SURFACE DE VENTE ACTUELLE</text:p>
          </table:table-cell>
          <table:table-cell table:style-name="ce12" office:value-type="string" calcext:value-type="string">
            <text:p>SURFACE DE VENTE TOTALE après projet</text:p>
          </table:table-cell>
          <table:table-cell table:style-name="ce12" office:value-type="string" calcext:value-type="string">
            <text:p>DATE CDAC</text:p>
          </table:table-cell>
          <table:table-cell table:style-name="ce12" office:value-type="string" calcext:value-type="string">
            <text:p>SENS de la DECISION ou de l'AVIS</text:p>
            <text:p>Autorisé/Refusé, Favorable/Défavorable</text:p>
          </table:table-cell>
          <table:table-cell table:style-name="ce12" office:value-type="string" calcext:value-type="string">
            <text:p>DATE  de PUBLICATION</text:p>
            <text:p>RAA, presse</text:p>
          </table:table-cell>
          <table:table-cell table:style-name="ce12" office:value-type="string" calcext:value-type="string">
            <text:p>RECOURS </text:p>
            <text:p>(Ministre du commerce, CNEC, Tribunal Admnistratif, CNAC LE …</text:p>
            <text:p>Autorisé/Refusé, Favorable/Défavorable</text:p>
            <text:p>Le…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4-05-24" calcext:value-type="date">
            <text:p>24/05/7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.I.E. La Pointe</text:p>
            <text:p>M. LECARPENTIER</text:p>
          </table:table-cell>
          <table:table-cell table:style-name="ce36" office:value-type="string" calcext:value-type="string">
            <text:p>Magasin collectif de commerçants indépendants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dmis par M. Ministre du commerce et de l’artisanat</text:p>
            <text:p/>
            <text:p>Le 30/12/74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4-06-05" calcext:value-type="date">
            <text:p>05/06/7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OPERATEURS D’ESCAUT SAMBRE </text:p>
            <text:p>CAUDRY</text:p>
            <text:p>M. BRICOUT</text:p>
          </table:table-cell>
          <table:table-cell table:style-name="ce36" office:value-type="string" calcext:value-type="string">
            <text:p>Home Center et une supérette d’alimentation générale</text:p>
          </table:table-cell>
          <table:table-cell table:style-name="ce36"/>
          <table:table-cell table:style-name="ce20" office:value-type="string" calcext:value-type="string">
            <text:p>HOME CENTER</text:p>
          </table:table-cell>
          <table:table-cell table:style-name="ce20" table:number-columns-repeated="2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4-11-26" calcext:value-type="date">
            <text:p>26/11/7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</table:table-cell>
          <table:table-cell table:style-name="ce36" office:value-type="string" calcext:value-type="string">
            <text:p>Supermarché à Gauchy</text:p>
          </table:table-cell>
          <table:table-cell table:style-name="ce36" office:value-type="string" calcext:value-type="string">
            <text:p> </text:p>
            <text:p/>
            <text:p>    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74-12-12" calcext:value-type="date">
            <text:p>12/12/7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ANIPRIX</text:p>
            <text:p>(Cambrai)</text:p>
          </table:table-cell>
          <table:table-cell table:style-name="ce36" office:value-type="string" calcext:value-type="string">
            <text:p>Extension d’un supermarché à Hirson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 office:value-type="string" calcext:value-type="string">
            <text:p>Permis de con. Refusé, nouveau dossier déposé à DDE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07-29" calcext:value-type="date">
            <text:p>29/07/7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AMBLENY</text:p>
          </table:table-cell>
          <table:table-cell table:style-name="ce20" office:value-type="string" calcext:value-type="string">
            <text:p>DALO</text:p>
          </table:table-cell>
          <table:table-cell table:style-name="ce36" office:value-type="string" calcext:value-type="string">
            <text:p>Implantation d’un magasin de meubles et d’équipements de la maison à Ambleny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 table:number-columns-repeated="3"/>
          <table:table-cell table:style-name="ce3" office:value-type="date" office:date-value="1975-10-03" calcext:value-type="date">
            <text:p>03/10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15/10/75, recours rejeté, le Ministre du Commerce et de l’artisanat </text:p>
            <text:p>Le 24/12/7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7" calcext:value-type="date">
            <text:p>27/10/7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TRIQUENAUX </text:p>
            <text:p>VIRY-NOUREUIL</text:p>
            <text:p/>
            <text:p>PDG : Pierre Triquenaux </text:p>
          </table:table-cell>
          <table:table-cell table:style-name="ce36" office:value-type="string" calcext:value-type="string">
            <text:p>Extension magasins de meubles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refusée </text:p>
          </table:table-cell>
          <table:table-cell table:style-name="ce55"/>
          <table:table-cell table:style-name="ce13" office:value-type="string" calcext:value-type="string">
            <text:p>Déposé le 02/01/76, admis </text:p>
            <text:p>Le 30/7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0" calcext:value-type="date">
            <text:p>20/10/7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JIMA meubles</text:p>
            <text:p>FAYET</text:p>
            <text:p/>
            <text:p>Directeur : Guy MALZIEUX</text:p>
          </table:table-cell>
          <table:table-cell table:style-name="ce36" office:value-type="string" calcext:value-type="string">
            <text:p>Extension magasin de meubles au sein du centre commercial</text:p>
          </table:table-cell>
          <table:table-cell table:style-name="ce36" office:value-type="string" calcext:value-type="string">
            <text:p><text:s/>DELTA, Fayet 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5-12-31" calcext:value-type="date">
            <text:p>31/12/7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PICART</text:p>
            <text:p>LA FERE</text:p>
          </table:table-cell>
          <table:table-cell table:style-name="ce36" office:value-type="string" calcext:value-type="string">
            <text:p>Construction d’un magasin de vente de détail de meubles et d’équipements de la maison à Viry-Noureuil</text:p>
          </table:table-cell>
          <table:table-cell table:style-name="ce36" office:value-type="string" calcext:value-type="string">
            <text:p>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25/03/76, Admis</text:p>
            <text:p>Le 25/06/7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6-01-02" calcext:value-type="date">
            <text:p>02/01/76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CEBATI Paris </text:p>
          </table:table-cell>
          <table:table-cell table:style-name="ce36" office:value-type="string" calcext:value-type="string">
            <text:p>Construction d’un commerce de détail de matériaux de construction et d’articles de bricolage à Viry-Noureuil </text:p>
          </table:table-cell>
          <table:table-cell table:style-name="ce36" office:value-type="string" calcext:value-type="string">
            <text:p>  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6-03-15" calcext:value-type="date">
            <text:p>15/03/76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Société SOJEF</text:p>
            <text:p/>
            <text:p>PDG : FREY Jacques </text:p>
          </table:table-cell>
          <table:table-cell table:style-name="ce36" office:value-type="string" calcext:value-type="string">
            <text:p>Exploitation d’une succursale </text:p>
            <text:p>Vente de meubles et électroménager</text:p>
          </table:table-cell>
          <table:table-cell table:style-name="ce36" office:value-type="string" calcext:value-type="string">
            <text:p/>
            <text:p/>
            <text:p/>
            <text:p>    </text:p>
          </table:table-cell>
          <table:table-cell table:style-name="ce20" table:number-columns-repeated="3"/>
          <table:table-cell table:style-name="ce3" office:value-type="date" office:date-value="1976-05-20" calcext:value-type="date">
            <text:p>20/05/76</text:p>
          </table:table-cell>
          <table:table-cell table:style-name="ce20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Déposé le 03/07/76</text:p>
            <text:p>Repoussé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6-05-12" calcext:value-type="date">
            <text:p>12/05/7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Bremard</text:p>
            <text:p>Rue du Bourg</text:p>
            <text:p>LAON</text:p>
            <text:p/>
            <text:p>PDG : M. BREMARD</text:p>
          </table:table-cell>
          <table:table-cell table:style-name="ce36" office:value-type="string" calcext:value-type="string">
            <text:p>Transfert avec extension magasin meubles, tapis, luminaires</text:p>
          </table:table-cell>
          <table:table-cell table:style-name="ce36" office:value-type="string" calcext:value-type="string">
            <text:p>Centre commercial Rond Point à Laon </text:p>
          </table:table-cell>
          <table:table-cell table:style-name="ce20" table:number-columns-repeated="3"/>
          <table:table-cell table:style-name="ce3" office:value-type="date" office:date-value="1976-07-19" calcext:value-type="date">
            <text:p>19/07/76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77-06-08" calcext:value-type="date">
            <text:p>08/06/7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M. FLEURY ? Directeur général des Coopérateurs Picardie</text:p>
            <text:p/>
            <text:p>1 rue Albert Catoire</text:p>
            <text:p>P 319F</text:p>
            <text:p>010 AMIENS CEDEX</text:p>
          </table:table-cell>
          <table:table-cell table:style-name="ce36" office:value-type="string" calcext:value-type="string">
            <text:p>Extension du centre commercial Rond Point à Lao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08-24" calcext:value-type="date">
            <text:p>24/08/77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7-08-24" calcext:value-type="date">
            <text:p>24/08/7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</text:p>
            <text:p>Avenue de la République </text:p>
            <text:p>Château-Thierry </text:p>
            <text:p/>
            <text:p>PDG : Louis BOUCHE </text:p>
          </table:table-cell>
          <table:table-cell table:style-name="ce36" office:value-type="string" calcext:value-type="string">
            <text:p>Transfert et extension du magasin SOCADI à Château-Thierry </text:p>
          </table:table-cell>
          <table:table-cell table:style-name="ce36"/>
          <table:table-cell table:style-name="ce20" office:value-type="string" calcext:value-type="string">
            <text:p>SOCADI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7-09-13" calcext:value-type="date">
            <text:p>13/09/7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72, rue du Général de Gaulle</text:p>
            <text:p>77230, DAMMARTIN EN GOELLE</text:p>
            <text:p/>
            <text:p>Richard BOSSANT</text:p>
          </table:table-cell>
          <table:table-cell table:style-name="ce36" office:value-type="string" calcext:value-type="string">
            <text:p>Implantation d’un centre commercial à Beautor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77-10-03" calcext:value-type="date">
            <text:p>03/10/7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ETE COOPERATEURS DE CHAMPAGNE</text:p>
            <text:p>3 avenue Ernest Couvrecelle,</text:p>
            <text:p>Etampes-sur-Marne, </text:p>
            <text:p>02400, CHATEAU THIERRY</text:p>
            <text:p/>
            <text:p>Albert MOREL </text:p>
          </table:table-cell>
          <table:table-cell table:style-name="ce36" office:value-type="string" calcext:value-type="string">
            <text:p>Agrandissement du magasin « Coopérateurs de Champagne » avenue d’Essomes à Château-Thierry</text:p>
          </table:table-cell>
          <table:table-cell table:style-name="ce36" office:value-type="string" calcext:value-type="string">
            <text:p>3 avenue Ernest Couvrecelle </text:p>
            <text:p>Etampes sur Marne, Château-Thierry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fusé le 23/03/7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77-09-28" calcext:value-type="date">
            <text:p>28/09/77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été MONOGEPE </text:p>
            <text:p>4, rue du Général de Gaulle </text:p>
            <text:p>02400, CHATEAU THIERRY</text:p>
            <text:p/>
            <text:p>Président du Conseil d’Administration : M. FOUCRE </text:p>
          </table:table-cell>
          <table:table-cell table:style-name="ce36" office:value-type="string" calcext:value-type="string">
            <text:p>Extension de la surface de vente du magasin MONOGEPE à Château-Thierry </text:p>
          </table:table-cell>
          <table:table-cell table:style-name="ce36" office:value-type="string" calcext:value-type="string">
            <text:p>4 rue du Général de Gaulle, Château-Thierry </text:p>
          </table:table-cell>
          <table:table-cell table:style-name="ce20" office:value-type="string" calcext:value-type="string">
            <text:p>MONOGEP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Déposé le 20, </text:p>
            <text:p>Refusé en mars 1978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7-11-30" calcext:value-type="date">
            <text:p>30/11/77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 </text:p>
            <text:p>Avenue de la République  </text:p>
            <text:p>02400 CHATEAU THIERRY</text:p>
            <text:p/>
            <text:p>PDG : Louis BOUCHE</text:p>
          </table:table-cell>
          <table:table-cell table:style-name="ce36" office:value-type="string" calcext:value-type="string">
            <text:p>Transfert du magasin centre LCLERC à Château-Thierry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78-01-25" calcext:value-type="date">
            <text:p>25/01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02-01" calcext:value-type="date">
            <text:p>01/02/78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ELECTION DES MEUBLES</text:p>
            <text:p>2405 route de Guise </text:p>
            <text:p>02100, SAINT-QUENTIN</text:p>
            <text:p/>
            <text:p>Roger LECONTE </text:p>
          </table:table-cell>
          <table:table-cell table:style-name="ce36" office:value-type="string" calcext:value-type="string">
            <text:p>Extension d’un magasin de meubles </text:p>
          </table:table-cell>
          <table:table-cell table:style-name="ce36" office:value-type="string" calcext:value-type="string">
            <text:p>2405 route de Guise, Saint-Quentin</text:p>
          </table:table-cell>
          <table:table-cell table:style-name="ce20" table:number-columns-repeated="3"/>
          <table:table-cell table:style-name="ce3" office:value-type="date" office:date-value="1978-04-17" calcext:value-type="date">
            <text:p>17/04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12-28" calcext:value-type="date">
            <text:p>28/12/78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Meubles REJAC</text:p>
            <text:p>28 rue Carnot </text:p>
            <text:p>LA FERE EN TARDENOIS</text:p>
            <text:p/>
            <text:p>Albert JAQUEMET </text:p>
          </table:table-cell>
          <table:table-cell table:style-name="ce36" office:value-type="string" calcext:value-type="string">
            <text:p>Transfert avec extension d’un magasin de meubles à Château-Thierry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03-02" calcext:value-type="date">
            <text:p>02/03/7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9-08-08" calcext:value-type="date">
            <text:p>08/08/79</text:p>
          </table:table-cell>
          <table:table-cell table:style-name="ce13" office:value-type="float" office:value="20" calcext:value-type="float">
            <text:p>20</text:p>
          </table:table-cell>
          <table:table-cell table:style-name="ce20"/>
          <table:table-cell table:style-name="ce20" office:value-type="string" calcext:value-type="string">
            <text:p>SOCIETE LA RUCHE PICARDE</text:p>
            <text:p>124, rue d’Abbeville</text:p>
            <text:p>80010, AMIENS cedex</text:p>
            <text:p/>
            <text:p>Michel DIAN</text:p>
          </table:table-cell>
          <table:table-cell table:style-name="ce36" office:value-type="string" calcext:value-type="string">
            <text:p>Augmentation de la surface de vent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10-26" calcext:value-type="date">
            <text:p>26/10/7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30/11/79</text:p>
            <text:p>Avis illisible  </text:p>
            <text:p>Le 08/ ?/80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9-11-23" calcext:value-type="date">
            <text:p>23/11/79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Guy MALEZIEUX </text:p>
            <text:p>Route de Fayet </text:p>
            <text:p>02100 SAINT-QUENTIN</text:p>
          </table:table-cell>
          <table:table-cell table:style-name="ce36" office:value-type="string" calcext:value-type="string">
            <text:p>Création d’un magasin de vente et de stockage de meubles à Villeneuve-Saint-Germai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0-01-24" calcext:value-type="date">
            <text:p>24/01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 office:value-type="string" calcext:value-type="string">
            <text:p>Exercé par 7mbs de la CDUC </text:p>
            <text:p>Avis illisible</text:p>
            <text:p>Le 14/03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4-10" calcext:value-type="date">
            <text:p>10/04/8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 </text:p>
            <text:p>Rue de la Plaine, 21</text:p>
            <text:p>02400, CHATEAU THIERRY</text:p>
            <text:p/>
            <text:p>PDG : Louis BOUCHE</text:p>
          </table:table-cell>
          <table:table-cell table:style-name="ce36" office:value-type="string" calcext:value-type="string">
            <text:p>Agrandissement de la surface de vente du supermarché </text:p>
          </table:table-cell>
          <table:table-cell table:style-name="ce36" office:value-type="string" calcext:value-type="string">
            <text:p>ZI Rue de la Plaine, Château-Thierry</text:p>
          </table:table-cell>
          <table:table-cell table:style-name="ce20" table:number-columns-repeated="3"/>
          <table:table-cell table:style-name="ce3" office:value-type="date" office:date-value="1980-06-12" calcext:value-type="date">
            <text:p>12/06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29/07/80</text:p>
            <text:p>Défavorable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5-12" calcext:value-type="date">
            <text:p>12/05/80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EBATI </text:p>
            <text:p>91 Malesherbes</text:p>
            <text:p>PARIS</text:p>
            <text:p/>
            <text:p>Directeur Général : Dominique CABUIL </text:p>
          </table:table-cell>
          <table:table-cell table:style-name="ce36" office:value-type="string" calcext:value-type="string">
            <text:p>Agrandissement de la surface de vente d’un magasin situé dans le centre commercial DELTA de Fayet </text:p>
          </table:table-cell>
          <table:table-cell table:style-name="ce36" office:value-type="string" calcext:value-type="string">
            <text:p>Centre commercial DELTA, Fayet </text:p>
          </table:table-cell>
          <table:table-cell table:style-name="ce20" table:number-columns-repeated="3"/>
          <table:table-cell table:style-name="ce3" office:value-type="date" office:date-value="1980-08-04" calcext:value-type="date">
            <text:p>04/08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7-11" calcext:value-type="date">
            <text:p>11/07/8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Le Chemin blanc </text:p>
            <text:p>02800, BEAUTOR</text:p>
            <text:p/>
            <text:p>PDG : M. BOSSANT </text:p>
          </table:table-cell>
          <table:table-cell table:style-name="ce36" office:value-type="string" calcext:value-type="string">
            <text:p>Agrandissement d’un supermarché à Beautor</text:p>
            <text:p>Création d’un self service 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18/11/80</text:p>
            <text:p>Dé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0" calcext:value-type="date">
            <text:p>30/07/8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 SA LA RUCHE PICARDE</text:p>
            <text:p>106 Boulevard Haussmann </text:p>
            <text:p>75008 PARIS</text:p>
            <text:p/>
            <text:p>Directeur : M. BUJARD</text:p>
          </table:table-cell>
          <table:table-cell table:style-name="ce36" office:value-type="string" calcext:value-type="string">
            <text:p>Augmentation de la surface de vente du magasin NOVA à Hirson </text:p>
          </table:table-cell>
          <table:table-cell table:style-name="ce36"/>
          <table:table-cell table:style-name="ce20" office:value-type="string" calcext:value-type="string">
            <text:p>NOV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  <text:p>Le 21/10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1" calcext:value-type="date">
            <text:p>31/07/80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MEUBLES MAC </text:p>
            <text:p>Rue du Maréchal de Lattre de Tassigny </text:p>
            <text:p>02300, CHAUNY</text:p>
            <text:p/>
            <text:p>Gérant : Michel WILLIAMS</text:p>
          </table:table-cell>
          <table:table-cell table:style-name="ce36" office:value-type="string" calcext:value-type="string">
            <text:p>Augmentation de la surface de vente du magasin de meubles </text:p>
          </table:table-cell>
          <table:table-cell table:style-name="ce36" office:value-type="string" calcext:value-type="string">
            <text:p>Rue du Maréchal Lattre de Tassigny, Chauny </text:p>
          </table:table-cell>
          <table:table-cell table:style-name="ce20" table:number-columns-repeated="3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8-05" calcext:value-type="date">
            <text:p>05/08/80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ORA </text:p>
            <text:p>77423 MARNE-LA-VALLEE</text:p>
            <text:p/>
            <text:p>Responsable de l’expansion : M. WIEDENHOFF </text:p>
          </table:table-cell>
          <table:table-cell table:style-name="ce36" office:value-type="string" calcext:value-type="string">
            <text:p>Implantation d’un centre commercial</text:p>
          </table:table-cell>
          <table:table-cell table:style-name="ce36" office:value-type="string" calcext:value-type="string">
            <text:p>Zone industrielle d’Hirson</text:p>
          </table:table-cell>
          <table:table-cell table:style-name="ce20" office:value-type="string" calcext:value-type="string">
            <text:p>COR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12-23" calcext:value-type="date">
            <text:p>23/12/80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DIBE </text:p>
            <text:p>Route de Tergnier – Beautor</text:p>
            <text:p>02800, LA FERE</text:p>
            <text:p/>
            <text:p>PDG : Richard BOSSANT </text:p>
          </table:table-cell>
          <table:table-cell table:style-name="ce36" office:value-type="string" calcext:value-type="string">
            <text:p>Implantation d’un centre LECLERC</text:p>
          </table:table-cell>
          <table:table-cell table:style-name="ce36" office:value-type="string" calcext:value-type="string">
            <text:p>ZAC Industrielle, Hirson 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03-06" calcext:value-type="date">
            <text:p>06/03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6/04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02-20" calcext:value-type="date">
            <text:p>20/02/81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ociété d’exploitation TRIQUENAUX </text:p>
            <text:p>98 rue de la chaussée </text:p>
            <text:p>02300, CHAUNY</text:p>
            <text:p/>
            <text:p>Paul TRIQUENAUX </text:p>
          </table:table-cell>
          <table:table-cell table:style-name="ce36" office:value-type="string" calcext:value-type="string">
            <text:p>Transfert avec agrandissement d’un magasin de bricolage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1-04-30" calcext:value-type="date">
            <text:p>30/04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</text:p>
            <text:p>Le 22/06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10-02" calcext:value-type="date">
            <text:p>02/10/81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Route de Tergnier</text:p>
            <text:p>BEAUTOR</text:p>
            <text:p/>
            <text:p>PDG : Richard BOSSANT </text:p>
          </table:table-cell>
          <table:table-cell table:style-name="ce36" office:value-type="string" calcext:value-type="string">
            <text:p>Extension du centre LECLERC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1-10-16" calcext:value-type="date">
            <text:p>16/10/81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SOISSONS</text:p>
            <text:p/>
            <text:p>PDG : Claude DOISY </text:p>
          </table:table-cell>
          <table:table-cell table:style-name="ce36" office:value-type="string" calcext:value-type="string">
            <text:p>Extension du magasin ALMA PICTORAL</text:p>
          </table:table-cell>
          <table:table-cell table:style-name="ce36" office:value-type="string" calcext:value-type="string">
            <text:p>17bis rue Racine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81-12-09" calcext:value-type="date">
            <text:p>09/12/81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u Royeux </text:p>
            <text:p>RN7 ATHIS-MONS</text:p>
          </table:table-cell>
          <table:table-cell table:style-name="ce36" office:value-type="string" calcext:value-type="string">
            <text:p>Création d’un supermarché EUROMARCHE <text:s/></text:p>
          </table:table-cell>
          <table:table-cell table:style-name="ce36" office:value-type="string" calcext:value-type="string">
            <text:p>ZAC Industrielle de Gauchy</text:p>
          </table:table-cell>
          <table:table-cell table:style-name="ce20" office:value-type="string" calcext:value-type="string">
            <text:p>EUROMARCHE</text:p>
          </table:table-cell>
          <table:table-cell table:style-name="ce20" table:number-columns-repeated="2"/>
          <table:table-cell table:style-name="ce3" office:value-type="date" office:date-value="1982-02-18" calcext:value-type="date">
            <text:p>18/02/82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2-02" calcext:value-type="date">
            <text:p>02/02/8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POMMIERS</text:p>
          </table:table-cell>
          <table:table-cell table:style-name="ce20" office:value-type="string" calcext:value-type="string">
            <text:p>Rue Saint Gaudin </text:p>
            <text:p>02200, SOISSONS</text:p>
            <text:p/>
            <text:p>Geoffroy de Fontenay </text:p>
          </table:table-cell>
          <table:table-cell table:style-name="ce36" office:value-type="string" calcext:value-type="string">
            <text:p>Implantation d’un INTERMARCHE à Pommiers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01m²</text:p>
          </table:table-cell>
          <table:table-cell table:style-name="ce3" office:value-type="date" office:date-value="1982-04-13" calcext:value-type="date">
            <text:p>13/04/82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3-23" calcext:value-type="date">
            <text:p>23/03/82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ociété NEUVIDIA </text:p>
            <text:p>Route de la Fère </text:p>
            <text:p>NEUVILLE SAINT AMAND </text:p>
          </table:table-cell>
          <table:table-cell table:style-name="ce36" office:value-type="string" calcext:value-type="string">
            <text:p>Extension du centre LECLERC à Neuville Saint Amand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787m²</text:p>
          </table:table-cell>
          <table:table-cell table:style-name="ce20" office:value-type="string" calcext:value-type="string">
            <text:p>1187m²</text:p>
            <text:p>Soit une extension de 400m²</text:p>
          </table:table-cell>
          <table:table-cell table:style-name="ce3" office:value-type="date" office:date-value="1982-06-02" calcext:value-type="date">
            <text:p>02/06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08/11/82</text:p>
            <text:p>FAVORABL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2-05-10" calcext:value-type="date">
            <text:p>10/05/82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00m²</text:p>
          </table:table-cell>
          <table:table-cell table:style-name="ce20" office:value-type="string" calcext:value-type="string">
            <text:p>1410m²</text:p>
            <text:p>Soit une extension de 1010m²</text:p>
          </table:table-cell>
          <table:table-cell table:style-name="ce3" office:value-type="date" office:date-value="1982-07-20" calcext:value-type="date">
            <text:p>20/07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2-10-28" calcext:value-type="date">
            <text:p>28/10/82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400m²</text:p>
          </table:table-cell>
          <table:table-cell table:style-name="ce3" office:value-type="date" office:date-value="1982-01-13" calcext:value-type="date">
            <text:p>13/01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3-06-30" calcext:value-type="date">
            <text:p>30/06/83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.DI.BE Centre LECLERC </text:p>
            <text:p>Le chemin Blanc </text:p>
            <text:p>BEAUTOR</text:p>
            <text:p/>
            <text:p>M. Richard BOSSANT </text:p>
          </table:table-cell>
          <table:table-cell table:style-name="ce36" office:value-type="string" calcext:value-type="string">
            <text:p>Extension</text:p>
            <text:p>→  380m² de surface</text:p>
            <text:p>→ 170m² de boutiques</text:p>
            <text:p>→ 200m² de self service</text:p>
            <text:p/>
            <text:p>SV existante : 1192m²</text:p>
            <text:p>Extension : 750m² </text:p>
            <text:p>SV totale après projet : 1942m²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1942m² soit une extension de 750m²</text:p>
          </table:table-cell>
          <table:table-cell table:style-name="ce3" office:value-type="date" office:date-value="1983-09-22" calcext:value-type="date">
            <text:p>22/09/83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3-12-06" calcext:value-type="date">
            <text:p>06/12/83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BAUDOUX </text:p>
            <text:p>Rue de Sissonne </text:p>
            <text:p>SAINT-ERME</text:p>
          </table:table-cell>
          <table:table-cell table:style-name="ce36" office:value-type="string" calcext:value-type="string">
            <text:p>Extension du magasin BAUDOUX</text:p>
            <text:p>SV existante : 931m²</text:p>
            <text:p>Extension : 281,8m²</text:p>
            <text:p>SV totale après projet : 1212,8m²</text:p>
          </table:table-cell>
          <table:table-cell table:style-name="ce36" office:value-type="string" calcext:value-type="string">
            <text:p>Route de Laon, Chambry </text:p>
          </table:table-cell>
          <table:table-cell table:style-name="ce20" office:value-type="string" calcext:value-type="string">
            <text:p>BAUDOUX</text:p>
          </table:table-cell>
          <table:table-cell table:style-name="ce20" office:value-type="string" calcext:value-type="string">
            <text:p>931m² </text:p>
          </table:table-cell>
          <table:table-cell table:style-name="ce20" office:value-type="string" calcext:value-type="string">
            <text:p>1212,8m² soit une extension de <text:s/>281,8m²</text:p>
          </table:table-cell>
          <table:table-cell table:style-name="ce3" office:value-type="date" office:date-value="1983-02-22" calcext:value-type="date">
            <text:p>22/02/83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84-04-25" calcext:value-type="date">
            <text:p>25/04/84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COOPERATEURS DE CHAMPAGNE</text:p>
            <text:p>3 avenue Couvrecelle </text:p>
            <text:p>ETAMPES SUR MARNE</text:p>
          </table:table-cell>
          <table:table-cell table:style-name="ce36" office:value-type="string" calcext:value-type="string">
            <text:p>Extension du Rond Point </text:p>
            <text:p>→ Hypermarché : +762m²</text:p>
            <text:p>→ Galerie marchande : +205m²</text:p>
            <text:p/>
            <text:p>SV existante : 2143m²</text:p>
            <text:p>Extension : 967m²</text:p>
            <text:p>SV totale après projet : 3110m²</text:p>
          </table:table-cell>
          <table:table-cell table:style-name="ce36" office:value-type="string" calcext:value-type="string">
            <text:p>37 Avenue d’Essomes, Château-Thierry </text:p>
          </table:table-cell>
          <table:table-cell table:style-name="ce20"/>
          <table:table-cell table:style-name="ce20" office:value-type="string" calcext:value-type="string">
            <text:p>2143m²</text:p>
          </table:table-cell>
          <table:table-cell table:style-name="ce20" office:value-type="string" calcext:value-type="string">
            <text:p>3110m² soit une extension de 967m²</text:p>
          </table:table-cell>
          <table:table-cell table:style-name="ce3" office:value-type="date" office:date-value="1984-06-27" calcext:value-type="date">
            <text:p>27/06/84</text:p>
          </table:table-cell>
          <table:table-cell table:style-name="ce52" office:value-type="string" calcext:value-type="string">
            <text:p>DEFAVORABLE </text:p>
            <text:p>Le 27/06/84</text:p>
            <text:p/>
            <text:p>FAVORABLE </text:p>
            <text:p>Le  12/07/8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4-09-28" calcext:value-type="date">
            <text:p>28/09/84</text:p>
          </table:table-cell>
          <table:table-cell table:style-name="ce52" office:value-type="string" calcext:value-type="string">
            <text:p>DEFAVORABLE</text:p>
            <text:p/>
            <text:p>14 contre</text:p>
            <text:p>4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9-14" calcext:value-type="date">
            <text:p>14/09/84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ILLERS COTTERETS</text:p>
            <text:p/>
            <text:p> M. Ch. TALLEUX </text:p>
          </table:table-cell>
          <table:table-cell table:style-name="ce36" office:value-type="string" calcext:value-type="string">
            <text:p>Extension du centre Leclerc de Villers Cotterêts </text:p>
            <text:p>SV existante : 1318m²</text:p>
            <text:p>Extension : 910m²</text:p>
            <text:p>SV totale après projet : 2228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2228m² soit une extension de 910m²</text:p>
          </table:table-cell>
          <table:table-cell table:style-name="ce3" office:value-type="date" office:date-value="1984-11-22" calcext:value-type="date">
            <text:p>22/11/84</text:p>
          </table:table-cell>
          <table:table-cell table:style-name="ce52" office:value-type="string" calcext:value-type="string">
            <text:p>DEFAVORABLE </text:p>
            <text:p/>
            <text:p>16 contre</text:p>
            <text:p>2 po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5-01-03" calcext:value-type="date">
            <text:p>03/01/85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VIRY MATERIAUX </text:p>
          </table:table-cell>
          <table:table-cell table:style-name="ce36" office:value-type="string" calcext:value-type="string">
            <text:p>Extension </text:p>
            <text:p>SV existante : 900m²</text:p>
            <text:p>Extension : 21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00m²</text:p>
          </table:table-cell>
          <table:table-cell table:style-name="ce20" office:value-type="string" calcext:value-type="string">
            <text:p>3000m² </text:p>
            <text:p>Soit une extension de 2100m²</text:p>
          </table:table-cell>
          <table:table-cell table:style-name="ce3" office:value-type="date" office:date-value="1985-03-06" calcext:value-type="date">
            <text:p>06/03/85</text:p>
          </table:table-cell>
          <table:table-cell table:style-name="ce52" office:value-type="string" calcext:value-type="string">
            <text:p>DEFAVORABLE </text:p>
            <text:p/>
            <text:p>10 contre </text:p>
            <text:p>5 pour</text:p>
          </table:table-cell>
          <table:table-cell table:style-name="ce55"/>
          <table:table-cell table:style-name="ce13" office:value-type="string" calcext:value-type="string">
            <text:p>FAVORABLE </text:p>
            <text:p>Le 30/08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2-12" calcext:value-type="date">
            <text:p>12/02/85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 </text:p>
            <text:p>Rue A. Delaune</text:p>
            <text:p>GAUCHY</text:p>
            <text:p/>
            <text:p>Raymond Lejeune </text:p>
          </table:table-cell>
          <table:table-cell table:style-name="ce36" office:value-type="string" calcext:value-type="string">
            <text:p>Extension </text:p>
            <text:p>SV existante : 1782,19m²</text:p>
            <text:p>Extension : 1195,81m²</text:p>
            <text:p>SV totale après projet : 2978,29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6" office:value-type="string" calcext:value-type="string">
            <text:p>1782,19m²</text:p>
          </table:table-cell>
          <table:table-cell table:style-name="ce26" office:value-type="string" calcext:value-type="string">
            <text:p>2978,29m² soit une extension de <text:s/>1195,81m²</text:p>
          </table:table-cell>
          <table:table-cell table:style-name="ce3" office:value-type="date" office:date-value="1985-04-24" calcext:value-type="date">
            <text:p>24/04/85</text:p>
          </table:table-cell>
          <table:table-cell table:style-name="ce52" office:value-type="string" calcext:value-type="string">
            <text:p>DEFAVORABLE </text:p>
            <text:p/>
            <text:p>10 contre</text:p>
            <text:p>3 pour </text:p>
            <text:p>1 blanc</text:p>
          </table:table-cell>
          <table:table-cell table:style-name="ce55"/>
          <table:table-cell table:style-name="ce13" office:value-type="string" calcext:value-type="string">
            <text:p>DEFAVORABLE </text:p>
            <text:p>19/09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6-14" calcext:value-type="date">
            <text:p>14/06/85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GEDIC</text:p>
            <text:p>Boulevard Latour Maubourg </text:p>
            <text:p>CHAMBRY</text:p>
            <text:p/>
            <text:p>M. Castellano</text:p>
          </table:table-cell>
          <table:table-cell table:style-name="ce36" office:value-type="string" calcext:value-type="string">
            <text:p>Création d’un centre commercial à Harly </text:p>
            <text:p>SV Grande surface : 3800m² </text:p>
            <text:p>SV totale : 5030m² </text:p>
            <text:p>SHON : 9240m²</text:p>
          </table:table-cell>
          <table:table-cell table:style-name="ce36"/>
          <table:table-cell table:style-name="ce20"/>
          <table:table-cell table:style-name="ce26" office:value-type="string" calcext:value-type="string">
            <text:p>0m²</text:p>
          </table:table-cell>
          <table:table-cell table:style-name="ce26" office:value-type="string" calcext:value-type="string">
            <text:p>503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/>
            <text:p>16 contre </text:p>
            <text:p>1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5-06-19" calcext:value-type="date">
            <text:p>19/06/85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>16 contre</text:p>
            <text:p>2 pour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</text:p>
            <text:p> </text:p>
            <text:p>17 contre </text:p>
            <text:p>5 pour</text:p>
            <text:p>1 blanc 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08-02" calcext:value-type="date">
            <text:p>02/08/85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 1592,16m²</text:p>
            <text:p>Extension : 280m²</text:p>
            <text:p>SV totale après projet : 1872,16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8-30" calcext:value-type="date">
            <text:p>30/08/85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INTERMARCHE</text:p>
            <text:p>LAON</text:p>
          </table:table-cell>
          <table:table-cell table:style-name="ce36" office:value-type="string" calcext:value-type="string">
            <text:p>Création </text:p>
            <text:p>SV : 6900m² </text:p>
            <text:p>→ 4500m² : Hyper </text:p>
            <text:p>→ 2000m² : Boutiques</text:p>
            <text:p>→ 400m² : auto center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900m² 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 <text:s/>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5-09-06" calcext:value-type="date">
            <text:p>06/09/85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ENTRE LECLERC</text:p>
            <text:p>Cité de Buire </text:p>
            <text:p>HIRSON</text:p>
          </table:table-cell>
          <table:table-cell table:style-name="ce36" office:value-type="string" calcext:value-type="string">
            <text:p>Extension </text:p>
            <text:p>SV existante : 1188m² </text:p>
            <text:p>Extension : 400m²</text:p>
            <text:p>SV totale après projet : 1588m² </text:p>
            <text:p/>
            <text:p>SHON 2680m² → 4060m² (+1380m²)</text:p>
          </table:table-cell>
          <table:table-cell table:style-name="ce36" office:value-type="string" calcext:value-type="string">
            <text:p>Cité de Buire, Hirson 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188m²</text:p>
          </table:table-cell>
          <table:table-cell table:style-name="ce26" office:value-type="string" calcext:value-type="string">
            <text:p>1588m² soit une extension de 40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</text:p>
            <text:p>Le 14/03/8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0-30" calcext:value-type="date">
            <text:p>30/10/85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NTERMARCHE</text:p>
            <text:p>ZAC de la Vallée </text:p>
            <text:p>SAINT-QUENTIN</text:p>
          </table:table-cell>
          <table:table-cell table:style-name="ce36" office:value-type="string" calcext:value-type="string">
            <text:p>Extension </text:p>
            <text:p>SV existante : 1700m²</text:p>
            <text:p>Extension : 1055m²</text:p>
            <text:p>SV totale après projet : 2755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700m²</text:p>
          </table:table-cell>
          <table:table-cell table:style-name="ce20" office:value-type="string" calcext:value-type="string">
            <text:p>2755m² soit une extension de 1055m² </text:p>
          </table:table-cell>
          <table:table-cell table:style-name="ce20" office:value-type="string" calcext:value-type="string">
            <text:p>14/01/86 </text:p>
            <text:p>À 9h30</text:p>
          </table:table-cell>
          <table:table-cell table:style-name="ce52" office:value-type="string" calcext:value-type="string">
            <text:p>RETIRE </text:p>
          </table:table-cell>
          <table:table-cell table:style-name="ce55"/>
          <table:table-cell table:style-name="ce13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1-22" calcext:value-type="date">
            <text:p>22/11/85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BRICAUTO</text:p>
            <text:p>Centre Carrefour</text:p>
            <text:p>VIRY-NOUREUIL</text:p>
          </table:table-cell>
          <table:table-cell table:style-name="ce36" office:value-type="string" calcext:value-type="string">
            <text:p>Création par extension d’une unité économique</text:p>
            <text:p>SV existante : 9171m²</text:p>
            <text:p>Extension : 400m²</text:p>
            <text:p>SV totale après projet : 9571m² 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BRICAUTO</text:p>
          </table:table-cell>
          <table:table-cell table:style-name="ce20" office:value-type="string" calcext:value-type="string">
            <text:p>9171m²</text:p>
          </table:table-cell>
          <table:table-cell table:style-name="ce20" office:value-type="string" calcext:value-type="string">
            <text:p>9571m² soit une extension de 400m²</text:p>
          </table:table-cell>
          <table:table-cell table:style-name="ce3" office:value-type="string" calcext:value-type="string">
            <text:p>14/01/1986</text:p>
            <text:p>À 11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5-11-12" calcext:value-type="date">
            <text:p>12/11/85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APROCOM </text:p>
            <text:p>7 rue de l’hôpital </text:p>
            <text:p>SOISSONS</text:p>
          </table:table-cell>
          <table:table-cell table:style-name="ce36" office:value-type="string" calcext:value-type="string">
            <text:p>Création </text:p>
            <text:p> SV : 8420m² </text:p>
            <text:p>dont :</text:p>
            <text:p>2300m² : INTERMARCHE </text:p>
            <text:p>800m² : services </text:p>
            <text:p/>
            <text:p>SHON 125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8420m² </text:p>
          </table:table-cell>
          <table:table-cell table:style-name="ce20" office:value-type="string" calcext:value-type="string">
            <text:p>14/01/86 </text:p>
            <text:p>À 10h15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EFAVORABLE</text:p>
            <text:p>Le 25/06/8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5-11-28" calcext:value-type="date">
            <text:p>28/11/85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ORA </text:p>
            <text:p>Rue Kennedy </text:p>
            <text:p>SOISSONS </text:p>
          </table:table-cell>
          <table:table-cell table:style-name="ce36" office:value-type="string" calcext:value-type="string">
            <text:p>Extension </text:p>
            <text:p>→ Hypermarché : +1310m² </text:p>
            <text:p>→ Galerie Marchande : + 490m² </text:p>
          </table:table-cell>
          <table:table-cell table:style-name="ce36" office:value-type="string" calcext:value-type="string">
            <text:p>Rue Kennedy, Soissons </text:p>
          </table:table-cell>
          <table:table-cell table:style-name="ce20" office:value-type="string" calcext:value-type="string">
            <text:p>CORA </text:p>
          </table:table-cell>
          <table:table-cell table:style-name="ce26"/>
          <table:table-cell table:style-name="ce26" office:value-type="string" calcext:value-type="string">
            <text:p>Extension de 1800m²</text:p>
          </table:table-cell>
          <table:table-cell table:style-name="ce20" office:value-type="string" calcext:value-type="string">
            <text:p>06/02/86</text:p>
            <text:p>A 9h3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1-27" calcext:value-type="date">
            <text:p>27/01/86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ASH 2000</text:p>
            <text:p>LAON</text:p>
          </table:table-cell>
          <table:table-cell table:style-name="ce36" office:value-type="string" calcext:value-type="string">
            <text:p>Passage de Gros à Détail </text:p>
            <text:p>SV existante : 20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ASH 2000</text:p>
          </table:table-cell>
          <table:table-cell table:style-name="ce26" office:value-type="string" calcext:value-type="string">
            <text:p>2000m²</text:p>
          </table:table-cell>
          <table:table-cell table:style-name="ce26" office:value-type="string" calcext:value-type="string">
            <text:p>1500m²</text:p>
          </table:table-cell>
          <table:table-cell table:style-name="ce20" office:value-type="string" calcext:value-type="string">
            <text:p>10/04/86</text:p>
            <text:p>À 10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2-17" calcext:value-type="date">
            <text:p>17/02/8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Centre Leclerc</text:p>
            <text:p>VILLERS COTTERETS</text:p>
          </table:table-cell>
          <table:table-cell table:style-name="ce36" office:value-type="string" calcext:value-type="string">
            <text:p>Extension = total 10350m² </text:p>
            <text:p>SV : +672m² </text:p>
            <text:p>Total SV = 1990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0350m²</text:p>
          </table:table-cell>
          <table:table-cell table:style-name="ce26" office:value-type="string" calcext:value-type="string">
            <text:p>Extension de 672m²</text:p>
          </table:table-cell>
          <table:table-cell table:style-name="ce20" office:value-type="string" calcext:value-type="string">
            <text:p>29/04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6-02-26" calcext:value-type="date">
            <text:p>26/02/8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3-07" calcext:value-type="date">
            <text:p>07/03/86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1592,16m² </text:p>
            <text:p>Extension : 280m²</text:p>
            <text:p>SV totale après projet : 1872,16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6-09-14" calcext:value-type="date">
            <text:p>14/09/86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CENTRE INTERMARCHE</text:p>
            <text:p>22 rue de Vaux</text:p>
            <text:p>BOHAIN </text:p>
          </table:table-cell>
          <table:table-cell table:style-name="ce36" office:value-type="string" calcext:value-type="string">
            <text:p>Transfert avec extension</text:p>
            <text:p>SV existante : 920m² </text:p>
            <text:p>Extension : 1134m²</text:p>
            <text:p>SV totale après projet : 2054m²</text:p>
            <text:p/>
            <text:p>SHON : 1449m² → 3146m² (+1716m²)</text:p>
          </table:table-cell>
          <table:table-cell table:style-name="ce36" office:value-type="string" calcext:value-type="string">
            <text:p>22 rue de Vaux, Boha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20m² </text:p>
          </table:table-cell>
          <table:table-cell table:style-name="ce20" office:value-type="string" calcext:value-type="string">
            <text:p>2054m² soit une extension de 1134m²</text:p>
          </table:table-cell>
          <table:table-cell table:style-name="ce20" office:value-type="string" calcext:value-type="string">
            <text:p>27/03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8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6-03-20" calcext:value-type="date">
            <text:p>20/03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20"/>
          <table:table-cell table:style-name="ce52" office:value-type="string" calcext:value-type="string">
            <text:p>RETRAIT ET REPORT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5-28" calcext:value-type="date">
            <text:p>28/05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6-07-11" calcext:value-type="date">
            <text:p>11/07/86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03" calcext:value-type="date">
            <text:p>03/07/86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 </text:p>
            <text:p>ZAC de Kergaradec </text:p>
            <text:p>29239 GOUESNOU </text:p>
          </table:table-cell>
          <table:table-cell table:style-name="ce36" office:value-type="string" calcext:value-type="string">
            <text:p>Création d’un magasin de bricolage, jardinage à Saint Quentin </text:p>
            <text:p>SV : 4100m² </text:p>
            <text:p>Dont 2800m² de vente couverte 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20" office:value-type="string" calcext:value-type="string">
            <text:p>24/09/86 </text:p>
            <text:p>A 9h30</text:p>
          </table:table-cell>
          <table:table-cell table:style-name="ce52" office:value-type="string" calcext:value-type="string">
            <text:p>REJET </text:p>
            <text:p>10 contre </text:p>
            <text:p>6 pour</text:p>
            <text:p>3 blanc </text:p>
          </table:table-cell>
          <table:table-cell table:style-name="ce55"/>
          <table:table-cell table:style-name="ce13" office:value-type="string" calcext:value-type="string">
            <text:p>REJET </text:p>
            <text:p>Le 30/09/86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6-07-16" calcext:value-type="date">
            <text:p>16/07/86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réation d’un centre commercial à Crouy</text:p>
            <text:p>SV : 3300m² </text:p>
            <text:p>Dont :  </text:p>
            <text:p>→ 2400m² : INTERMARCHE</text:p>
            <text:p>→ 600m² : services </text:p>
            <text:p/>
            <text:p>SHO : 64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300m²</text:p>
          </table:table-cell>
          <table:table-cell table:style-name="ce20" office:value-type="string" calcext:value-type="string">
            <text:p>24/09/86 </text:p>
            <text:p>A 10h15</text:p>
          </table:table-cell>
          <table:table-cell table:style-name="ce52" office:value-type="string" calcext:value-type="string">
            <text:p>REJET </text:p>
            <text:p>11 contre </text:p>
            <text:p>4 pour</text:p>
            <text:p>4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23" calcext:value-type="date">
            <text:p>23/07/86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20" office:value-type="string" calcext:value-type="string">
            <text:p>24/09/86</text:p>
            <text:p> A 11h</text:p>
          </table:table-cell>
          <table:table-cell table:style-name="ce52" office:value-type="string" calcext:value-type="string">
            <text:p>REJET </text:p>
            <text:p>9 contre </text:p>
            <text:p>3 pour </text:p>
            <text:p>3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6-10-24" calcext:value-type="date">
            <text:p>24/10/86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BEAUTOR</text:p>
          </table:table-cell>
          <table:table-cell table:style-name="ce36" office:value-type="string" calcext:value-type="string">
            <text:p>Extension du centre LECLERC à Beautor</text:p>
            <text:p>SV existante : 1192m²</text:p>
            <text:p>Extension : 1100m²</text:p>
            <text:p>SV totale après projet : 2292m²</text:p>
            <text:p/>
            <text:p>→ Hypermarché : +800m² </text:p>
            <text:p>→ Création de la Galerie marchande : +300</text:p>
            <text:p/>
            <text:p>SHON : 2184m² → 3300m² 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2292m² soit une extension de 1100m²</text:p>
          </table:table-cell>
          <table:table-cell table:style-name="ce3" office:value-type="string" calcext:value-type="string">
            <text:p>12/01/1987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</text:p>
            <text:p>Le 25/01/87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6-11-13" calcext:value-type="date">
            <text:p>13/11/86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entre commercial INTERMARCHE de Crouy</text:p>
            <text:p>SV existante : 994m²</text:p>
            <text:p>Extension : 1560m²</text:p>
            <text:p>SV totale après projet : 2554m² </text:p>
            <text:p/>
            <text:p>→Hypermarché : +1200m²</text:p>
            <text:p>→ Boutiques : + 360m² </text:p>
            <text:p/>
            <text:p>SHON 1999,74 → 4594,74m² (+2600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94m²</text:p>
          </table:table-cell>
          <table:table-cell table:style-name="ce20" office:value-type="string" calcext:value-type="string">
            <text:p>2554m² soit une extension de 1560m²</text:p>
          </table:table-cell>
          <table:table-cell table:style-name="ce20" office:value-type="string" calcext:value-type="string">
            <text:p>12/01/87 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26/05/87</text:p>
          </table:table-cell>
          <table:table-cell table:number-columns-repeated="1010"/>
        </table:table-row>
        <table:table-row table:style-name="ro10">
          <table:table-cell table:style-name="ce3" office:value-type="date" office:date-value="1986-11-28" calcext:value-type="date">
            <text:p>28/11/86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LLERS COTTERETS</text:p>
            <text:p/>
            <text:p>M. Ch. TALLEUX  </text:p>
          </table:table-cell>
          <table:table-cell table:style-name="ce36" office:value-type="string" calcext:value-type="string">
            <text:p>Centre Leclerc </text:p>
            <text:p>SV existante : 1318m²</text:p>
            <text:p>Extension : 672m²</text:p>
            <text:p>SV totale après projet : 1990m²</text:p>
            <text:p/>
            <text:p>→ Mail + : SAS 353,4m²</text:p>
            <text:p>→ Services : 53,8m² </text:p>
            <text:p/>
            <text:p/>
            <text:p>SHON 1977m² → 4350m² 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20" office:value-type="string" calcext:value-type="string">
            <text:p>09/02/87 </text:p>
            <text:p>À 10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2-20" calcext:value-type="date">
            <text:p>20/02/87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Brico, Service, Décoration (Brico) </text:p>
            <text:p>ZAC la Vallée</text:p>
            <text:p>SAINT QUENTIN</text:p>
            <text:p/>
            <text:p>Christian REAL (FORMIDO)</text:p>
          </table:table-cell>
          <table:table-cell table:style-name="ce36" office:value-type="string" calcext:value-type="string">
            <text:p>Création d’un magasin dans une unité économique</text:p>
            <text:p>SV : 396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6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10/04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06-05" calcext:value-type="date">
            <text:p>05/06/87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 SOCECOM Autreville </text:p>
            <text:p>2 rue du vieux château </text:p>
            <text:p>La Meunière </text:p>
            <text:p>27950 SAINT MARCEL</text:p>
            <text:p/>
            <text:p>J. JARNOIS</text:p>
          </table:table-cell>
          <table:table-cell table:style-name="ce36" office:value-type="string" calcext:value-type="string">
            <text:p>Création d’un centre commercial à Autreville </text:p>
            <text:p>SV : 2450m² (1800m² + 650m²)</text:p>
            <text:p/>
            <text:p>Terrain : 7200m² </text:p>
            <text:p>SHON : 2677,5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50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 <text:s/></text:p>
          </table:table-cell>
          <table:table-cell table:style-name="ce55"/>
          <table:table-cell table:style-name="ce13" office:value-type="string" calcext:value-type="string">
            <text:p>REJET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09" calcext:value-type="date">
            <text:p>09/03/87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 NEUVIDIS </text:p>
            <text:p>Route de La Fère </text:p>
            <text:p>NEUVILLE-SAINT-AMAND</text:p>
          </table:table-cell>
          <table:table-cell table:style-name="ce36" office:value-type="string" calcext:value-type="string">
            <text:p>Extension du centre LECLERC à Neuville Saint Amand </text:p>
            <text:p>SV existante : 1318m²</text:p>
            <text:p>Extension : 672m²</text:p>
            <text:p>SV totale après projet : 1990m²</text:p>
            <text:p> </text:p>
            <text:p>SHON : 1977m² → 3631m² (+1688m²) </text:p>
            <text:p/>
            <text:p>Galerie Service : + 132m² </text:p>
            <text:p>(Vu en CDUC en 82, 85, 86 et rejet en CNUC en 82, 85, 86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FAVORABLE</text:p>
            <text:p>Le 17/04/86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03-02" calcext:value-type="date">
            <text:p>02/03/87</text:p>
          </table:table-cell>
          <table:table-cell table:style-name="ce13" office:value-type="string" calcext:value-type="string">
            <text:p>67b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3-05" calcext:value-type="date">
            <text:p>05/03/87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</text:p>
            <text:p>ZAC de Kergaradec</text:p>
            <text:p>29239 GOUESNOU </text:p>
          </table:table-cell>
          <table:table-cell table:style-name="ce36" office:value-type="string" calcext:value-type="string">
            <text:p>Création d’un magasin de bricolage à Saint-Quentin </text:p>
            <text:p>SV : 2600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8</text:p>
            <text:p>Contre 10</text:p>
            <text:p>Blanc 2</text:p>
          </table:table-cell>
          <table:table-cell table:style-name="ce55"/>
          <table:table-cell table:style-name="ce13" office:value-type="string" calcext:value-type="string">
            <text:p>FAVORABLE </text:p>
            <text:p>Le 16/10/87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7-03-18" calcext:value-type="date">
            <text:p>18/03/87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M. André BAUDOUX </text:p>
            <text:p>SA Baudoux</text:p>
            <text:p>SAINT-ERME</text:p>
          </table:table-cell>
          <table:table-cell table:style-name="ce36" office:value-type="string" calcext:value-type="string">
            <text:p>Extension d’une quincaillerie </text:p>
            <text:p>SV existante : 1212,8m²</text:p>
            <text:p>Extension : 370,4m²</text:p>
            <text:p>SV totale après projet : 1556,2m² </text:p>
          </table:table-cell>
          <table:table-cell table:style-name="ce36" office:value-type="string" calcext:value-type="string">
            <text:p>Avenue de Belgique, Saint-Erme</text:p>
          </table:table-cell>
          <table:table-cell table:style-name="ce20"/>
          <table:table-cell table:style-name="ce20" office:value-type="string" calcext:value-type="string">
            <text:p>1212,8m²</text:p>
          </table:table-cell>
          <table:table-cell table:style-name="ce20" office:value-type="string" calcext:value-type="string">
            <text:p>1556,2m² soit une extension de 370,4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FAVORABLE</text:p>
            <text:p>Pour 17</text:p>
            <text:p>Contre 0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3-27" calcext:value-type="date">
            <text:p>27/03/87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 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centre LECLERC à Chambry</text:p>
            <text:p>SV existante : 1197m²</text:p>
            <text:p>Extension : 980m²</text:p>
            <text:p>SV totale après projet : 21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2177m² soit une extension de 98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6</text:p>
            <text:p>Contre 10</text:p>
            <text:p>Blanc 3</text:p>
          </table:table-cell>
          <table:table-cell table:style-name="ce55"/>
          <table:table-cell table:style-name="ce13" office:value-type="string" calcext:value-type="string">
            <text:p>REJET </text:p>
            <text:p>Le 21/01/88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30" calcext:value-type="date">
            <text:p>30/03/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PROMODES </text:p>
            <text:p>Mondeville 14127</text:p>
            <text:p>Pour le compte de la SCI d’Andoy</text:p>
          </table:table-cell>
          <table:table-cell table:style-name="ce36" office:value-type="string" calcext:value-type="string">
            <text:p>Création d’un centre commercial à Laon </text:p>
            <text:p>SV : 8000m²</text:p>
            <text:p/>
            <text:p>→ Hyper continent SV : 4000m² (SHON 7000m²)</text:p>
            <text:p>→ Commerces ind SV : 2000m² </text:p>
            <text:p>→ Moyenne Service (equt) : 1500m² </text:p>
            <text:p>→ Centre Auto : 500m² </text:p>
            <text:p/>
            <text:p>SHON Total 12000 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4 </text:p>
            <text:p>Contre 13</text:p>
            <text:p>Blanc 2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7-06-10" calcext:value-type="date">
            <text:p>10/06/87</text:p>
          </table:table-cell>
          <table:table-cell table:style-name="ce13" office:value-type="float" office:value="73" calcext:value-type="float">
            <text:p>7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ADI</text:p>
            <text:p>Rue de la Plaine</text:p>
            <text:p>CHATEAU-THIERRY</text:p>
            <text:p/>
            <text:p>M. BOUCHE</text:p>
          </table:table-cell>
          <table:table-cell table:style-name="ce36" office:value-type="string" calcext:value-type="string">
            <text:p>Extension du centre commercial E. LECLERC et création d’un commerce en galerie marchande (563m²)</text:p>
            <text:p>SV existante : 2252m²</text:p>
            <text:p>Extension : 1290m²</text:p>
            <text:p>SV totale après projet : 3542m²</text:p>
          </table:table-cell>
          <table:table-cell table:style-name="ce36" office:value-type="string" calcext:value-type="string">
            <text:p>Rue de la Plaine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52m²</text:p>
          </table:table-cell>
          <table:table-cell table:style-name="ce20" office:value-type="string" calcext:value-type="string">
            <text:p>3542m² soit une extension de 1290m²</text:p>
          </table:table-cell>
          <table:table-cell table:style-name="ce3" office:value-type="date" office:date-value="1987-08-20" calcext:value-type="date">
            <text:p>20/08/87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6-29" calcext:value-type="date">
            <text:p>29/06/87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Buire</text:p>
            <text:p>02500, HIRSON </text:p>
          </table:table-cell>
          <table:table-cell table:style-name="ce36" office:value-type="string" calcext:value-type="string">
            <text:p>Extension par transfert du centre E. Leclerc</text:p>
            <text:p>SV existante : 1188m²</text:p>
            <text:p>Extension : 788m²</text:p>
            <text:p>SV totale après projet : 1976m²</text:p>
            <text:p/>
            <text:p>SHON : 3077m² → 4529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976m² soit une extension de 788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9 pour</text:p>
            <text:p>4 contre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0" calcext:value-type="date">
            <text:p>20/07/87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CARREFOUR</text:p>
            <text:p>Route nationale 32 </text:p>
            <text:p>Viry-Noureuil </text:p>
            <text:p>02300 CHAUNY </text:p>
          </table:table-cell>
          <table:table-cell table:style-name="ce36" office:value-type="string" calcext:value-type="string">
            <text:p>Extension de 1750m² des surfaces de vente du centre commercial Carrefour de Viry-Noureuil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/>
          <table:table-cell table:style-name="ce20" office:value-type="string" calcext:value-type="string">
            <text:p>Extension de 1750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DEFAVORABLE </text:p>
            <text:p>10 contre </text:p>
            <text:p>4 pour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4" calcext:value-type="date">
            <text:p>24/07/87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BAUDOUX Père et Fils </text:p>
            <text:p>Quincaillerie et Constructions </text:p>
            <text:p>02820 SAINT-ERME</text:p>
          </table:table-cell>
          <table:table-cell table:style-name="ce36" office:value-type="string" calcext:value-type="string">
            <text:p>Extension du magasin de Chambry</text:p>
            <text:p>SV existante : 1556m²</text:p>
            <text:p>Extension : 554m²</text:p>
            <text:p>SV totale après projet : 211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1556m²</text:p>
          </table:table-cell>
          <table:table-cell table:style-name="ce20" office:value-type="string" calcext:value-type="string">
            <text:p>2110m² soit une extension de 554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12 pour </text:p>
            <text:p>1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9-07" calcext:value-type="date">
            <text:p>07/09/87</text:p>
          </table:table-cell>
          <table:table-cell table:style-name="ce13" office:value-type="float" office:value="77" calcext:value-type="float">
            <text:p>7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MEUBLES REJAC </text:p>
            <text:p>Zone Industrielle Avenue de l’Europe </text:p>
            <text:p>02400 CHATEAU THIERRY</text:p>
          </table:table-cell>
          <table:table-cell table:style-name="ce36" office:value-type="string" calcext:value-type="string">
            <text:p>Extension du magasin de meubles MOBICLUB</text:p>
            <text:p>SV existante : 1450m²</text:p>
            <text:p>Extension : 400m²</text:p>
            <text:p>SV totale après projet : 1850m²</text:p>
          </table:table-cell>
          <table:table-cell table:style-name="ce36" office:value-type="string" calcext:value-type="string">
            <text:p>Zone Industrielle Avenue de l’Europe, Château-Thierry </text:p>
          </table:table-cell>
          <table:table-cell table:style-name="ce20" office:value-type="string" calcext:value-type="string">
            <text:p>MOBICLUB</text:p>
          </table:table-cell>
          <table:table-cell table:style-name="ce20" office:value-type="string" calcext:value-type="string">
            <text:p>1450m²</text:p>
          </table:table-cell>
          <table:table-cell table:style-name="ce20" office:value-type="string" calcext:value-type="string">
            <text:p>1850m² soit une extension de 4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FAVORABLE </text:p>
            <text:p>Contre 0</text:p>
            <text:p>Pour 1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9-21" calcext:value-type="date">
            <text:p>21/09/87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ZAC de Chevreux</text:p>
            <text:p>SOISSONS </text:p>
          </table:table-cell>
          <table:table-cell table:style-name="ce36" office:value-type="string" calcext:value-type="string">
            <text:p>Extension du magasin ALMA PICTORAL de Soissons </text:p>
            <text:p>SV existante : 2190m²</text:p>
            <text:p>Extension : 1700m²</text:p>
            <text:p>SV totale après projet : 3890m²</text:p>
            <text:p> </text:p>
            <text:p>SHON : 3882m² → 5582m² (+170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9 </text:p>
            <text:p>Pour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10-01" calcext:value-type="date">
            <text:p>01/10/87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ROMARIC </text:p>
            <text:p>Centre Commercial INTERMARCHE </text:p>
            <text:p>CROUY</text:p>
            <text:p/>
            <text:p>M. de FONTENAY </text:p>
          </table:table-cell>
          <table:table-cell table:style-name="ce36" office:value-type="string" calcext:value-type="string">
            <text:p>Extension du centre INTERMARCHE de Crouy </text:p>
            <text:p>SV existante : 1200m²</text:p>
            <text:p>Extension : 1000m²</text:p>
            <text:p>SV totale après projet : 2200m²</text:p>
            <text:p/>
            <text:p>SHON : 2212m² → 5304m² (+3092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REJET </text:p>
            <text:p>Le 02/04/8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11-25" calcext:value-type="date">
            <text:p>25/11/87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13 boulevard du Tour de Ville </text:p>
            <text:p>02200 </text:p>
            <text:p>SOISSONS</text:p>
          </table:table-cell>
          <table:table-cell table:style-name="ce36" office:value-type="string" calcext:value-type="string">
            <text:p>Extension du magasin CONFORAMA de Soissons </text:p>
            <text:p>SV existante : 998m²</text:p>
            <text:p>Extension : 496m²</text:p>
            <text:p>SV totale après projet : 1494,24m² </text:p>
            <text:p/>
            <text:p>SHON 1800,6 → 2407,80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998m² </text:p>
          </table:table-cell>
          <table:table-cell table:style-name="ce20" office:value-type="string" calcext:value-type="string">
            <text:p>1494,24m² soit une extension de 496m²</text:p>
          </table:table-cell>
          <table:table-cell table:style-name="ce20" office:value-type="string" calcext:value-type="string">
            <text:p>11/02/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2/09/88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12-30" calcext:value-type="date">
            <text:p>30/12/87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36" office:value-type="string" calcext:value-type="string">
            <text:p>Transfert du magasin EUROCONFORT D’Essomes </text:p>
            <text:p>SV : 2000m²</text:p>
          </table:table-cell>
          <table:table-cell table:style-name="ce36"/>
          <table:table-cell table:style-name="ce20" office:value-type="string" calcext:value-type="string">
            <text:p>EUROCONFORT</text:p>
          </table:table-cell>
          <table:table-cell table:number-columns-repeated="2" table:style-name="ce20" office:value-type="string" calcext:value-type="string">
            <text:p>2000m²</text:p>
          </table:table-cell>
          <table:table-cell table:style-name="ce20" office:value-type="string" calcext:value-type="string">
            <text:p>11/02/88 </text:p>
            <text:p>À 10h15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8-21" calcext:value-type="date">
            <text:p>21/08/88</text:p>
          </table:table-cell>
          <table:table-cell table:style-name="ce13" office:value-type="float" office:value="82" calcext:value-type="float">
            <text:p>82</text:p>
          </table:table-cell>
          <table:table-cell table:style-name="ce20"/>
          <table:table-cell table:style-name="ce20" office:value-type="string" calcext:value-type="string">
            <text:p>INTERMARCHE </text:p>
            <text:p>(Le Cateau) </text:p>
          </table:table-cell>
          <table:table-cell table:style-name="ce36" office:value-type="string" calcext:value-type="string">
            <text:p>Extension </text:p>
            <text:p>SV : + 1152m²</text:p>
            <text:p>SHON : + 173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152m²</text:p>
          </table:table-cell>
          <table:table-cell table:style-name="ce20" office:value-type="string" calcext:value-type="string">
            <text:p>11/02/88 </text:p>
            <text:p>À 10h45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1-26" calcext:value-type="date">
            <text:p>26/01/88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</table:table-cell>
          <table:table-cell table:style-name="ce36" office:value-type="string" calcext:value-type="string">
            <text:p>Extension</text:p>
            <text:p>SV existante : 2190m²</text:p>
            <text:p>Extension : 1700m²</text:p>
            <text:p>SV totale après projet : 3890m²</text:p>
            <text:p/>
            <text:p>SHON 3882m² → 5582m² (+1700m²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20" office:value-type="string" calcext:value-type="string">
            <text:p>06/04/88</text:p>
            <text:p>À 9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 office:value-type="string" calcext:value-type="string">
            <text:p>REJET </text:p>
            <text:p>Le 02/ ?/88 </text:p>
            <text:p>Donc FAVORABLE confirmé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8-03-21" calcext:value-type="date">
            <text:p>21/03/88</text:p>
          </table:table-cell>
          <table:table-cell table:style-name="ce13" office:value-type="float" office:value="84" calcext:value-type="float">
            <text:p>84</text:p>
          </table:table-cell>
          <table:table-cell table:style-name="ce20"/>
          <table:table-cell table:style-name="ce20" office:value-type="string" calcext:value-type="string">
            <text:p>GEDIMAT IMBERT (59)</text:p>
          </table:table-cell>
          <table:table-cell table:style-name="ce36" office:value-type="string" calcext:value-type="string">
            <text:p>Transfert</text:p>
          </table:table-cell>
          <table:table-cell table:style-name="ce36" office:value-type="string" calcext:value-type="string">
            <text:p> </text:p>
            <text:p> </text:p>
          </table:table-cell>
          <table:table-cell table:style-name="ce20" table:number-columns-repeated="3"/>
          <table:table-cell table:style-name="ce3" office:value-type="date" office:date-value="1988-04-06" calcext:value-type="date">
            <text:p>06/04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4-01" calcext:value-type="date">
            <text:p>01/04/88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24 rue du Bal Champêtre </text:p>
            <text:p>BELLEU</text:p>
          </table:table-cell>
          <table:table-cell table:style-name="ce36" office:value-type="string" calcext:value-type="string">
            <text:p>Transfert avec extension INTERMARCHE de Belleu </text:p>
            <text:p>SV existante : 1000m²</text:p>
            <text:p>Extension : 875m²</text:p>
            <text:p>SV totale après projet : 1875m²</text:p>
            <text:p/>
            <text:p>SHON : 3225m²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0m²</text:p>
          </table:table-cell>
          <table:table-cell table:style-name="ce20" office:value-type="string" calcext:value-type="string">
            <text:p>1875m² soit une extension de 875m²</text:p>
          </table:table-cell>
          <table:table-cell table:style-name="ce3" office:value-type="string" calcext:value-type="string">
            <text:p>09/06/19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8-04-15" calcext:value-type="date">
            <text:p>15/04/88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CASA </text:p>
            <text:p>136 rue de la République </text:p>
            <text:p>02230 </text:p>
            <text:p>FRESNOY-LE-GRAND</text:p>
          </table:table-cell>
          <table:table-cell table:style-name="ce36" office:value-type="string" calcext:value-type="string">
            <text:p>Implantation d’un magasin de meubles à Fayet </text:p>
            <text:p>SV : 2400m²</text:p>
            <text:p>SHON : 4800m²</text:p>
          </table:table-cell>
          <table:table-cell table:style-name="ce36"/>
          <table:table-cell table:style-name="ce20" office:value-type="string" calcext:value-type="string"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3" office:value-type="date" office:date-value="1988-06-09" calcext:value-type="date">
            <text:p>09/06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HAMBRY DISTRIBUTION </text:p>
            <text:p>Avenue de Belgique </text:p>
            <text:p>CHAMBRY</text:p>
            <text:p/>
            <text:p>Richard BOSSANT </text:p>
          </table:table-cell>
          <table:table-cell table:style-name="ce36" office:value-type="string" calcext:value-type="string">
            <text:p>Extension </text:p>
            <text:p>SV existante : 1197m²</text:p>
            <text:p>Extension : 2780m²</text:p>
            <text:p>SV totale après projet : 3977m²</text:p>
            <text:p/>
            <text:p>→ Super : +980</text:p>
            <text:p>→ Serres : +940 serres</text:p>
            <text:p>→ Plein air : +860 plein air</text:p>
            <text:p/>
          </table:table-cell>
          <table:table-cell table:style-name="ce36"/>
          <table:table-cell table:style-name="ce20"/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3977m² soit une extension de 2780m²</text:p>
          </table:table-cell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 24 rue du Bal Champêtre</text:p>
            <text:p>BELLEU</text:p>
          </table:table-cell>
          <table:table-cell table:style-name="ce37" office:value-type="string" calcext:value-type="string">
            <text:p>Transfert avec Extension de l’INTERMARCHE de Belleu</text:p>
            <text:p>SHON : 3225m² 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table:number-columns-repeated="2"/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10-06" calcext:value-type="date">
            <text:p>06/10/88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  7 route d’Oigny  </text:p>
            <text:p>VILLERS COTTERETS</text:p>
            <text:p/>
            <text:p>M. C. TALLEUX </text:p>
          </table:table-cell>
          <table:table-cell table:style-name="ce36" office:value-type="string" calcext:value-type="string">
            <text:p>Transfert du magasin E. LECLERC de Villers-Cotterêts</text:p>
            <text:p>SV existante : 1990m² </text:p>
            <text:p>Extension : 125,36m²</text:p>
            <text:p>SV totale après projet : 2115,36m²</text:p>
            <text:p> </text:p>
            <text:p>SHON : 4350m² → 5193,74m² (+843,74m²) </text:p>
            <text:p/>
            <text:p>→ Services : 53,8 → 56,7m² (+2,9m²) </text:p>
            <text:p>→ Mail et SAS : 353,4m² → 478,76m² (+125,36m²)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2115,36m² soit une extension de 125,36m²</text:p>
          </table:table-cell>
          <table:table-cell table:style-name="ce20" office:value-type="string" calcext:value-type="string">
            <text:p>01/12/88 </text:p>
            <text:p>À 9h30</text:p>
          </table:table-cell>
          <table:table-cell table:style-name="ce52" office:value-type="string" calcext:value-type="string">
            <text:p>FAVORABLE</text:p>
            <text:p>Pour 8 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11-22" calcext:value-type="date">
            <text:p>22/11/88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SODILA </text:p>
            <text:p>13 rue du Tour de Ville </text:p>
            <text:p>02200</text:p>
            <text:p>SOISSONS </text:p>
          </table:table-cell>
          <table:table-cell table:style-name="ce36" office:value-type="string" calcext:value-type="string">
            <text:p>Extension du magasin CONFORAMA de Soissons</text:p>
            <text:p>SV existante : 1197m² </text:p>
            <text:p>Extension : 297,24m²</text:p>
            <text:p>SV totale après projet : 1494,24m²</text:p>
            <text:p> </text:p>
            <text:p>SHON : 2000m² → 2408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1494,24m² soit une extension de 297,2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  <text:p>Pour 6</text:p>
            <text:p>Contre 9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  <text:p>Le 21/09/89</text:p>
            <text:p/>
            <text:p>Ministre 27/11/89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8-12-02" calcext:value-type="date">
            <text:p>02/12/88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LA RUCHE PICARDE</text:p>
            <text:p>92500, REUIL MALMAISON</text:p>
            <text:p/>
            <text:p>M. BUJARD </text:p>
          </table:table-cell>
          <table:table-cell table:style-name="ce36" office:value-type="string" calcext:value-type="string">
            <text:p>Extension de l’Hypermarché MAMMOUTH à Hirson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table:number-columns-repeated="2"/>
          <table:table-cell table:style-name="ce3" office:value-type="date" office:date-value="1989-09-16" calcext:value-type="date">
            <text:p>16/09/89</text:p>
          </table:table-cell>
          <table:table-cell table:style-name="ce52" office:value-type="string" calcext:value-type="string">
            <text:p>RETIRE PAR LE PROMOTEUR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6" calcext:value-type="date">
            <text:p>06/12/88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 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 </text:p>
            <text:p><text:span text:style-name="T2">SV existante : 2016m²</text:span>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</text:p>
            <text:p>LE 25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9" calcext:value-type="date">
            <text:p>09/12/88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 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668,5m²</text:p>
            <text:p>SV totale après projet : 1868,5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 </text:p>
          </table:table-cell>
          <table:table-cell table:style-name="ce20" office:value-type="string" calcext:value-type="string">
            <text:p>1868,5m² soit une extension de 668,5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13" calcext:value-type="date">
            <text:p>13/12/88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APRIM </text:p>
            <text:p>16 avenue HOCHE </text:p>
            <text:p>75008 PARIS </text:p>
            <text:p>Pour le compte du syndicat des copropriétaires du centre commercial DELTA à FAYET </text:p>
            <text:p/>
            <text:p>M. Jean-Louis PELICIER </text:p>
          </table:table-cell>
          <table:table-cell table:style-name="ce36" office:value-type="string" calcext:value-type="string">
            <text:p>Extension de la galerie marchande du centre commercial DELTA à FAYET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 </text:p>
            <text:p>LE 30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23" calcext:value-type="date">
            <text:p>23/12/88</text:p>
          </table:table-cell>
          <table:table-cell table:style-name="ce13" office:value-type="float" office:value="95" calcext:value-type="float">
            <text:p>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existante : 1200m²</text:p>
            <text:p>Extension : 1670m²</text:p>
            <text:p>SV totale après projet : 2870m²</text:p>
            <text:p/>
            <text:p>→ Hyper : +1200m²</text:p>
            <text:p>→ Boutiques : +300m²</text:p>
            <text:p>→ Services: +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string" calcext:value-type="string">
            <text:p>15/03/89</text:p>
            <text:p>À 9h</text:p>
          </table:table-cell>
          <table:table-cell table:style-name="ce52" office:value-type="string" calcext:value-type="string">
            <text:p>RETIRE PAR LE PROMOTE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9-01-10" calcext:value-type="date">
            <text:p>10/01/89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JARDINERIE MECANIQUE</text:p>
            <text:p>Avenue Mendès France</text:p>
            <text:p>LAON</text:p>
            <text:p/>
            <text:p>M. Alain HUET </text:p>
          </table:table-cell>
          <table:table-cell table:style-name="ce36" office:value-type="string" calcext:value-type="string">
            <text:p>Extension du magasin VIVE LE JARDIN à Laon </text:p>
            <text:p>SV existante : 2500m²</text:p>
            <text:p>Extension : 3490m²</text:p>
            <text:p>SV totale après projet : 5990m²</text:p>
            <text:p/>
            <text:p>Dont : </text:p>
            <text:p>→ Serre froide : 228m²</text:p>
            <text:p>→ Serre chaude : 633m²</text:p>
            <text:p>→ Pépinière : 2589m²</text:p>
          </table:table-cell>
          <table:table-cell table:style-name="ce36"/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2500m²</text:p>
          </table:table-cell>
          <table:table-cell table:style-name="ce20" office:value-type="string" calcext:value-type="string">
            <text:p>5990m² soit une extension de 3490m²</text:p>
          </table:table-cell>
          <table:table-cell table:style-name="ce20" office:value-type="string" calcext:value-type="string">
            <text:p>15/03/89 </text:p>
            <text:p>À 9h</text:p>
          </table:table-cell>
          <table:table-cell table:style-name="ce52" office:value-type="string" calcext:value-type="string">
            <text:p>FAVORABLE</text:p>
            <text:p>Pour 1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2-20" calcext:value-type="date">
            <text:p>20/02/89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ociété GARAGE SAINT CHRISTOPHE </text:p>
            <text:p>BILLY-SUR-AISNE</text:p>
            <text:p/>
            <text:p>M. G. LARMINAUX</text:p>
          </table:table-cell>
          <table:table-cell table:style-name="ce36" office:value-type="string" calcext:value-type="string">
            <text:p>Création d’un hall d’expo-vente de véhicule automobile à Billy-sur-Aisne</text:p>
            <text:p>SV : 3000m²</text:p>
          </table:table-cell>
          <table:table-cell table:style-name="ce36"/>
          <table:table-cell table:style-name="ce20" office:value-type="string" calcext:value-type="string">
            <text:p>GARAGE SAINT CHRISTOP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 <text:s/>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2-20" calcext:value-type="date">
            <text:p>20/02/89</text:p>
          </table:table-cell>
          <table:table-cell table:style-name="ce13" office:value-type="string" calcext:value-type="string">
            <text:p>98 </text:p>
            <text:p>Ex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</text:p>
            <text:p>SV existante : 2016m²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3-03" calcext:value-type="date">
            <text:p>03/03/89</text:p>
          </table:table-cell>
          <table:table-cell table:style-name="ce13" office:value-type="string" calcext:value-type="string">
            <text:p>99 </text:p>
            <text:p>Ex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Hyper 1200m² → 2400m² </text:p>
            <text:p>Boutiques → 300m²</text:p>
            <text:p>Services → 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89-04-12" calcext:value-type="date">
            <text:p>12/04/89</text:p>
          </table:table-cell>
          <table:table-cell table:style-name="ce13" office:value-type="string" calcext:value-type="string">
            <text:p>100</text:p>
            <text:p>Ex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 SA SAPRIM </text:p>
            <text:p>16 avenue HOCHE </text:p>
            <text:p>75008 PARIS</text:p>
            <text:p/>
            <text:p>M. Jean-Louis PELICIER</text:p>
            <text:p/>
          </table:table-cell>
          <table:table-cell table:style-name="ce36" office:value-type="string" calcext:value-type="string">
            <text:p>Extension de la galerie marchande du centre commercial DELTA à FAYET </text:p>
            <text:p>SV existante : 22988m²</text:p>
            <text:p>Extension : 9312m²</text:p>
            <text:p>SV totale après projet : 32300m²</text:p>
            <text:p/>
            <text:p>→ Hypermarché : 15599m² → 19747m² (+4148)</text:p>
            <text:p>→ Galerie Marchande : 7389m² → 12553m² (+5164)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/>
          <table:table-cell table:style-name="ce20" office:value-type="string" calcext:value-type="string">
            <text:p>22988m²</text:p>
          </table:table-cell>
          <table:table-cell table:style-name="ce20" office:value-type="string" calcext:value-type="string">
            <text:p>32300m² soit une extension de 9312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DEFAVORABLE </text:p>
            <text:p>Contre 11</text:p>
            <text:p>Pour 5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4-06" calcext:value-type="date">
            <text:p>06/04/89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LA RUCHE PICARDE</text:p>
            <text:p>92500 REUIL MALMAISON</text:p>
            <text:p/>
            <text:p>M. BUJARD</text:p>
          </table:table-cell>
          <table:table-cell table:style-name="ce36" office:value-type="string" calcext:value-type="string">
            <text:p>Extension de l’Hypermarché MAMMOUTH à Hirson </text:p>
            <text:p>SV existante : 3000m²</text:p>
            <text:p>Extension : 1110m²</text:p>
            <text:p>SV totale après projet : 4110m²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4110m² soit une extension de 111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 15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4-19" calcext:value-type="date">
            <text:p>19/04/89</text:p>
          </table:table-cell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Centre LECLERC  </text:p>
            <text:p> Le chemin Blanc </text:p>
            <text:p>BEAUTOR</text:p>
            <text:p/>
            <text:p>M. Richard BOSSANT</text:p>
          </table:table-cell>
          <table:table-cell table:style-name="ce36" office:value-type="string" calcext:value-type="string">
            <text:p>Extension du centre LECLERC de Beautor </text:p>
            <text:p>SV existante : 1198m²</text:p>
            <text:p>Extension : 1000m²</text:p>
            <text:p>SV totale après projet : 2198m²</text:p>
            <text:p/>
            <text:p>→ Galerie marchande : +160m²</text:p>
            <text:p>→ Jardinerie : +1000m² </text:p>
            <text:p>→ Pépinière : + 8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158m² Soit une extension de 296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REJET </text:p>
            <text:p>Contre 10</text:p>
            <text:p>Pour 7</text:p>
            <text:p>Blanc 2</text:p>
          </table:table-cell>
          <table:table-cell table:style-name="ce55"/>
          <table:table-cell table:style-name="ce13" office:value-type="string" calcext:value-type="string">
            <text:p>CNUC le 23/11/89</text:p>
            <text:p>REJET du ministre le 20/02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9-04-27" calcext:value-type="date">
            <text:p>27/04/89</text:p>
          </table:table-cell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BRIJAFRA </text:p>
            <text:p>Centre commercial MAMMOUTH </text:p>
            <text:p>Forum de Picardie </text:p>
            <text:p>02100 FAYET</text:p>
            <text:p/>
            <text:p>M. E. LEGRAND</text:p>
            <text:p>(23.64.14.13)</text:p>
          </table:table-cell>
          <table:table-cell table:style-name="ce36" office:value-type="string" calcext:value-type="string">
            <text:p>Extension du magasin Mr Bricolage à Fayet </text:p>
            <text:p>SV existante : 1198m²</text:p>
            <text:p>Extension : 3186,67m²</text:p>
            <text:p>SV totale après projet : 4384,67m²</text:p>
            <text:p/>
            <text:p>Dont 1779,6m² non couverte</text:p>
          </table:table-cell>
          <table:table-cell table:style-name="ce36" office:value-type="string" calcext:value-type="string">
            <text:p>Centre commercial MAMMOUTH, Forum de Picardie, Fayet</text:p>
          </table:table-cell>
          <table:table-cell table:style-name="ce20" office:value-type="string" calcext:value-type="string">
            <text:p>MR BRICOLAGE 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384m² soit une extension de 3186,67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 10</text:p>
            <text:p>Contre 6</text:p>
            <text:p>Blanc 1</text:p>
          </table:table-cell>
          <table:table-cell table:style-name="ce55"/>
          <table:table-cell table:style-name="ce13" office:value-type="string" calcext:value-type="string">
            <text:p>CNUC le 11/01/90</text:p>
            <text:p>Ministre 20/02/90</text:p>
            <text:p/>
            <text:p>REJET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9-06-12" calcext:value-type="date">
            <text:p>12/06/89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HIRSONDIS </text:p>
            <text:p>Rue du Général Debeney</text:p>
            <text:p>02500 HIRSON</text:p>
          </table:table-cell>
          <table:table-cell table:style-name="ce36" office:value-type="string" calcext:value-type="string">
            <text:p>Création d’n magasin de bricolage BRICO LECLERC à Hirson </text:p>
            <text:p>SV : 2100m²</text:p>
            <text:p/>
            <text:p>SHON : 2432m² </text:p>
          </table:table-cell>
          <table:table-cell table:style-name="ce36"/>
          <table:table-cell table:style-name="ce20" office:value-type="string" calcext:value-type="string">
            <text:p>BRIC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m²</text:p>
          </table:table-cell>
          <table:table-cell table:style-name="ce3" office:value-type="date" office:date-value="1989-09-07" calcext:value-type="date">
            <text:p>07/09/89</text:p>
          </table:table-cell>
          <table:table-cell table:style-name="ce52" office:value-type="string" calcext:value-type="string">
            <text:p>DEFAVORABLE </text:p>
            <text:p>Contre 11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9-11" calcext:value-type="date">
            <text:p>11/09/89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>Place des Sablons </text:p>
            <text:p>72100, LE MANS</text:p>
            <text:p/>
            <text:p>M. José Miquel</text:p>
            <text:p>Magasin Carrefour Viry-Noureuil </text:p>
            <text:p>(23.57.17.22)</text:p>
          </table:table-cell>
          <table:table-cell table:style-name="ce36" office:value-type="string" calcext:value-type="string">
            <text:p>Centre commercial CARREFOUR de Viry-Noureuil </text:p>
            <text:p>SV existante : 5140m²</text:p>
            <text:p>Extension : 2600m²</text:p>
            <text:p>SV totale après projet : 7740m²</text:p>
            <text:p/>
            <text:p>→ Galerie marchande : 260m² → 1110m² (+850m²)</text:p>
            <text:p/>
            <text:p>SHON 14455 → 18103m² 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7740m² soit une extension de 2600m²</text:p>
          </table:table-cell>
          <table:table-cell table:style-name="ce3" office:value-type="date" office:date-value="1989-11-30" calcext:value-type="date">
            <text:p>30/11/89</text:p>
          </table:table-cell>
          <table:table-cell table:style-name="ce52" office:value-type="string" calcext:value-type="string">
            <text:p>DEFAVORABLE </text:p>
            <text:p>Contre 11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10-31" calcext:value-type="date">
            <text:p>31/10/89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INARD FLORE</text:p>
            <text:p>Route du barrage </text:p>
            <text:p>35780 LA RICHARDAIS</text:p>
            <text:p/>
            <text:p>M. J. BEAUVIR </text:p>
          </table:table-cell>
          <table:table-cell table:style-name="ce36" office:value-type="string" calcext:value-type="string">
            <text:p>Création d’une jardinerie à Saint-Quentin </text:p>
            <text:p>SV : 5533m² </text:p>
            <text:p>(dont Intérieur : 3055m² et extérieur : 2478m²)</text:p>
            <text:p/>
            <text:p>SHON 6115m²</text:p>
          </table:table-cell>
          <table:table-cell table:style-name="ce36" office:value-type="string" calcext:value-type="string">
            <text:p>Le Salion route de Bohain, Saint-Queni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533m²</text:p>
          </table:table-cell>
          <table:table-cell table:style-name="ce20" office:value-type="string" calcext:value-type="string">
            <text:p>17/01/90</text:p>
            <text:p>À 9h30</text:p>
          </table:table-cell>
          <table:table-cell table:style-name="ce52" office:value-type="string" calcext:value-type="string">
            <text:p>FAVORABLE </text:p>
            <text:p>Pour 15</text:p>
            <text:p>Contre 1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0-02-07" calcext:value-type="date">
            <text:p>07/02/90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  <text:p/>
            <text:p>M. J. Lehmahn </text:p>
            <text:p>Tour Gamma, Batiment A </text:p>
            <text:p>Rue de Bercy </text:p>
            <text:p>75582 PARIS Cedex12</text:p>
            <text:p>(01 40 04 63 63)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RETIRE</text:p>
            <text:p>LE 12/04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3-16" calcext:value-type="date">
            <text:p>16/03/90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 CENCE MILHAU </text:p>
            <text:p>Avenue G. Pompidou </text:p>
            <text:p>LAON </text:p>
            <text:p>Pour le compte de la SA MDL, société exploitante </text:p>
            <text:p>Avenue G. Pompidou à Laon </text:p>
          </table:table-cell>
          <table:table-cell table:style-name="ce36" office:value-type="string" calcext:value-type="string">
            <text:p>Création d’un magasin de meubles et électroménager à l’enseigne MOBIS</text:p>
            <text:p>SV : 1800m²</text:p>
            <text:p> </text:p>
            <text:p>SHON : 2600m²  </text:p>
          </table:table-cell>
          <table:table-cell table:style-name="ce36" office:value-type="string" calcext:value-type="string">
            <text:p>Avenue G. Pompidou, Laon </text:p>
          </table:table-cell>
          <table:table-cell table:style-name="ce20" office:value-type="string" calcext:value-type="string">
            <text:p>MOB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FAVOURABLE</text:p>
            <text:p>Pour 12</text:p>
            <text:p>Contre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0-04-24" calcext:value-type="date">
            <text:p>24/04/90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CCV LE TORDOIR </text:p>
            <text:p>16 rue Jean Catelas </text:p>
            <text:p>80 320 CHAULNES</text:p>
            <text:p/>
            <text:p>M. JJ. Lavalard </text:p>
          </table:table-cell>
          <table:table-cell table:style-name="ce36" office:value-type="string" calcext:value-type="string">
            <text:p>Création d’une unité économique de Condren </text:p>
            <text:p>SV : 7920m²</text:p>
            <text:p/>
            <text:p>→ INTERMARCHE : 2800m²</text:p>
            <text:p>→ Vétimarché : 900m² </text:p>
            <text:p>→ Bricomarché : 3200m² </text:p>
            <text:p>→ Station Marché : 400m² </text:p>
            <text:p>→ Débit Essence : 120m² </text:p>
            <text:p>→ Galerie Marchande : 500m² </text:p>
            <text:p/>
            <text:p>SHON : 10587m²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  <text:p>VETI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20m² 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DEFAVORABLE </text:p>
            <text:p>Contre 14</text:p>
            <text:p>Pour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/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FAVORABLE </text:p>
            <text:p>Pour 9</text:p>
            <text:p>Contre 9</text:p>
          </table:table-cell>
          <table:table-cell table:style-name="ce55"/>
          <table:table-cell table:style-name="ce13" office:value-type="string" calcext:value-type="string">
            <text:p>Le 08/08/90</text:p>
            <text:p>Par 9 membres de la CDUC</text:p>
            <text:p/>
            <text:p>25/10/90</text:p>
            <text:p>ADMIS </text:p>
            <text:p>Le 26/11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0-07-09" calcext:value-type="date">
            <text:p>09/07/90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Gornet Boivin </text:p>
            <text:p>10100 ROMILLY-SUR-SEINE</text:p>
            <text:p/>
            <text:p>M. Alain FERRAND</text:p>
          </table:table-cell>
          <table:table-cell table:style-name="ce36" office:value-type="string" calcext:value-type="string">
            <text:p>Création d’un centre Commercial E. Leclerc à Crouy</text:p>
            <text:p>SV : 9896m²</text:p>
            <text:p/>
            <text:p>→ Hyper : 6000m² </text:p>
            <text:p>→ Galerie Marchande : 1296m² </text:p>
            <text:p>→ Jardinerie : 2000m² </text:p>
            <text:p>→ Centre auto : 6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96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</text:p>
            <text:p>Contre 10</text:p>
            <text:p>Pour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7-23" calcext:value-type="date">
            <text:p>23/07/90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HANCOURT</text:p>
            <text:p>Centre Commercial de l’Ecusson (Pictoral) </text:p>
            <text:p>Boulevard du tour de Ville </text:p>
            <text:p>02200 SOISSONS</text:p>
            <text:p/>
            <text:p>M. C. DOISY</text:p>
          </table:table-cell>
          <table:table-cell table:style-name="ce36" office:value-type="string" calcext:value-type="string">
            <text:p>Transfert d’un magasin de bricolage et de décoration à l’enseigne PICTORAL à Saint-Quentin </text:p>
            <text:p>SV : 7000m² </text:p>
            <text:p>(dont 4000m² couverts et 3000m² extérieurs) </text:p>
            <text:p/>
            <text:p>SHON 5400m²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000m² 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FAVORABLE </text:p>
            <text:p>Pour 11</text:p>
            <text:p>Contre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0-07-24" calcext:value-type="date">
            <text:p>24/07/90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VAUXBUIN</text:p>
          </table:table-cell>
          <table:table-cell table:style-name="ce20" office:value-type="string" calcext:value-type="string">
            <text:p>SCI LA PIECE DE TOISY</text:p>
            <text:p>SCI : 75 rue Sully </text:p>
            <text:p>AMIENS</text:p>
            <text:p/>
            <text:p>SNC DE LA CITADELLE</text:p>
            <text:p>Avenue Fontainebleau </text:p>
            <text:p>94270 LE KREMLIN BICETRE</text:p>
          </table:table-cell>
          <table:table-cell table:style-name="ce36" office:value-type="string" calcext:value-type="string">
            <text:p>Création d’un hypermarché MAMMOUTH à Vauxbuin </text:p>
            <text:p>SV : 23500m²</text:p>
            <text:p/>
            <text:p>→ Hypermarché : 8000m² </text:p>
            <text:p>→ Galerie Marchande : 3000m² </text:p>
            <text:p>→ Station essence 500m² </text:p>
            <text:p>→ Centre auto : 1000m²</text:p>
            <text:p>→ Unités spécialisées : 1100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0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 </text:p>
            <text:p>Contre 16</text:p>
            <text:p>Pour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8-10" calcext:value-type="date">
            <text:p>10/08/90</text:p>
          </table:table-cell>
          <table:table-cell table:style-name="ce13" office:value-type="float" office:value="114" calcext:value-type="float">
            <text:p>114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 DIZY </text:p>
            <text:p>Boulevard du tour de ville (PICTORAL) </text:p>
            <text:p>ZAC de Chevreux </text:p>
            <text:p>SOISSONS</text:p>
            <text:p/>
            <text:p>M. C. DOIZY</text:p>
          </table:table-cell>
          <table:table-cell table:style-name="ce36" office:value-type="string" calcext:value-type="string">
            <text:p>Transfert d’un magasin de bricolage et de décoration à Château-Thierry</text:p>
            <text:p>SV : 7250m² </text:p>
            <text:p>(Dont 5050m² couverts et 2200m² en extérieur)</text:p>
            <text:p/>
            <text:p> avec augmentation de la SHON à 5600m² 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25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</text:p>
            <text:p>Pour 11</text:p>
            <text:p>Contre 4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9-04" calcext:value-type="date">
            <text:p>04/09/90</text:p>
          </table:table-cell>
          <table:table-cell table:style-name="ce13" office:value-type="float" office:value="115" calcext:value-type="float">
            <text:p>11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SOCADI </text:p>
            <text:p>Rue de la Plaine </text:p>
            <text:p>02400</text:p>
            <text:p>CHATEAU-THIERRY</text:p>
            <text:p/>
            <text:p>M. Louis BOUCHE </text:p>
          </table:table-cell>
          <table:table-cell table:style-name="ce36" office:value-type="string" calcext:value-type="string">
            <text:p>Extension du magasin LECLERC à Château-Thierry </text:p>
            <text:p>SV  : +5000m² </text:p>
            <text:p>(Surface des réserves : 3430m²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500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 </text:p>
            <text:p>Pour 11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10-01" calcext:value-type="date">
            <text:p>01/10/90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Boulevard du Tour de Ville </text:p>
            <text:p>02200 SOISSONS</text:p>
            <text:p/>
            <text:p>PDG : Eric LEVEQUE </text:p>
          </table:table-cell>
          <table:table-cell table:style-name="ce36" office:value-type="string" calcext:value-type="string">
            <text:p>Extension du magasin CONFORAMA de Soissons</text:p>
            <text:p>SV existante : 1500m²</text:p>
            <text:p>Extension : 600m²</text:p>
            <text:p>SV totale après projet : 2100m²</text:p>
            <text:p> </text:p>
            <text:p>SHON 3965,70m² → 3965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2100m² soit une extension de 600m²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 </text:p>
            <text:p>Pour 10</text:p>
            <text:p>Contre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09-24" calcext:value-type="date">
            <text:p>24/09/90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Centre Leclerc – ZAC « Le Contoy » </text:p>
            <text:p>02100 HARLY</text:p>
            <text:p/>
            <text:p>PDG : M. Jean-Marie PRACHE</text:p>
          </table:table-cell>
          <table:table-cell table:style-name="ce36" office:value-type="string" calcext:value-type="string">
            <text:p>Extension du centre LECLERC de Harly </text:p>
            <text:p>SV existante : 1200m²</text:p>
            <text:p>Extension : 3160m²</text:p>
            <text:p>SV totale après projet : 4360m²</text:p>
            <text:p/>
            <text:p>SHON : 3505m² → 12325m² </text:p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4360m² soit une extension de 3160m² 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</text:p>
            <text:p>Pour 7</text:p>
            <text:p>Contre 7</text:p>
          </table:table-cell>
          <table:table-cell table:style-name="ce55"/>
          <table:table-cell table:style-name="ce13" office:value-type="string" calcext:value-type="string">
            <text:p>Le 11/01/91 par 8 membres de la CDUC</text:p>
            <text:p/>
            <text:p>10.05.91</text:p>
            <text:p>Recours REJETE en partie : autorisation pour extension 1600m² supermarché, galerie 400m² </text:p>
            <text:p>Station 160m²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0-11-13" calcext:value-type="date">
            <text:p>13/11/90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BATCO SA</text:p>
            <text:p>12 quai Marcel Boyer </text:p>
            <text:p>94204 IVRY-SUR-SEINE</text:p>
            <text:p/>
            <text:p>Gérant : M. J.Claude BOURRELIER</text:p>
          </table:table-cell>
          <table:table-cell table:style-name="ce36" office:value-type="string" calcext:value-type="string">
            <text:p>Création d’un magasin de bricolage – matériaux</text:p>
            <text:p>SV : 2500m²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RETIRE </text:p>
            <text:p>Le 28/12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12-05" calcext:value-type="date">
            <text:p>05/12/90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Boivin </text:p>
            <text:p>10100 ROMILLY-SUR-SEINE</text:p>
            <text:p/>
            <text:p>M. Alain FERRAND </text:p>
          </table:table-cell>
          <table:table-cell table:style-name="ce36" office:value-type="string" calcext:value-type="string">
            <text:p>Création d’un centre commercial LECLERC à Crouy </text:p>
            <text:p>SV : 9590m²</text:p>
            <text:p/>
            <text:p>→ Hyper : 6000m² </text:p>
            <text:p>→ Galerie : 990m² </text:p>
            <text:p>→ Jardinerie : 2000m² </text:p>
            <text:p>→ Centre Auto : 600m² </text:p>
            <text:p/>
            <text:p>Cf n°111 légèrement modifié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9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DEFAVORABLE </text:p>
            <text:p>Contre 10</text:p>
            <text:p>Pour 7</text:p>
            <text:p>Blanc 1</text:p>
          </table:table-cell>
          <table:table-cell table:style-name="ce55"/>
          <table:table-cell table:style-name="ce13" office:value-type="string" calcext:value-type="string">
            <text:p>Par la SARL FCS</text:p>
            <text:p/>
            <text:p>REJETE </text:p>
            <text:p>Le 26/09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1-30" calcext:value-type="date">
            <text:p>30/01/91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/>
            <text:p>M. José MIQUEL </text:p>
            <text:p>Directeur du magasin Carrefour à Viry-Noureuil </text:p>
          </table:table-cell>
          <table:table-cell table:style-name="ce36" office:value-type="string" calcext:value-type="string">
            <text:p>Extension de l’hypermarché et de la galerie marchande </text:p>
            <text:p>SV existante : 5140m²</text:p>
            <text:p>Extension : 3930m²</text:p>
            <text:p>SV totale après projet : 9070m²</text:p>
            <text:p/>
            <text:p>→ Hyper : 7320m² (+2440m²) </text:p>
            <text:p>→ Galerie : 1300m² (+1040m²) </text:p>
            <text:p>→ Station carburant : 450m²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9070m² soit une extension de 393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EFAVORABLE </text:p>
            <text:p>Contre 11 </text:p>
            <text:p>Pour 5</text:p>
            <text:p>Blanc 1</text:p>
            <text:p>Favorable pour la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2-19" calcext:value-type="date">
            <text:p>19/02/91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commercial « Forum de la Tuilerie » </text:p>
            <text:p>21000m² de sv au total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OSSIER RETIRE LE 09/04/9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1-02-27" calcext:value-type="date">
            <text:p>27/02/91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Ardon Distribution </text:p>
            <text:p>ZAC Ile de France </text:p>
            <text:p>LAON</text:p>
            <text:p/>
            <text:p>M. Bernard LECOMTE</text:p>
          </table:table-cell>
          <table:table-cell table:style-name="ce36" office:value-type="string" calcext:value-type="string">
            <text:p>Extension de l’hypermarché CONTINENT avec regroupement du centre AUTO </text:p>
            <text:p>SV existante : 4200m²</text:p>
            <text:p>Extension : 1190m²</text:p>
            <text:p>SV totale après projet : 5390m²</text:p>
            <text:p/>
            <text:p>→ +500m² en extérieur</text:p>
            <text:p>→ +500m² du centre auto </text:p>
            <text:p>→ 190m² Régul station service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5390m² soit une extension de 1190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9</text:p>
            <text:p>Contre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ciété SODIBE </text:p>
            <text:p>Rue du chemin blanc </text:p>
            <text:p>BEAUTOR</text:p>
            <text:p/>
            <text:p>M. JF. DOCQ</text:p>
          </table:table-cell>
          <table:table-cell table:style-name="ce36" office:value-type="string" calcext:value-type="string">
            <text:p>Extension du centre commercial E. LECLERC à Beautor </text:p>
            <text:p>SV existante : 1192m²</text:p>
            <text:p>Extension : 2343m²</text:p>
            <text:p>SV totale après projet : 3535m²</text:p>
            <text:p/>
            <text:p>→ Supermarché : +1808m² </text:p>
            <text:p>→ Boutiques : +395m² </text:p>
            <text:p>→ Régularisation : 14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3535m² soit une extension de 2343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0</text:p>
            <text:p>Pour 5</text:p>
            <text:p>Blanc 2 </text:p>
            <text:p/>
            <text:p>Favorable pour régularisation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BAUDOUX Père et Fils</text:p>
            <text:p>28 avenue de la Gare </text:p>
            <text:p>02820 SAINT ERME</text:p>
            <text:p/>
            <text:p>M. André BAUDOUX</text:p>
          </table:table-cell>
          <table:table-cell table:style-name="ce36" office:value-type="string" calcext:value-type="string">
            <text:p>Extension des surfaces de vente du magasin BAUDOUX BRICOGITE de Chambry (avec création d’un magasin professionnel distinct)</text:p>
            <text:p>SV : 5175m² </text:p>
            <text:p>(Magasin : 3118m²  - Cour : 2057m²)</text:p>
          </table:table-cell>
          <table:table-cell table:style-name="ce36"/>
          <table:table-cell table:style-name="ce20" office:value-type="string" calcext:value-type="string">
            <text:p>BAUDOUX BRICOGITE</text:p>
          </table:table-cell>
          <table:table-cell table:style-name="ce20"/>
          <table:table-cell table:style-name="ce20" office:value-type="string" calcext:value-type="string">
            <text:p>5175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10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 </text:p>
            <text:p>Immeuble « Le Part Dieu », 19,20 Place de la gare de la Part Dieu</text:p>
            <text:p>69429 LYON Cedex 03</text:p>
            <text:p/>
            <text:p>M. Patrick EMIN </text:p>
          </table:table-cell>
          <table:table-cell table:style-name="ce36" office:value-type="string" calcext:value-type="string">
            <text:p>Création d’un magasin de meubles et électroménager </text:p>
            <text:p>SV : 28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2</text:p>
            <text:p>Pour 5</text:p>
          </table:table-cell>
          <table:table-cell table:style-name="ce55"/>
          <table:table-cell table:style-name="ce13" office:value-type="string" calcext:value-type="string">
            <text:p>Le 25/04/91 </text:p>
            <text:p>Par la GRC EMIN</text:p>
            <text:p/>
            <text:p>ADMIS </text:p>
            <text:p>Le 18/12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  <text:p/>
            <text:p/>
            <text:p>→ Intérieur : +485,10m²</text:p>
            <text:p>→ Extérieur : +1328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8</text:p>
            <text:p>Contre 8</text:p>
            <text:p>Blanc 2</text:p>
          </table:table-cell>
          <table:table-cell table:style-name="ce55"/>
          <table:table-cell table:style-name="ce13" office:value-type="string" calcext:value-type="string">
            <text:p>Le 30/07/91 </text:p>
            <text:p>Par 9 membres de la CDUC</text:p>
            <text:p/>
            <text:p>ADMIS</text:p>
            <text:p>Le 27/11/91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7" calcext:value-type="float">
            <text:p>127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</text:p>
            <text:p>11 rue Christophe Colomb </text:p>
            <text:p>75008 PARIS</text:p>
            <text:p> </text:p>
            <text:p>M. Philippe et Laurent RIBINIK </text:p>
          </table:table-cell>
          <table:table-cell table:style-name="ce36" office:value-type="string" calcext:value-type="string">
            <text:p>Création d’un centre commercial à Mercin et Vaux </text:p>
            <text:p>SV : 17000m² </text:p>
            <text:p/>
            <text:p>→ Hypermarché : 9500m² </text:p>
            <text:p>→ Galerie commerces et services : 2000m²</text:p>
            <text:p>→ Moyennes surfaces spécialisées : 4800m²</text:p>
            <text:p>→ Station service : 7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Le 10/06/91 </text:p>
            <text:p>Par la SCI JLS </text:p>
            <text:p/>
            <text:p>REJETE </text:p>
            <text:p>Le 24/10/91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1-04-04" calcext:value-type="date">
            <text:p>04/04/91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DIVAL </text:p>
            <text:p>Rue Antoine Parmentier </text:p>
            <text:p>02100 SAINT QUENTIN </text:p>
            <text:p/>
            <text:p>M. Jean-Paul PETERS </text:p>
          </table:table-cell>
          <table:table-cell table:style-name="ce36" office:value-type="string" calcext:value-type="string">
            <text:p>Extension du magasin INTERMARCHE </text:p>
            <text:p>Extension : 1341,78m²</text:p>
            <text:p/>
            <text:p>→ Hypermarché : 514,38m² </text:p>
            <text:p>→ Régularisation de la station : 227,40m²</text:p>
            <text:p> → Régularisation magasin bricolage C.B.A. : 600m²</text:p>
          </table:table-cell>
          <table:table-cell table:style-name="ce36" office:value-type="string" calcext:value-type="string">
            <text:p>ZAC La Vallée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341,78m²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10</text:p>
            <text:p>Contre 6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4">
          <table:table-cell table:style-name="ce3" office:value-type="date" office:date-value="1991-04-18" calcext:value-type="date">
            <text:p>18/04/91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 </text:p>
            <text:p>23 rue Saint Fursy </text:p>
            <text:p>80200 PERONNE</text:p>
            <text:p/>
            <text:p>M. Pascal WIART</text:p>
          </table:table-cell>
          <table:table-cell table:style-name="ce36" office:value-type="string" calcext:value-type="string">
            <text:p>Création d’un lotissement commercial à Tergnier </text:p>
            <text:p>SV : 4720m²</text:p>
            <text:p/>
            <text:p>Société NORMINTER :</text:p>
            <text:p>→ Centre auto : 348m² (SV)</text:p>
            <text:p>→ Vêtements et accessoires : 900m²</text:p>
            <text:p/>
            <text:p>SA DEMAZIERES DRINO :</text:p>
            <text:p>→ Chaussures et accessoires : 739m²</text:p>
            <text:p/>
            <text:p>SCI Le PHOCAS :</text:p>
            <text:p>→ Ameublement : 753m²</text:p>
            <text:p>→ Equipement maison : 990m²</text:p>
            <text:p>→ Meubles, électroménager, Hifi : 990m²</text:p>
          </table:table-cell>
          <table:table-cell table:style-name="ce36" office:value-type="string" calcext:value-type="string">
            <text:p>ZAE du Pont d’Elva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DEFAVORABLE </text:p>
            <text:p>Contre 13</text:p>
            <text:p>Pour 5</text:p>
          </table:table-cell>
          <table:table-cell table:style-name="ce55"/>
          <table:table-cell table:style-name="ce13" office:value-type="string" calcext:value-type="string">
            <text:p>Le 27/08/91 </text:p>
            <text:p>Par la SARL SAPEIC </text:p>
            <text:p/>
            <text:p>REJETE </text:p>
            <text:p>Le 01/04/92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4-26" calcext:value-type="date">
            <text:p>26/04/91</text:p>
          </table:table-cell>
          <table:table-cell table:style-name="ce13" office:value-type="float" office:value="130" calcext:value-type="float">
            <text:p>13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ociété Champenoise d’hypermarchés</text:p>
            <text:p>3 avenue Ernest Couvrecelle </text:p>
            <text:p>02400 ETAMPES SUR MARNE</text:p>
            <text:p/>
            <text:p>PDG : Bernard LECOMTE</text:p>
          </table:table-cell>
          <table:table-cell table:style-name="ce36" office:value-type="string" calcext:value-type="string">
            <text:p>Extension de l’hypermarché « CONTINENT » de Château-Thierry</text:p>
            <text:p>SV existante : 2905m²</text:p>
            <text:p>Extension : 2190m²</text:p>
            <text:p>SV totale après projet : 5095m²</text:p>
            <text:p/>
            <text:p>(regroupement de l’hyper et du magasin de meubles électroménager)</text:p>
            <text:p>Régularisation de la station service </text:p>
          </table:table-cell>
          <table:table-cell table:style-name="ce36"/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2905m²</text:p>
          </table:table-cell>
          <table:table-cell table:style-name="ce20" office:value-type="string" calcext:value-type="string">
            <text:p>5095m² soit une extension de 2190m² 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FAVORABLE </text:p>
            <text:p>Pour 12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6-18" calcext:value-type="date">
            <text:p>18/06/91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ociété VILLERDIS </text:p>
            <text:p>Avenue de la Ferté Milon</text:p>
            <text:p>02600 VILLERS COTTERETS</text:p>
            <text:p/>
            <text:p>M. Christian TALLEUX </text:p>
          </table:table-cell>
          <table:table-cell table:style-name="ce36" office:value-type="string" calcext:value-type="string">
            <text:p>Extension du centre LECLERC à Villers-Cotterêts</text:p>
            <text:p>SV existante : 1990m²</text:p>
            <text:p>Extension : 1810m²</text:p>
            <text:p>SV totale après projet : 3800m²</text:p>
            <text:p/>
            <text:p>→ Supermarché : +1210m² (→ 3200m²)</text:p>
            <text:p>→ Galerie marchande : 300m² </text:p>
            <text:p>→ Régularisation station service : 3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3800m² soit une extension de 1810m²</text:p>
          </table:table-cell>
          <table:table-cell table:style-name="ce3" office:value-type="date" office:date-value="1991-09-10" calcext:value-type="date">
            <text:p>10/09/91</text:p>
          </table:table-cell>
          <table:table-cell table:style-name="ce52" office:value-type="string" calcext:value-type="string">
            <text:p>FAVORABLE </text:p>
            <text:p>Pour 8 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1-08-13" calcext:value-type="date">
            <text:p>13/08/91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 </text:p>
            <text:p>Rue Auguste Delaune </text:p>
            <text:p>02430 GAUCHY</text:p>
            <text:p/>
            <text:p>M. LEGRAND</text:p>
          </table:table-cell>
          <table:table-cell table:style-name="ce36" office:value-type="string" calcext:value-type="string">
            <text:p>Extension du magasin INTERMARCHE de Gauchy </text:p>
            <text:p>Extension et régularisation de la station service </text:p>
            <text:p>Création d’une galerie marchande</text:p>
            <text:p>SV existante : 1323,48m²</text:p>
            <text:p>Extension : 1616,52</text:p>
            <text:p>SV totale après projet : 2990m²</text:p>
            <text:p> </text:p>
            <text:p>→ Inter: 1260,48m² → 2342m² (+1081,52m²)</text:p>
            <text:p>→ Station : 63m² → 200m² (+137m²) </text:p>
            <text:p>→ Boutiques : 39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23,48m²</text:p>
          </table:table-cell>
          <table:table-cell table:style-name="ce20" office:value-type="string" calcext:value-type="string">
            <text:p>2990m² soit une extension de 1616,5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</text:p>
            <text:p>Contre 9</text:p>
            <text:p>Pour 7</text:p>
            <text:p>Blanc 1</text:p>
            <text:p/>
            <text:p>Favorable régul station servic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8-26" calcext:value-type="date">
            <text:p>26/08/91</text:p>
          </table:table-cell>
          <table:table-cell table:style-name="ce13" office:value-type="string" calcext:value-type="string">
            <text:p>133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 </text:p>
            <text:p>FISMES</text:p>
            <text:p/>
            <text:p>M. BAYARD</text:p>
          </table:table-cell>
          <table:table-cell table:style-name="ce36" office:value-type="string" calcext:value-type="string">
            <text:p>Extension INTERMARCHE à Fismes </text:p>
            <text:p>Régularisation de la station service</text:p>
            <text:p>Implantation d’un BRICOMARCHE</text:p>
            <text:p>Extension : 3212m²</text:p>
            <text:p/>
            <text:p>→ Extension Inter : 800m² </text:p>
            <text:p>→ Régul Station : 138m² </text:p>
            <text:p>→ Création Bricomarché : 2274m² (dont 1274m² de vente en plein air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21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 </text:p>
            <text:p>Contre 7</text:p>
            <text:p>Pour 3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1-23" calcext:value-type="date">
            <text:p>23/01/92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RL « La Claire Jardinerie » </text:p>
            <text:p>1 rue Lamartine </text:p>
            <text:p>QUESSY</text:p>
            <text:p> </text:p>
            <text:p>Gérant égalitaire : M. Jacques BELLIER</text:p>
          </table:table-cell>
          <table:table-cell table:style-name="ce36" office:value-type="string" calcext:value-type="string">
            <text:p>Création d’une jardinerie à Beautor</text:p>
            <text:p>SV : 750m² </text:p>
            <text:p/>
            <text:p>→ Magasin 150m²</text:p>
            <text:p>→ Pépinière : 600m² </text:p>
          </table:table-cell>
          <table:table-cell table:style-name="ce36"/>
          <table:table-cell table:style-name="ce20" office:value-type="string" calcext:value-type="string">
            <text:p>LA CLAIRE JARDINER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5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7</text:p>
            <text:p>Contre 7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05" calcext:value-type="date">
            <text:p>05/02/92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DE COCQ</text:p>
            <text:p>3 rue Roger Salengro</text:p>
            <text:p>CROUY</text:p>
            <text:p/>
            <text:p>Gérant : M. Bernard DUMONT</text:p>
          </table:table-cell>
          <table:table-cell table:style-name="ce36" office:value-type="string" calcext:value-type="string">
            <text:p>Création d’un magasin de bricolage MAISON CONSEIL</text:p>
            <text:p>SV : 640m²</text:p>
            <text:p/>
            <text:p>SHON = 848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4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1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2-14" calcext:value-type="date">
            <text:p>14/02/92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 </text:p>
            <text:p>Avenue de Blegique </text:p>
            <text:p>02000 CHAMBRY </text:p>
            <text:p/>
            <text:p>PDG : M. Richard BOSSANT</text:p>
          </table:table-cell>
          <table:table-cell table:style-name="ce36" office:value-type="string" calcext:value-type="string">
            <text:p>Extension LECLERC</text:p>
            <text:p>SV existante : 4085m²</text:p>
            <text:p>Extension : 1685m²</text:p>
            <text:p>SV totale après projet : 5915m²</text:p>
            <text:p/>
            <text:p>→ Boutiques 140m² → 425m²</text:p>
            <text:p>→ Régul station : 17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085m²</text:p>
          </table:table-cell>
          <table:table-cell table:style-name="ce20" office:value-type="string" calcext:value-type="string">
            <text:p>5915m² soit une extension de 1685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RETIRE </text:p>
            <text:p>Le 17/04/92 </text:p>
            <text:p>Par la société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02880 CROUY </text:p>
            <text:p/>
            <text:p>PDG : Vincent DEMONCEAUX</text:p>
          </table:table-cell>
          <table:table-cell table:style-name="ce36" office:value-type="string" calcext:value-type="string">
            <text:p>Extension BRICOMARCHE à Crouy </text:p>
            <text:p>SV : 485,10m²</text:p>
            <text:p>+ 1328m² de régul surface extérieure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/>
          <table:table-cell table:style-name="ce20" office:value-type="string" calcext:value-type="string">
            <text:p>Extension de 1813,1m² 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 </text:p>
            <text:p>Contre 7</text:p>
            <text:p>Pour 6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</text:p>
            <text:p>Rue Auguste Delaune</text:p>
            <text:p>02430 GAUCHY</text:p>
            <text:p/>
            <text:p>Directeur Général : M. Marc LEGRAND</text:p>
          </table:table-cell>
          <table:table-cell table:style-name="ce36" office:value-type="string" calcext:value-type="string">
            <text:p>Extension INTERMARCHE à Gauchy + Création boutiques </text:p>
            <text:p/>
            <text:p>→ INTERMARCHE : +732m²</text:p>
            <text:p>→ Boutiques : +398m² </text:p>
            <text:p>→ Station carburant : +1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267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FAVORABLE </text:p>
            <text:p>Pour 9</text:p>
            <text:p>Contre 3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2-20" calcext:value-type="date">
            <text:p>20/02/92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 </text:p>
            <text:p>11 rue C. Colomb</text:p>
            <text:p>75008 PARIS</text:p>
            <text:p/>
            <text:p>M. Laurent et Philippe RIBINIK</text:p>
          </table:table-cell>
          <table:table-cell table:style-name="ce36" office:value-type="string" calcext:value-type="string">
            <text:p>Création d’un centre commercial à Mercin et Vaux </text:p>
            <text:p>SV : 13390m²</text:p>
            <text:p/>
            <text:p>→ Hypermarché : 8000m² </text:p>
            <text:p>→ Centre auto : 750m² </text:p>
            <text:p>→ Station service : 240m² </text:p>
            <text:p>→ Galerie Marchande : 2000m²</text:p>
            <text:p>→ Moyennes surfaces spécialisées : 24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390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</text:p>
            <text:p>Contre 13</text:p>
            <text:p>Pour 3</text:p>
            <text:p>Blanc 1</text:p>
          </table:table-cell>
          <table:table-cell table:style-name="ce55"/>
          <table:table-cell table:style-name="ce13" office:value-type="string" calcext:value-type="string">
            <text:p>Le 07/05/92</text:p>
            <text:p/>
            <text:p>REFUS </text:p>
            <text:p>Le 28/01/93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2-04-08" calcext:value-type="date">
            <text:p>08/04/92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 COMPTOIRS MODERNES</text:p>
            <text:p>Union commerciale </text:p>
            <text:p>67 rue Aristide BRIAND </text:p>
            <text:p>77124 VILLENOY </text:p>
            <text:p/>
            <text:p>M. Philippe PAUZE</text:p>
          </table:table-cell>
          <table:table-cell table:style-name="ce36" office:value-type="string" calcext:value-type="string">
            <text:p>Extension du supermarché STOC à Autreville</text:p>
            <text:p>SV existante : 1080m² </text:p>
            <text:p>Extension : 587m²</text:p>
            <text:p>SV totale après projet : 1667m²</text:p>
            <text:p/>
            <text:p>85m² Régul station service</text:p>
            <text:p/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80m² </text:p>
          </table:table-cell>
          <table:table-cell table:style-name="ce20" office:value-type="string" calcext:value-type="string">
            <text:p>1667m² soit une extension de 587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</text:p>
            <text:p>Pour 7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4-06" calcext:value-type="date">
            <text:p>06/04/92</text:p>
          </table:table-cell>
          <table:table-cell table:style-name="ce13" office:value-type="string" calcext:value-type="string">
            <text:p>141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</text:p>
            <text:p>Rue de Soissons</text:p>
            <text:p>FISMES</text:p>
            <text:p/>
            <text:p> M. BAYARD</text:p>
          </table:table-cell>
          <table:table-cell table:style-name="ce36" office:value-type="string" calcext:value-type="string">
            <text:p>Extension INTERMARCHE à Fismes, régularisation de la station service et implantation d’un BRICOMARCHE</text:p>
            <text:p>Extension : 3412m²</text:p>
            <text:p/>
            <text:p>→ Extension Inter : 800m²</text:p>
            <text:p>→ Régul station : 138m²</text:p>
            <text:p>→ Bricomarché : 24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412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DEFAVORABLE</text:p>
            <text:p>Contre 9</text:p>
            <text:p>Blanc 3</text:p>
            <text:p/>
            <text:p>Favorable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5-07" calcext:value-type="date">
            <text:p>07/05/92</text:p>
          </table:table-cell>
          <table:table-cell table:style-name="ce13" office:value-type="string" calcext:value-type="string">
            <text:p>142</text:p>
            <text:p>Pour av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CI Louis Mariage GAZIER</text:p>
            <text:p>Zone d’activités de Saint Sulpice</text:p>
            <text:p>HAM (80)</text:p>
            <text:p/>
            <text:p>Gérant : Patrick Mariage GAZIER</text:p>
          </table:table-cell>
          <table:table-cell table:style-name="ce36" office:value-type="string" calcext:value-type="string">
            <text:p>Création d’un magasin de meubles INTERAMA à Ham</text:p>
            <text:p>SV : 985,70m²</text:p>
            <text:p/>
            <text:p>SHON : 1205,50m²</text:p>
          </table:table-cell>
          <table:table-cell table:style-name="ce36"/>
          <table:table-cell table:style-name="ce20" office:value-type="string" calcext:value-type="string">
            <text:p>INTE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5,70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 </text:p>
            <text:p>Pour 1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06-12" calcext:value-type="date">
            <text:p>12/06/92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« Diffusion du meuble » </text:p>
            <text:p>88 avenue Kennedy</text:p>
            <text:p>SOISSONS</text:p>
            <text:p/>
            <text:p>Gérant M. Jean DOUAY </text:p>
          </table:table-cell>
          <table:table-cell table:style-name="ce36" office:value-type="string" calcext:value-type="string">
            <text:p>Création d’un magasin de meubles MEUBLES M.D.</text:p>
            <text:p>Transfert de 2 magasin existants </text:p>
            <text:p>SV : 1620m²</text:p>
            <text:p/>
            <text:p>SHON : 2052m²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MEUBLES M.D.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20m² </text:p>
          </table:table-cell>
          <table:table-cell table:style-name="ce20" office:value-type="string" calcext:value-type="string">
            <text:p>02/12/92</text:p>
            <text:p>Pas le quorum</text:p>
            <text:p/>
            <text:p>2ème réunion </text:p>
            <text:p>10/09/92</text:p>
          </table:table-cell>
          <table:table-cell table:style-name="ce52" office:value-type="string" calcext:value-type="string">
            <text:p>FAVORABLE</text:p>
            <text:p>Pour 6</text:p>
            <text:p>Contre 6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2-06-23" calcext:value-type="date">
            <text:p>23/06/92</text:p>
          </table:table-cell>
          <table:table-cell table:style-name="ce13" office:value-type="string" calcext:value-type="string">
            <text:p>144</text:p>
            <text:p>Pour avis</text:p>
          </table:table-cell>
          <table:table-cell table:style-name="ce20" office:value-type="string" calcext:value-type="string">
            <text:p>LE CATEAU</text:p>
          </table:table-cell>
          <table:table-cell table:style-name="ce20" office:value-type="string" calcext:value-type="string">
            <text:p>SA Norminter </text:p>
            <text:p>24 rue A. Chabrières</text:p>
            <text:p>PARIS </text:p>
          </table:table-cell>
          <table:table-cell table:style-name="ce36" office:value-type="string" calcext:value-type="string">
            <text:p>Création d’un centre commercial à Le Cateau (Nord)</text:p>
            <text:p>SV : 10330m²</text:p>
            <text:p/>
            <text:p>→ Magasin alimentaire : +1603m² → 2800m² </text:p>
            <text:p>→ Régul station service : → 130m²</text:p>
            <text:p>→ Magasin bricolage : +500m² → 1700m² couvert</text:p>
            <text:p>→ Magasin bricolage : +1200m² → 4000m² extérieur </text:p>
            <text:p>→ Magasins de vêtements : → 950m² </text:p>
            <text:p>→Magasin discount : → 450m² </text:p>
            <text:p>→ 6 boutiques : → 3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30m²</text:p>
          </table:table-cell>
          <table:table-cell table:style-name="ce3" office:value-type="date" office:date-value="1992-09-02" calcext:value-type="date">
            <text:p>02/09/92</text:p>
          </table:table-cell>
          <table:table-cell table:style-name="ce52" office:value-type="string" calcext:value-type="string">
            <text:p>DEFAVORABLE</text:p>
            <text:p>Contre 6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5">
          <table:table-cell table:style-name="ce3" office:value-type="date" office:date-value="1992-07-21" calcext:value-type="date">
            <text:p>21/07/92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de commerces </text:p>
            <text:p>SV : 21000m² </text:p>
            <text:p/>
            <text:p>SHON : 26000m² </text:p>
            <text:p/>
            <text:p>16 magasins : </text:p>
            <text:p>→ Bricolage : 3000m² </text:p>
            <text:p>→ Jardinerie : 3000m² </text:p>
            <text:p>→ Equipement de la maison : 2000m²</text:p>
            <text:p>→ Revêtements sol : 1000m² </text:p>
            <text:p>→ Décoration : 1000m² </text:p>
            <text:p>→ Equipement de la personne : 1000m²</text:p>
            <text:p>→ Tissu : 800m² </text:p>
            <text:p>→ Articles chaussants : 700m² </text:p>
            <text:p>→ Animalerie : 500m² </text:p>
            <text:p>→ Cadeaux : 500m² </text:p>
            <text:p>→ Antiquités : 500m² </text:p>
            <text:p>→ Produits surgelés : 500m² </text:p>
            <text:p>→ Fruits/Boissons : 500m²+500m²</text:p>
            <text:p>→ Pièces auto : 1000m²</text:p>
            <text:p>→ Commerce automobile : 2000m² </text:p>
            <text:p>→ Commerce automobile : 2500m² 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7-29" calcext:value-type="date">
            <text:p>29/07/92</text:p>
          </table:table-cell>
          <table:table-cell table:style-name="ce13" office:value-type="string" calcext:value-type="string">
            <text:p>146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</text:p>
            <text:p> FISMES</text:p>
            <text:p/>
            <text:p>Gérant : M. P. SCHAETZLE</text:p>
          </table:table-cell>
          <table:table-cell table:style-name="ce36" office:value-type="string" calcext:value-type="string">
            <text:p>Extension du magasin INTERMARCHE </text:p>
            <text:p>Régularisation de la station service </text:p>
            <text:p>Création BRICOMARCHE</text:p>
            <text:p>Extension : 2312m²</text:p>
            <text:p/>
            <text:p>→ Extension inter : 600m²</text:p>
            <text:p>→ Régul Station Service : 138m² </text:p>
            <text:p>→ Bricomarché : 15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2312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3</text:p>
            <text:p>Pour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2-08-27" calcext:value-type="date">
            <text:p>27/08/92</text:p>
          </table:table-cell>
          <table:table-cell table:style-name="ce13" office:value-type="float" office:value="147" calcext:value-type="float">
            <text:p>14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du FORUM PICARDIE</text:p>
            <text:p>16 avenue Hoche </text:p>
            <text:p>75008 PARIS</text:p>
            <text:p/>
            <text:p>M. Jean-Louis PELICIER</text:p>
          </table:table-cell>
          <table:table-cell table:style-name="ce36" office:value-type="string" calcext:value-type="string">
            <text:p>Création d’un ensemble commercial à Saint-Quentin</text:p>
            <text:p>FORUM PICARDIE II</text:p>
            <text:p>SV : 5000m²</text:p>
            <text:p/>
            <text:p>→ Equipement Maison : 1300m² </text:p>
            <text:p>→ Electroménager HiFi : 1200m²</text:p>
            <text:p>→ Bâtiment Locatif : 1600m² (articles meublants, équipement personnes et articles sport) </text:p>
            <text:p>→ 2 bâtiments locatifs : 900m² (produits alimentaires divers, articles auto-moto) </text:p>
            <text:p/>
            <text:p>SHON : 6500m²</text:p>
          </table:table-cell>
          <table:table-cell table:style-name="ce36"/>
          <table:table-cell table:style-name="ce20" office:value-type="string" calcext:value-type="string">
            <text:p>FORUM PICARDIE 2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0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9-14" calcext:value-type="date">
            <text:p>14/09/92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 JOBRIMAX </text:p>
            <text:p>Avenue A. Boulloche</text:p>
            <text:p>ZAE du pont d’Elva</text:p>
            <text:p>TERGNIER</text:p>
            <text:p/>
            <text:p>M. DE CARPENTIER</text:p>
          </table:table-cell>
          <table:table-cell table:style-name="ce36" office:value-type="string" calcext:value-type="string">
            <text:p>Extension du magasin BRICOMARCHE à Tergnier </text:p>
            <text:p>SV existante : 1197m²</text:p>
            <text:p>Extension : 1905,5m²</text:p>
            <text:p>SV totale après projet : 3102,5m²</text:p>
            <text:p> </text:p>
            <text:p>SHOB : 1863m²</text:p>
            <text:p>SHON : 1338,55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3102,50 soit une extension de 1905,5m²</text:p>
          </table:table-cell>
          <table:table-cell table:style-name="ce3" office:value-type="date" office:date-value="1992-11-19" calcext:value-type="date">
            <text:p>19/11/92</text:p>
          </table:table-cell>
          <table:table-cell table:style-name="ce52" office:value-type="string" calcext:value-type="string">
            <text:p>FAVORABLE</text:p>
            <text:p>Pour 12</text:p>
            <text:p>Contre 7</text:p>
          </table:table-cell>
          <table:table-cell table:style-name="ce55"/>
          <table:table-cell table:style-name="ce13" office:value-type="string" calcext:value-type="string">
            <text:p>Par 8 membres CDUC le 11/01/93</text:p>
            <text:p/>
            <text:p>PROJET AUTORI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2-10-07" calcext:value-type="date">
            <text:p>07/10/92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M. Eric FIRMIN</text:p>
            <text:p>2 Faubourg de Bachet Baron</text:p>
            <text:p>60300 SENLIS</text:p>
          </table:table-cell>
          <table:table-cell table:style-name="ce36" office:value-type="string" calcext:value-type="string">
            <text:p>Création d’une jardinerie à La Ferté Milon </text:p>
            <text:p>SV : 2000m² (Dont serre 96m² et surface extérieure 1904m²)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13</text:p>
            <text:p>Pour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0-19" calcext:value-type="date">
            <text:p>19/10/92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</text:p>
            <text:p>02880 CROUY</text:p>
            <text:p/>
            <text:p>PDG : Vincent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9</text:p>
            <text:p>Pour 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11-06" calcext:value-type="date">
            <text:p>06/11/92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magasin LECLERC à Chambry </text:p>
            <text:p>SV existante : 4400m²</text:p>
            <text:p>Extension : 2280m²</text:p>
            <text:p>SV totale après projet : 6680m²</text:p>
            <text:p/>
            <text:p>→ Hypermarché : + 2000m² → 5945m² </text:p>
            <text:p>→ Régul station service : 170m² → 170m² </text:p>
            <text:p>→ Galerie marchande +280m² → 565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400m²</text:p>
          </table:table-cell>
          <table:table-cell table:style-name="ce20" office:value-type="string" calcext:value-type="string">
            <text:p>6680m² soit une extension de 2280m² 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 15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11-09" calcext:value-type="date">
            <text:p>09/11/92</text:p>
          </table:table-cell>
          <table:table-cell table:style-name="ce13" office:value-type="float" office:value="152" calcext:value-type="float">
            <text:p>15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 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Création d’un BRICOMARCHE </text:p>
            <text:p>SV : 3444m²</text:p>
            <text:p/>
            <text:p>(SV intérieure : 1700</text:p>
            <text:p>Extérieure : 1744m²</text:p>
            <text:p>Dont sous couvert : 394m²)</text:p>
          </table:table-cell>
          <table:table-cell table:style-name="ce36" office:value-type="string" calcext:value-type="string">
            <text:p>ZAC L’univers, Chauny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44m²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 11 </text:p>
            <text:p>Pour 3</text:p>
            <text:p>Blancs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2-02" calcext:value-type="date">
            <text:p>02/12/92</text:p>
          </table:table-cell>
          <table:table-cell table:style-name="ce13" office:value-type="float" office:value="153" calcext:value-type="float">
            <text:p>153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NC Norminter Picardie </text:p>
            <text:p>16 rue J. Catelas</text:p>
            <text:p>80320 CHAULNES</text:p>
            <text:p/>
            <text:p>M. Patrick de BOSHERES</text:p>
          </table:table-cell>
          <table:table-cell table:style-name="ce36" office:value-type="string" calcext:value-type="string">
            <text:p>Création d’un magasin de bricolage BRICOMARCHE à Fontaine-les-Vervins</text:p>
            <text:p>SV : 3215m² (Dont 1199m² couverts et 2016m² extérieurs)</text:p>
            <text:p/>
            <text:p>SHON : 14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21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12-11" calcext:value-type="date">
            <text:p>11/12/92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4,95m² soit une extension de 661,9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5,95m² soit une extension de 661,95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Par 3 membres de la CDEC le 26/04/94</text:p>
            <text:p/>
            <text:p>Recours rejeté le 23/06/94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FAEMA</text:p>
            <text:p>16 rue du Général Leclerc </text:p>
            <text:p>02600 VILLERS-COTTERETS</text:p>
            <text:p/>
            <text:p>Gérant : Lionel FELIX</text:p>
          </table:table-cell>
          <table:table-cell table:style-name="ce36" office:value-type="string" calcext:value-type="string">
            <text:p>Implantation d’un garage « RENAULT »</text:p>
            <text:p>(transfert d’une autre zone de V.C.) </text:p>
            <text:p>Hall d’exposition : 624m²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RENAUL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4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27" calcext:value-type="date">
            <text:p>27/05/9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JAROS </text:p>
            <text:p>43, avenue de Laon </text:p>
            <text:p>02200 SOISSONS</text:p>
            <text:p/>
            <text:p>PDG : Szlame JARAUD</text:p>
          </table:table-cell>
          <table:table-cell table:style-name="ce36" office:value-type="string" calcext:value-type="string">
            <text:p>Extension du magasin ATLAS à Soissons avec création d’un magasin FLY </text:p>
            <text:p>Communication entre les magasins</text:p>
            <text:p>(Actuel SV ATLAS : 3000m²) </text:p>
            <text:p>Projet ATLAS → 2628m² (-372m²)</text:p>
            <text:p>FLY → 970m² </text:p>
            <text:p>Total 3598m² (+598m²) </text:p>
          </table:table-cell>
          <table:table-cell table:style-name="ce36"/>
          <table:table-cell table:style-name="ce20" office:value-type="string" calcext:value-type="string">
            <text:p>ATLAS</text:p>
            <text:p>FLY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3598m² soit une extension de 598m² 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</text:p>
            <text:p>Pour 5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3-07-05" calcext:value-type="date">
            <text:p>05/07/9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 </text:p>
            <text:p>02800 BEAUTOR</text:p>
            <text:p/>
            <text:p>PDG : J.F. DOCQ</text:p>
          </table:table-cell>
          <table:table-cell table:style-name="ce36" office:value-type="string" calcext:value-type="string">
            <text:p>Extension du supermarché LECLERC de Beautor </text:p>
            <text:p>SV existante : 1200m²</text:p>
            <text:p>Extension : 1000m²</text:p>
            <text:p>SV totale après projet : 2200m²</text:p>
            <text:p/>
            <text:p>Surfaces existantes : </text:p>
            <text:p>SS : 100m² </text:p>
            <text:p>Boutiques : 40m²</text:p>
            <text:p/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3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8/06/94</text:p>
            <text:p/>
            <text:p>Recours Rejeté → Projet AUTORISE </text:p>
            <text:p>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4-19" calcext:value-type="date">
            <text:p>19/04/9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>4 rue Madame « Le Clos du Moulin »</text:p>
            <text:p>60170 SAINT CREPIN AUX BOIS</text:p>
            <text:p/>
            <text:p>Gérant : Erick LEVEQUE</text:p>
          </table:table-cell>
          <table:table-cell table:style-name="ce36" office:value-type="string" calcext:value-type="string">
            <text:p>Implantation d’un magasin de meubles et d’électroménager à l’enseigne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LE PROMOTEUR LE 07/04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3-09-03" calcext:value-type="date">
            <text:p>03/09/9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Implantation d’un magasin de bricolage à l’enseigne BRICOMARCHE à Chauny</text:p>
            <text:p>SV : 3420m² </text:p>
            <text:p/>
            <text:p>Dont : </text:p>
            <text:p>→ Magasin : 1700m² </text:p>
            <text:p>→ Auvent : 370m² </text:p>
            <text:p>→ SV extérieure : 1350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2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3/06/94</text:p>
            <text:p/>
            <text:p>Recours rejeté → Projet AUTORISE 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11-05" calcext:value-type="date">
            <text:p>05/11/9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ECATLON SA </text:p>
            <text:p>121 Boulevard de Valmy </text:p>
            <text:p>59650 Villeneuve D’Ascq</text:p>
            <text:p/>
            <text:p>Responsable expansion : Anthony BONTE</text:p>
          </table:table-cell>
          <table:table-cell table:style-name="ce36" office:value-type="string" calcext:value-type="string">
            <text:p>Implantation d’un magasin d’articles de sport à l’enseigne DECATHLON </text:p>
            <text:p>Surface totale : 3500m²</text:p>
            <text:p>SV : 3000m²</text:p>
          </table:table-cell>
          <table:table-cell table:style-name="ce36" office:value-type="string" calcext:value-type="string">
            <text:p>ZAC La Vallée, Saint-Quentin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 </text:p>
            <text:p>Pour 3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3 membres et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16">
          <table:table-cell table:style-name="ce3" office:value-type="date" office:date-value="1993-11-09" calcext:value-type="date">
            <text:p>09/11/9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 Avenue de Blegique  </text:p>
            <text:p>02000 CHAMBRY</text:p>
            <text:p/>
            <text:p>Président du conseil d’administration : </text:p>
            <text:p>M. Richard BOSSANT</text:p>
          </table:table-cell>
          <table:table-cell table:style-name="ce36" office:value-type="string" calcext:value-type="string">
            <text:p>Extension de l’hypermarché LECLERC à Chambry </text:p>
            <text:p/>
            <text:p>→ Hypermarché : </text:p>
            <text:p>SV existante : 3977m² </text:p>
            <text:p>Extension : 2280m² </text:p>
            <text:p>SV totale après projet : 5977m²</text:p>
            <text:p/>
            <text:p>→ Galerie Marchande : </text:p>
            <text:p>SV existante : 171m²</text:p>
            <text:p>Extension : 280m²</text:p>
            <text:p>SV totale après projet : 451m²</text:p>
            <text:p> </text:p>
            <text:p>→ Station Service : 170m²</text:p>
            <text:p/>
            <text:p>→ Ensemble :</text:p>
            <text:p>SV existante : 4318m²</text:p>
            <text:p>Extension : 2280m²</text:p>
            <text:p>SV totale après projet : 659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 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4-05-05" calcext:value-type="date">
            <text:p>05/05/9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ILLETTES</text:p>
            <text:p>Route de Pavant </text:p>
            <text:p>02310 CHARLY-SUR-MARNE</text:p>
            <text:p/>
            <text:p>PDG : Bernard GRIFFAUT</text:p>
          </table:table-cell>
          <table:table-cell table:style-name="ce36" office:value-type="string" calcext:value-type="string">
            <text:p>Extension du supermarché SUPER U à Charly-sur-Marne</text:p>
            <text:p>SV existante : 1171,29m²</text:p>
            <text:p>Extension : 888,68m²</text:p>
            <text:p>SV totale après projet : 2060m²</text:p>
            <text:p/>
            <text:p>→ Supermarché : 1750m² (+668,18m²)</text:p>
            <text:p>→ Galerie Marchande : 150m² (+140m²)</text:p>
            <text:p>→ Station Essence : 160m² (+79,53m²)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71,29m²</text:p>
          </table:table-cell>
          <table:table-cell table:style-name="ce20" office:value-type="string" calcext:value-type="string">
            <text:p>2060m² soit une extension de 888,6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DOSSIER RETIRE PAR LE PROMOTEUR LE 12/07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5-20" calcext:value-type="date">
            <text:p>20/05/94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ASADIS </text:p>
            <text:p>Forum de Picardie</text:p>
            <text:p>ZAC les Marlettes</text:p>
            <text:p>02100 FAYET</text:p>
            <text:p/>
            <text:p>Président du conseil d’administration : </text:p>
            <text:p>M. Jean-Luc LEFEVRE </text:p>
          </table:table-cell>
          <table:table-cell table:style-name="ce36" office:value-type="string" calcext:value-type="string">
            <text:p>Extension du magasin BUT à Fayet</text:p>
            <text:p>SV existante : 2461m²</text:p>
            <text:p>Extension : 478m²</text:p>
            <text:p>SV totale après projet : 2939m²</text:p>
          </table:table-cell>
          <table:table-cell table:style-name="ce36" office:value-type="string" calcext:value-type="string">
            <text:p>ZAC les Marlettes, Fayet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461m²</text:p>
          </table:table-cell>
          <table:table-cell table:style-name="ce20" office:value-type="string" calcext:value-type="string">
            <text:p>2939m² soit une extension de 47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AUTORISATION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7-07" calcext:value-type="date">
            <text:p>07/07/9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 </text:p>
            <text:p>1303 rue des Docteurs Devillers </text:p>
            <text:p>02120 GUISE</text:p>
            <text:p/>
            <text:p>Président du conseil d’administration : </text:p>
            <text:p>M. François DAVID </text:p>
          </table:table-cell>
          <table:table-cell table:style-name="ce36" office:value-type="string" calcext:value-type="string">
            <text:p>Création d’un ensemble commercial à Guise </text:p>
            <text:p>SV : 814m²</text:p>
            <text:p/>
            <text:p>→ Un supermarché alimentaire ALDI : 510m²</text:p>
            <text:p>→ Un magasin DAVID : 256m² (Pièces de motoculture et jardinage)</text:p>
            <text:p><text:span text:style-name="T5">→ Une Boutique : 48m²</text:span></text:p>
            <text:p/>
          </table:table-cell>
          <table:table-cell table:style-name="ce36"/>
          <table:table-cell table:style-name="ce20" office:value-type="string" calcext:value-type="string">
            <text:p>ALDI</text:p>
            <text:p>DAVI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4m² </text:p>
          </table:table-cell>
          <table:table-cell table:style-name="ce3" office:value-type="date" office:date-value="1994-09-27" calcext:value-type="date">
            <text:p>27/09/94</text:p>
          </table:table-cell>
          <table:table-cell table:style-name="ce52" office:value-type="string" calcext:value-type="string">
            <text:p>AUTORISATION</text:p>
            <text:p>Pour 5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4-07-26" calcext:value-type="date">
            <text:p>26/07/9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ENTER AUTO</text:p>
            <text:p>418 route de Paris </text:p>
            <text:p>02100 SAINT-QUENTIN</text:p>
            <text:p/>
            <text:p>Président Conseil d’Administration :</text:p>
            <text:p>M. Marcel BERANGER </text:p>
          </table:table-cell>
          <table:table-cell table:style-name="ce36" office:value-type="string" calcext:value-type="string">
            <text:p>Extension de la surface d’exposition-vente des véhicules du garage PEUGEOT</text:p>
            <text:p>Transfert de l’établissement existant route de Paris </text:p>
            <text:p>SV existante : 754m²</text:p>
            <text:p>Extension : 232m²</text:p>
            <text:p>SV totale après projet : 986m²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754m² </text:p>
          </table:table-cell>
          <table:table-cell table:style-name="ce20" office:value-type="string" calcext:value-type="string">
            <text:p>986m² soit une extension de 232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4-08-01" calcext:value-type="date">
            <text:p>01/08/9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LE LARRY </text:p>
            <text:p>89 rue du Buisson </text:p>
            <text:p>02400 CHATEAU-THIERRY</text:p>
            <text:p>Gérant : M. Jean-Claude BEAUDOIN</text:p>
          </table:table-cell>
          <table:table-cell table:style-name="ce36" office:value-type="string" calcext:value-type="string">
            <text:p>Création d’un magasin d’électroménager, TV-HiFi à l’enseigne PRO&amp;CIE </text:p>
            <text:p>(Transfert avec extension d’une activité existante dans un autre secteur de Château-Thierry)</text:p>
            <text:p>SV : 280m²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11-29" calcext:value-type="date">
            <text:p>29/11/94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SOISSONS 2 </text:p>
            <text:p>Gérant : M. Jean-Michel PACAUD </text:p>
            <text:p>57 rue de Chartres </text:p>
            <text:p>78610 LE PERRAY EN YVELINES</text:p>
          </table:table-cell>
          <table:table-cell table:style-name="ce36" office:value-type="string" calcext:value-type="string">
            <text:p>Extension de la galerie marchande attenante à l’Hypermarché CORA à Soissons</text:p>
            <text:p>SV existante : 790m²</text:p>
            <text:p>Extension : 1800m²</text:p>
            <text:p>SV totale après projet : 2590m²</text:p>
            <text:p/>
            <text:p>Création de 1800m² (environ 22 boutiques)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790m²</text:p>
          </table:table-cell>
          <table:table-cell table:style-name="ce20" office:value-type="string" calcext:value-type="string">
            <text:p>2590m² soit une extension de 1800m² </text:p>
          </table:table-cell>
          <table:table-cell table:style-name="ce3" office:value-type="date" office:date-value="1995-02-07" calcext:value-type="date">
            <text:p>07/02/95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Blanc 1</text:p>
          </table:table-cell>
          <table:table-cell table:style-name="ce55"/>
          <table:table-cell table:style-name="ce13" office:value-type="string" calcext:value-type="string">
            <text:p>Recours exercé par le Préfet le 06/04/95</text:p>
            <text:p/>
            <text:p>Recours admis</text:p>
            <text:p>PROJET REFUSE</text:p>
            <text:p>Le 04/07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1-19" calcext:value-type="date">
            <text:p>19/01/9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TAMALET-VILLERS  </text:p>
            <text:p>13 avenue de Clichy</text:p>
            <text:p>75017 PARIS </text:p>
            <text:p/>
            <text:p>Gérant : M. Claude TAMALET</text:p>
          </table:table-cell>
          <table:table-cell table:style-name="ce36" office:value-type="string" calcext:value-type="string">
            <text:p>Création d’un magasin de ventre de chaussures</text:p>
            <text:p>SV : 470m² </text:p>
            <text:p/>
            <text:p>SHON : 575m² </text:p>
          </table:table-cell>
          <table:table-cell table:style-name="ce36" office:value-type="string" calcext:value-type="string">
            <text:p>Lotissement de la « queue d’Oigny », Villers-Cotterêts </text:p>
          </table:table-cell>
          <table:table-cell table:style-name="ce20" office:value-type="string" calcext:value-type="string">
            <text:p>L’ENTREPOT AUX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1995-03-28" calcext:value-type="date">
            <text:p>28/03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3-09" calcext:value-type="date">
            <text:p>09/03/95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NC DOCKS DE FRANCE – RUCHE PICARDE</text:p>
            <text:p>SCI JLS</text:p>
            <text:p>SCI VAUXIM</text:p>
          </table:table-cell>
          <table:table-cell table:style-name="ce36" office:value-type="string" calcext:value-type="string">
            <text:p>Création d’un centre commercial à Mercin-et-Vaux </text:p>
            <text:p>SV : 11050m²</text:p>
            <text:p/>
            <text:p>→ Hypermarché MAMMOUTH : 8000m²</text:p>
            <text:p>→ Station Service : 300m²</text:p>
            <text:p>→ Galerie Marchande : 2000m²</text:p>
            <text:p>→ Centre Auto : 75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50m²</text:p>
          </table:table-cell>
          <table:table-cell table:style-name="ce3" office:value-type="date" office:date-value="1995-05-23" calcext:value-type="date">
            <text:p>23/05/95</text:p>
          </table:table-cell>
          <table:table-cell table:style-name="ce52" office:value-type="string" calcext:value-type="string">
            <text:p>REFUS </text:p>
            <text:p>Contre 5</text:p>
            <text:p>Pour 2</text:p>
          </table:table-cell>
          <table:table-cell table:style-name="ce55"/>
          <table:table-cell table:style-name="ce13" office:value-type="string" calcext:value-type="string">
            <text:p>Recours exercé par les demandeurs le 07/06/95</text:p>
            <text:p/>
            <text:p>Recours Admis</text:p>
            <text:p>PROJET AUTORISE </text:p>
            <text:p>04/07/95</text:p>
            <text:p>(Conseil d’état, voir dossier</text:p>
            <text:p>Décision CNEC annulée par le conseil d’état) 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5-04-28" calcext:value-type="date">
            <text:p>28/04/9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</text:p>
            <text:p/>
            <text:p>PDG : M. Richard BOSSANT</text:p>
          </table:table-cell>
          <table:table-cell table:style-name="ce36" office:value-type="string" calcext:value-type="string">
            <text:p>Extension de l’Hypermarché LECLERC et de la galerie marchande à Chambry </text:p>
            <text:p>SV existante : 4318m²</text:p>
            <text:p>Extension : 2280m²</text:p>
            <text:p>SV totale après projet : 6598m²</text:p>
            <text:p> </text:p>
            <text:p>→ Hyper : 6147m² (Dont 170m² station service) </text:p>
            <text:p>→ GM : 451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REFUS </text:p>
            <text:p>Contre 4 </text:p>
            <text:p>Pour 3 </text:p>
          </table:table-cell>
          <table:table-cell table:style-name="ce55"/>
          <table:table-cell table:style-name="ce13" office:value-type="string" calcext:value-type="string">
            <text:p>Refus exercé par le demandeur le 16/08/95</text:p>
            <text:p/>
            <text:p>Recours Rejeté </text:p>
            <text:p>PROJET REFUSE </text:p>
            <text:p>Le 07/11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4-28" calcext:value-type="date">
            <text:p>28/04/95</text:p>
          </table:table-cell>
          <table:table-cell table:style-name="ce13" office:value-type="string" calcext:value-type="string">
            <text:p>17 bis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 </text:p>
            <text:p/>
            <text:p>PDG : M. Richard BOSSANT</text:p>
          </table:table-cell>
          <table:table-cell table:style-name="ce36" office:value-type="string" calcext:value-type="string">
            <text:p>Régularisation de la station service de 170m² et des prestataires de service à caractère artisanal de 171m² existan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number-columns-repeated="2" table:style-name="ce20" office:value-type="string" calcext:value-type="string">
            <text:p>171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5-31" calcext:value-type="date">
            <text:p>31/05/95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 </text:p>
            <text:p>Route de Pavant </text:p>
            <text:p>02310 CHARLY-SUR-MARNE</text:p>
            <text:p/>
            <text:p>M. Bernard GRFFAUT </text:p>
          </table:table-cell>
          <table:table-cell table:style-name="ce36" office:value-type="string" calcext:value-type="string">
            <text:p>Extension de l’ensemble commercial SUPER U à Charly-sur-Marne </text:p>
            <text:p>SV existante : 1204,47m²</text:p>
            <text:p>Extension : 989,53m²</text:p>
            <text:p>SV totale après projet : 2194m²</text:p>
            <text:p/>
            <text:p>→ Supermarché (+823m²) : 1905m² </text:p>
            <text:p>→ Station Essence (+119,53m²) : 200m² </text:p>
            <text:p>→ Création d’un « Point Chaud » de 32m² </text:p>
            <text:p>→ Extension de 15m² → 25m² pour cordonnerie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204,47m² </text:p>
          </table:table-cell>
          <table:table-cell table:style-name="ce20" office:value-type="string" calcext:value-type="string">
            <text:p>2194m² soit une extension de 989,53m²</text:p>
          </table:table-cell>
          <table:table-cell table:style-name="ce3" office:value-type="date" office:date-value="1995-08-04" calcext:value-type="date">
            <text:p>04/08/95</text:p>
          </table:table-cell>
          <table:table-cell table:style-name="ce52" office:value-type="string" calcext:value-type="string">
            <text:p>DOSSIER RETIRE PAR LE DEMANDEUR LE 04/08/9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Extension du supermarché STOC à Villers-Cotterêts </text:p>
            <text:p>SV existante : 1188m²</text:p>
            <text:p>Extension : 367m²</text:p>
            <text:p>SV totale après projet : 1550m²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550m² soit une extension de 367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string" calcext:value-type="string">
            <text:p>19 BIS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Régularisation de la station essence </text:p>
            <text:p>SV existante : 105m² </text:p>
            <text:p>Extension : 3m²</text:p>
            <text:p>SV totale après projet : 108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08m² soit une extension de 3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09-21" calcext:value-type="date">
            <text:p>21/09/9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TRICHET </text:p>
            <text:p>PDG : M. Bernard IMBERT </text:p>
            <text:p/>
            <text:p>SCI DU MARTEAU </text:p>
            <text:p>Gérant M. Stéphane IMBERT</text:p>
          </table:table-cell>
          <table:table-cell table:style-name="ce36" office:value-type="string" calcext:value-type="string">
            <text:p>Création d’n magasin de bricolage à l’enseigne GEDIMAT </text:p>
            <text:p>SV : 10020m² (Dont 3520m² couverts et 6500m² extérieurs) </text:p>
            <text:p/>
            <text:p>→ Transformation du magasin SA TRICHET situé route de Charleville en commerce de détail </text:p>
            <text:p>+ Transfert du magasin SA IMBERT situé rue du Général de Gaulle (~ 1123m² SV)</text:p>
            <text:p/>
            <text:p>Projet : </text:p>
            <text:p>Transformation d’un commerce de gros en commerce de détail (SA TRICHET) et transfert des activités existantes du magasin IMBERT</text:p>
            <text:p/>
          </table:table-cell>
          <table:table-cell table:style-name="ce36" office:value-type="string" calcext:value-type="string">
            <text:p>Route de Charleville, Hirson </text:p>
          </table:table-cell>
          <table:table-cell table:style-name="ce20" office:value-type="string" calcext:value-type="string">
            <text:p>GEID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020m²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5-10-09" calcext:value-type="date">
            <text:p>09/10/9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 </text:p>
            <text:p>16 rue Jean Catelas </text:p>
            <text:p>80320 CHAULNES </text:p>
            <text:p/>
            <text:p>Gérant : M. Vincent DEMONCEAUX</text:p>
          </table:table-cell>
          <table:table-cell table:style-name="ce36" office:value-type="string" calcext:value-type="string">
            <text:p>Création d’un magasin de bricolage - jardinage à l’enseigne BRICOMARCHE à Guise </text:p>
            <text:p>SV : 3030,90m² (Dont 1100,83m² couverts et 1930,07m² extérieurs) </text:p>
            <text:p/>
            <text:p>(Réouverture du magasin B.3)</text:p>
          </table:table-cell>
          <table:table-cell table:style-name="ce36"/>
          <table:table-cell table:style-name="ce20" office:value-type="string" calcext:value-type="string">
            <text:p>BRICOMAR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30,90m² 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2/01/96</text:p>
            <text:p/>
            <text:p>Recours rejeté le 07/05/96</text:p>
            <text:p> </text:p>
            <text:p>SV 3031m² → dont 1930m² extérieurs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5-11-02" calcext:value-type="date">
            <text:p>02/11/9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 </text:p>
            <text:p>21 rue du Maréchal De Lattre de Tassigny </text:p>
            <text:p>94120 FONTENAY-SOUS-BOIS</text:p>
            <text:p/>
            <text:p>Directeur expansion : </text:p>
            <text:p>M. Olivier VERGNIERE</text:p>
          </table:table-cell>
          <table:table-cell table:style-name="ce36" office:value-type="string" calcext:value-type="string">
            <text:p>Création d’un magasin de bricolage – jardinage à l’enseigne BRICORAMA à Viry-Noureuil </text:p>
            <text:p>SV : 4500m² (dont 000m² couverts et 1500m² extérieurs)</text:p>
            <text:p/>
            <text:p>Transfert avec extension du magasin existant dans centre commercial MAMMOUTH d’une surface de 2074m² 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6-01-18" calcext:value-type="date">
            <text:p>18/01/96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8/03/96 </text:p>
            <text:p/>
            <text:p>Recours admis le 11/06/96</text:p>
            <text:p>PROJET REFU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5-12-01" calcext:value-type="date">
            <text:p>01/12/95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CORMONTREUIL </text:p>
          </table:table-cell>
          <table:table-cell table:style-name="ce36" office:value-type="string" calcext:value-type="string">
            <text:p>Création de deux magasins d’équipement de la personne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5-12-18" calcext:value-type="date">
            <text:p>18/12/95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  <text:p>CORMONTREUIL </text:p>
          </table:table-cell>
          <table:table-cell table:style-name="ce36" office:value-type="string" calcext:value-type="string">
            <text:p>Création d’un magasin d’équipement de la personne et d’un de jouets-puériculture 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5-12-13" calcext:value-type="date">
            <text:p>13/12/9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DOREL</text:p>
            <text:p>Président du conseil d’administration : </text:p>
            <text:p>M. André DELEAU </text:p>
            <text:p/>
            <text:p>SA TOUBRIC </text:p>
            <text:p>Président du conseil d’administration : </text:p>
            <text:p>M. Patrick HAMEL</text:p>
          </table:table-cell>
          <table:table-cell table:style-name="ce36" office:value-type="string" calcext:value-type="string">
            <text:p>Extension des surfaces de vente du supermarché INTERMARCHE, de la galerie marchande (intégration des aires de service existantes) et du BRICOMARCHE à Crouy</text:p>
            <text:p>SV existante : 3884,09m²</text:p>
            <text:p>Extension : 3160,49m²</text:p>
            <text:p>SV totale après projet : 7044,58m²</text:p>
            <text:p/>
            <text:p>→ INTERMARCHE : 3570m² (+1184m²)</text:p>
            <text:p>→ Galerie Marchande : 461,48m² (+163,39m²)</text:p>
            <text:p>→ Bricomarché : 3013,10m² (dont 1685,10m² couverts et 1328 extérieurs) (+1813,10m²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 office:value-type="string" calcext:value-type="string">
            <text:p>3884,09m²</text:p>
          </table:table-cell>
          <table:table-cell table:style-name="ce20" office:value-type="string" calcext:value-type="string">
            <text:p>7044,58m² soit une extension de 3160,49m²</text:p>
          </table:table-cell>
          <table:table-cell table:style-name="ce3" office:value-type="date" office:date-value="1996-02-19" calcext:value-type="date">
            <text:p>19/02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11/04/94</text:p>
            <text:p/>
            <text:p>Recours admis le 25/06/95</text:p>
            <text:p/>
            <text:p>PROJET REFU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5-12-20" calcext:value-type="date">
            <text:p>20/12/95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M. France FOIX </text:p>
            <text:p>45 rue du Pleu</text:p>
            <text:p>02600 VILLERS COTTERETS</text:p>
          </table:table-cell>
          <table:table-cell table:style-name="ce36" office:value-type="string" calcext:value-type="string">
            <text:p>Création d’un magasin papiers-peints, peinture et décoration GP DECORS </text:p>
            <text:p>SV : 575m² </text:p>
            <text:p>(transfert d’un petit magasin de 64m² existant en centre-ville)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5m² 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12-26" calcext:value-type="date">
            <text:p>26/12/95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BRUHY VACHERAND </text:p>
            <text:p>13 boulevard Léon Blum </text:p>
            <text:p>02100 SAINT-QUENTIN</text:p>
            <text:p/>
            <text:p>Président du conseil d’administration :</text:p>
            <text:p>M. Georges MACAREZ </text:p>
          </table:table-cell>
          <table:table-cell table:style-name="ce36" office:value-type="string" calcext:value-type="string">
            <text:p>Création d’un magasin de bricolage et matériaux de construction GEDIMAT </text:p>
            <text:p>SV : 8500m² </text:p>
            <text:p/>
            <text:p>→ Libre service : 1800m²</text:p>
            <text:p>→ Hall d’exposition : 900m² </text:p>
            <text:p>→ Accueil : 300m² </text:p>
            <text:p>→ Stockage couvert : 4000m² </text:p>
            <text:p>→ Stockage extérieur : 1500m² </text:p>
            <text:p/>
            <text:p>(Transfert d’activités existantes en centre ville sur plusieurs secteurs : vente aux professionnels)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00m²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6-01-08" calcext:value-type="date">
            <text:p>08/01/9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02000 CHAMBRY</text:p>
            <text:p/>
            <text:p>Président du conseil d’administration :</text:p>
            <text:p>M. Richard BOSSANT</text:p>
          </table:table-cell>
          <table:table-cell table:style-name="ce36" office:value-type="string" calcext:value-type="string">
            <text:p>Extension de l’Hypermarché LECLERC et de la galerie marchande à Chambry</text:p>
            <text:p>SV existante : 4318m²</text:p>
            <text:p>Extension : 2280m²</text:p>
            <text:p>SV totale après projet : 6598m²</text:p>
            <text:p/>
            <text:p>Hyper → 6147m² (Dont 170m² station service)</text:p>
            <text:p>GM → 451m² </text:p>
            <text:p>(Même dossier que le n°17)</text:p>
            <text:p>(→ fermeture jardinerie et magasin vêtements leclerc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6-03-26" calcext:value-type="date">
            <text:p>26/03/96</text:p>
          </table:table-cell>
          <table:table-cell table:style-name="ce52" office:value-type="string" calcext:value-type="string">
            <text:p>AUTORISATION </text:p>
            <text:p>Pour 4 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24/04/96</text:p>
            <text:p/>
            <text:p>Recours rejeté </text:p>
            <text:p>Le 25/06/96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12" calcext:value-type="date">
            <text:p>12/03/9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DECATHLON </text:p>
            <text:p>121 boulevard de Valmy </text:p>
            <text:p>59665 VILLENEUVE D’ASCQ</text:p>
            <text:p/>
            <text:p>Responsable Expansion : </text:p>
            <text:p>M. Patrick LEVAIQUE </text:p>
          </table:table-cell>
          <table:table-cell table:style-name="ce36" office:value-type="string" calcext:value-type="string">
            <text:p>Création d’un magasin de sports et Loisirs DECATHLON </text:p>
            <text:p>SV : 3000m</text:p>
          </table:table-cell>
          <table:table-cell table:style-name="ce36" office:value-type="string" calcext:value-type="string">
            <text:p><text:s text:c="7"/>ZAC de Chevreux, Soissons 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 </text:p>
            <text:p>Contre 1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3/07/96</text:p>
            <text:p/>
            <text:p>Recours admis </text:p>
            <text:p>Le 18/03/97</text:p>
            <text:p>PROJET REFUSE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96-03-15" calcext:value-type="date">
            <text:p>15/03/96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 </text:p>
            <text:p/>
            <text:p>PDG : M. Jean-Jacques FREY</text:p>
          </table:table-cell>
          <table:table-cell table:style-name="ce36" office:value-type="string" calcext:value-type="string">
            <text:p>Création de 4 commerces spécialisés </text:p>
            <text:p>SV : 4800m² (4x1200m²)</text:p>
            <text:p/>
            <text:p>- 2 équipements de la personne</text:p>
            <text:p>- 1 bricolage et décoration</text:p>
            <text:p>- 1 meubles</text:p>
            <text:p/>
            <text:p>(Réouverture de 4 cellules fermées depuis plus de 2 ans) </text:p>
            <text:p>(Voir dossiers 23 et 25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23/07/96  </text:p>
            <text:p/>
            <text:p>Recours admis</text:p>
            <text:p>Le 18/03/97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25" calcext:value-type="date">
            <text:p>25/03/96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 BOHAIN DISTRIBUTION </text:p>
            <text:p>22 rue de Vaux </text:p>
            <text:p>02110 BOHAIN EN VERMANDOIS</text:p>
            <text:p/>
            <text:p>Président du conseil d’administration : </text:p>
            <text:p>M. Bruno LEJEUNE</text:p>
          </table:table-cell>
          <table:table-cell table:style-name="ce36" office:value-type="string" calcext:value-type="string">
            <text:p>Extension du supermarché INTERMARCHE à Bohain et régularisation de l’aire de 75m² de la station de distribution de carburants</text:p>
            <text:p>SV existante : 1004m²</text:p>
            <text:p>Extension : 552m² </text:p>
            <text:p>SV totale après projet : 15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4m²</text:p>
          </table:table-cell>
          <table:table-cell table:style-name="ce20" office:value-type="string" calcext:value-type="string">
            <text:p>1556m² soit une extension de 552m² </text:p>
          </table:table-cell>
          <table:table-cell table:style-name="ce20" office:value-type="string" calcext:value-type="string">
            <text:p>07/06/96</text:p>
            <text:p>NON QUORUM</text:p>
            <text:p/>
            <text:p>18/06/96</text:p>
          </table:table-cell>
          <table:table-cell table:style-name="ce52" office:value-type="string" calcext:value-type="string">
            <text:p>AUTORISATION </text:p>
            <text:p>Pour 2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9/08/96</text:p>
            <text:p/>
            <text:p>Recours rejeté </text:p>
            <text:p>Le 18/03/97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6-04-01" calcext:value-type="date">
            <text:p>01/04/96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</text:p>
            <text:p>13 boulevard du Tour de Ville</text:p>
            <text:p>02200  SOISSONS</text:p>
            <text:p/>
            <text:p>PDG : M. Eric LEVEQUE</text:p>
          </table:table-cell>
          <table:table-cell table:style-name="ce36" office:value-type="string" calcext:value-type="string">
            <text:p>Extension du magasin CONFORAMA à Soissons</text:p>
            <text:p>SV existante : 2100m²</text:p>
            <text:p>Extension : 300m²</text:p>
            <text:p>SV totale après projet : 24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100m²</text:p>
          </table:table-cell>
          <table:table-cell table:style-name="ce20" office:value-type="string" calcext:value-type="string">
            <text:p>2400m² soit une extension de 300m²</text:p>
          </table:table-cell>
          <table:table-cell table:style-name="ce3" office:value-type="date" office:date-value="1996-06-18" calcext:value-type="date">
            <text:p>18/06/96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6-05-21" calcext:value-type="date">
            <text:p>21/05/9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alvaire </text:p>
            <text:p>59 510 HEM</text:p>
            <text:p/>
            <text:p>Chargé du dossier : 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/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20" office:value-type="string" calcext:value-type="string">
            <text:p>05/09/96</text:p>
            <text:p/>
          </table:table-cell>
          <table:table-cell table:style-name="ce52" office:value-type="string" calcext:value-type="string">
            <text:p>ANNULATION DE LA DEMANDE </text:p>
            <text:p>Courrier DAIR n°639 du 19 juillet 1996</text:p>
            <text:p>(en raison de la loi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2-18" calcext:value-type="date">
            <text:p>18/02/9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HD </text:p>
            <text:p>19 rue Croix Belle Porte</text:p>
            <text:p>02100 SAINT-QUENTIN</text:p>
            <text:p/>
            <text:p>Président du conseil d’administration :</text:p>
            <text:p>Mme Francine DEQUIN</text:p>
          </table:table-cell>
          <table:table-cell table:style-name="ce36" office:value-type="string" calcext:value-type="string">
            <text:p>Extension du magasin MARCHE U à Saint-Quentin </text:p>
            <text:p>SV existante : 457m²</text:p>
            <text:p>Extension : 45m² </text:p>
            <text:p>SV totale après projet : 502m² </text:p>
          </table:table-cell>
          <table:table-cell table:style-name="ce36"/>
          <table:table-cell table:style-name="ce20" office:value-type="string" calcext:value-type="string">
            <text:p>MARCHE U</text:p>
          </table:table-cell>
          <table:table-cell table:style-name="ce20" office:value-type="string" calcext:value-type="string">
            <text:p>457m²</text:p>
          </table:table-cell>
          <table:table-cell table:style-name="ce20" office:value-type="string" calcext:value-type="string">
            <text:p>502m² soit une extension de 45m² </text:p>
          </table:table-cell>
          <table:table-cell table:style-name="ce3" office:value-type="date" office:date-value="1997-05-27" calcext:value-type="date">
            <text:p>27/05/9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11" calcext:value-type="date">
            <text:p>11/03/9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lavaire</text:p>
            <text:p>59510 HEM</text:p>
            <text:p/>
            <text:p>Responsable Expansion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 office:value-type="string" calcext:value-type="string">
            <text:p>Centre commercial FORUM PICARDIE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3" office:value-type="date" office:date-value="1997-06-18" calcext:value-type="date">
            <text:p>18/06/97</text:p>
          </table:table-cell>
          <table:table-cell table:style-name="ce52" office:value-type="string" calcext:value-type="string">
            <text:p>DOSSIER RETIRE LE 17/06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7" calcext:value-type="date">
            <text:p>27/03/9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 </text:p>
            <text:p>Rue des docteurs Devillers</text:p>
            <text:p>02120 GUISE</text:p>
            <text:p/>
            <text:p>Président du Conseil d’Administration : </text:p>
            <text:p>M. Philippe DOUCHET</text:p>
          </table:table-cell>
          <table:table-cell table:style-name="ce36" office:value-type="string" calcext:value-type="string">
            <text:p>Extension du supermarché INTERMARCHE à Guise </text:p>
            <text:p>SV existante : 1200m²</text:p>
            <text:p>Extension : 956m² </text:p>
            <text:p>SV totale après projet : 2156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REFUS </text:p>
            <text:p>Pour 3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 existante : 1091,82m²</text:p>
            <text:p>Extension : 940,13m²</text:p>
            <text:p>SV totale après projet : 2031,95m²</text:p>
            <text:p/>
            <text:p>Création Boutiques : 68,9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float" office:value="1091.82" calcext:value-type="float">
            <text:p>1091,82</text:p>
          </table:table-cell>
          <table:table-cell table:style-name="ce20" office:value-type="string" calcext:value-type="string">
            <text:p>2031,95m² soit une extension de 940,13m²</text:p>
          </table:table-cell>
          <table:table-cell table:style-name="ce3"/>
          <table:table-cell table:style-name="ce52" office:value-type="string" calcext:value-type="string">
            <text:p>DOSSIER RETIRE LE 04/07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Création d’une station service annexée au supermarché SUPER U à Charly-sur-Marne</text:p>
            <text:p>SV existante à régulariser : 107,47m²</text:p>
            <text:p>Extension 74,73m²</text:p>
            <text:p>SV totale après projet : 182,20m² 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47m²</text:p>
          </table:table-cell>
          <table:table-cell table:style-name="ce20" office:value-type="string" calcext:value-type="string">
            <text:p>182,20m² soit une extension de 74,73m² 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06" calcext:value-type="date">
            <text:p>06/06/9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Monsieur Alain ROBERT </text:p>
            <text:p>20 rue Colbert</text:p>
            <text:p>51100 REIMS</text:p>
          </table:table-cell>
          <table:table-cell table:style-name="ce36" office:value-type="string" calcext:value-type="string">
            <text:p>Création d’un magasin BRICOSPHERE à Hirson</text:p>
            <text:p>SV : 1505m² </text:p>
            <text:p/>
            <text:p>→ Surface de vente couverte : 977m²</text:p>
            <text:p>→ Auvent : 288m²</text:p>
            <text:p>→ Surface de vente extérieure : 240m²</text:p>
          </table:table-cell>
          <table:table-cell table:style-name="ce36"/>
          <table:table-cell table:style-name="ce20" office:value-type="string" calcext:value-type="string">
            <text:p>BRICOSPHE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5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10" calcext:value-type="date">
            <text:p>10/06/9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NORAUTO</text:p>
          </table:table-cell>
          <table:table-cell table:style-name="ce36" office:value-type="string" calcext:value-type="string">
            <text:p>Création d’un centre auto NORAUTO à Laon </text:p>
            <text:p>SV et Accueil : 410m² </text:p>
            <text:p/>
            <text:p>Surface au sol : 825m² </text:p>
            <text:p>Surface SHON : 895m²</text:p>
            <text:p>Station de montage : 168m² </text:p>
          </table:table-cell>
          <table:table-cell table:style-name="ce36"/>
          <table:table-cell table:style-name="ce20" office:value-type="string" calcext:value-type="string"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10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7-10" calcext:value-type="date">
            <text:p>10/07/9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RL GP TROC</text:p>
          </table:table-cell>
          <table:table-cell table:style-name="ce36" office:value-type="string" calcext:value-type="string">
            <text:p>Création d’une brocante dépôt-vente LA TROCANTE à Belleu</text:p>
            <text:p>SV : 922m²</text:p>
            <text:p>Dont :</text:p>
            <text:p>→ Surface de vente : 706m²</text:p>
            <text:p>→ Réserves : 216m²</text:p>
          </table:table-cell>
          <table:table-cell table:style-name="ce36"/>
          <table:table-cell table:style-name="ce20" office:value-type="string" calcext:value-type="string">
            <text:p>LA TROCANT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22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11" calcext:value-type="date">
            <text:p>11/07/9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 magasin ECOMARCHE à Rozoy-su-Serre</text:p>
            <text:p>SV : 600m²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25" calcext:value-type="date">
            <text:p>25/07/97</text:p>
          </table:table-cell>
          <table:table-cell table:style-name="ce13" office:value-type="string" calcext:value-type="string">
            <text:p>9 bis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e station service à Rozoy-sur-Serre </text:p>
            <text:p>SV : 2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8-05" calcext:value-type="date">
            <text:p>05/08/97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NORMINTER PICARDIE </text:p>
          </table:table-cell>
          <table:table-cell table:style-name="ce36" office:value-type="string" calcext:value-type="string">
            <text:p>Création d’un centre commercial à Chauny </text:p>
            <text:p>SV : 4720m²</text:p>
            <text:p/>
            <text:p>→ INTERMARCHE : 2480m²</text:p>
            <text:p>→ Magasin de meubles : 1500m²</text:p>
            <text:p>→ Centre auto « station marché » : 74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20"/>
          <table:table-cell table:style-name="ce52" office:value-type="string" calcext:value-type="string">
            <text:p>RETIRE </text:p>
            <text:p>LE 18/09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8-06" calcext:value-type="date">
            <text:p>06/08/97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</text:p>
          </table:table-cell>
          <table:table-cell table:style-name="ce36" office:value-type="string" calcext:value-type="string">
            <text:p>Création d’un magasin BRICORAMA à Viry-Noureuil </text:p>
            <text:p>SV : 4500m² (Dont 3000m² couverts et 1500m² extérieurs)</text:p>
            <text:p/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7-11-24" calcext:value-type="date">
            <text:p>24/11/97</text:p>
          </table:table-cell>
          <table:table-cell table:style-name="ce52" office:value-type="string" calcext:value-type="string">
            <text:p>REFUS</text:p>
            <text:p>Contre 3</text:p>
            <text:p>Pour 2</text:p>
          </table:table-cell>
          <table:table-cell table:style-name="ce55"/>
          <table:table-cell table:style-name="ce13" office:value-type="string" calcext:value-type="string">
            <text:p>Exercé le 12/12/97 par la SA BRICORAMA</text:p>
            <text:p/>
            <text:p>PROJET REFUSE</text:p>
            <text:p>Le 07/04/98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7-09-03" calcext:value-type="date">
            <text:p>03/09/9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AVF</text:p>
          </table:table-cell>
          <table:table-cell table:style-name="ce36" office:value-type="string" calcext:value-type="string">
            <text:p>Création d’un centre auto FEU VERT à Château-Thierry</text:p>
            <text:p>SV : 350m²</text:p>
            <text:p/>
            <text:p>Surface construite (SHO) : 648m²</text:p>
            <text:p>Surface utile : 616,7m²</text:p>
            <text:p>Surface réserves, bureaux et atelier : 266,7m²</text:p>
            <text:p>Nombre de places de stationnement : 34</text:p>
          </table:table-cell>
          <table:table-cell table:style-name="ce36"/>
          <table:table-cell table:style-name="ce20" office:value-type="string" calcext:value-type="string">
            <text:p>FEU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16,7m²</text:p>
          </table:table-cell>
          <table:table-cell table:style-name="ce20" office:value-type="string" calcext:value-type="string">
            <text:p>15/12/97</text:p>
            <text:p>Non Quorum</text:p>
            <text:p/>
            <text:p>2ème réunion</text:p>
            <text:p>30/12/97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7-09-04" calcext:value-type="date">
            <text:p>04/09/97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ARL CHOBREDIS</text:p>
          </table:table-cell>
          <table:table-cell table:style-name="ce36" office:value-type="string" calcext:value-type="string">
            <text:p>Création d’une station service annexée au magasin SHOPI à FRESNOY-le-GRAND </text:p>
            <text:p>Surface de vente : 63m²</text:p>
            <text:p/>
            <text:p>Dont :</text:p>
            <text:p>→ Station service : 57m²</text:p>
            <text:p>→ Gaz : 6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m²</text:p>
          </table:table-cell>
          <table:table-cell table:style-name="ce20" office:value-type="string" calcext:value-type="string">
            <text:p>15/12/97 Non Quorum <text:s/>2ème réunion 30/12/9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7-09-29" calcext:value-type="date">
            <text:p>29/09/9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  <text:p>(Norminter Picardie) </text:p>
          </table:table-cell>
          <table:table-cell table:style-name="ce36" office:value-type="string" calcext:value-type="string">
            <text:p>Création d’un magasin d’équipements automobiles à l’enseigne STATION MARCHE </text:p>
            <text:p>SV : 600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 </text:p>
            <text:p>Pour 4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7-10-13" calcext:value-type="date">
            <text:p>13/10/9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 </text:p>
            <text:p>(Norminter Picardie) </text:p>
          </table:table-cell>
          <table:table-cell table:style-name="ce36" office:value-type="string" calcext:value-type="string">
            <text:p>Extension du magasin de bricolage-jardinage à l’enseigne BRICOMARCHE </text:p>
            <text:p/>
            <text:p>→ Magasin :</text:p>
            <text:p>SV existante : 999,80m²</text:p>
            <text:p>Extension : 787,06m² </text:p>
            <text:p>SV totale après projet : 1786,86m²</text:p>
            <text:p/>
            <text:p>→ SV extérieure : 1672m²</text:p>
            <text:p/>
            <text:p>Total : 3458,86m² </text:p>
            <text:p>Ext totale : 2459,06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671,8m² </text:p>
          </table:table-cell>
          <table:table-cell table:style-name="ce20" office:value-type="string" calcext:value-type="string">
            <text:p>3458m² soit une extension de 787,06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0-17" calcext:value-type="date">
            <text:p>17/10/97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</text:p>
            <text:p>02120 GUISE</text:p>
            <text:p>(Norminter Picardie) </text:p>
            <text:p/>
            <text:p>M. Philippe DOUCHET</text:p>
          </table:table-cell>
          <table:table-cell table:style-name="ce36" office:value-type="string" calcext:value-type="string">
            <text:p>Création d’une station service à l’enseigne INTERMARCHE à Guise (annexée au supermarché) </text:p>
            <text:p>Régularisation </text:p>
            <text:p>SV : 200,10m² </text:p>
            <text:p>5 postes de ravitaillement </text:p>
            <text:p>(Extension supermarché n°18)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,10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10-27" calcext:value-type="date">
            <text:p>27/10/9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 </text:p>
            <text:p>51200 EPERNAY</text:p>
            <text:p/>
            <text:p>Gérant : M. Partick CERCELLIER</text:p>
          </table:table-cell>
          <table:table-cell table:style-name="ce36" office:value-type="string" calcext:value-type="string">
            <text:p>Extension du magasin de jardinage-bricolage-équipement rural à l’enseigne GAMM VERT à Etampes-surMarne</text:p>
            <text:p>SV existante : 381m²</text:p>
            <text:p>Extension : 149m² (Dont Auvent : 98m² et zone extérieure : 51m²)</text:p>
            <text:p>SV totale après projet : 530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REFUS </text:p>
            <text:p>Pour 3</text:p>
            <text:p>Blanc 2 </text:p>
            <text:p>(Absence du Maire d’Etampes-sur-Marne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13" calcext:value-type="date">
            <text:p>13/11/9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 </text:p>
            <text:p>02120 GUISE</text:p>
            <text:p/>
            <text:p>M. Philippe DOUCHET </text:p>
            <text:p>(Norminter Picardie) </text:p>
          </table:table-cell>
          <table:table-cell table:style-name="ce36" office:value-type="string" calcext:value-type="string">
            <text:p>Extension du supermarché INTERMARCHE à Guise (voir dossier n°3) </text:p>
            <text:p>SV existante : 1200m² </text:p>
            <text:p>Extension : 956m²</text:p>
            <text:p>SV totale après projet : 21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20" calcext:value-type="date">
            <text:p>20/11/9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VETIR </text:p>
            <text:p>BP 33</text:p>
            <text:p>49110 SAINT PIERRE MONTLIMART</text:p>
            <text:p/>
            <text:p>PDG : Xavier BIOTTEAU</text:p>
            <text:p>(Cabinet d’études : ADC M. JOVIGNOT)</text:p>
          </table:table-cell>
          <table:table-cell table:style-name="ce36" office:value-type="string" calcext:value-type="string">
            <text:p>Création d’un magasin de chaussures et textile à l’enseigne GEMO à Chambry </text:p>
            <text:p>(Dossier de régularisation suite à la demande du Préfet car construction d’un ensemble commercial)</text:p>
            <text:p>SV : 1150m²</text:p>
          </table:table-cell>
          <table:table-cell table:style-name="ce36"/>
          <table:table-cell table:style-name="ce20" office:value-type="string" calcext:value-type="string">
            <text:p>GEM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0m²</text:p>
          </table:table-cell>
          <table:table-cell table:style-name="ce3" office:value-type="date" office:date-value="1998-03-05" calcext:value-type="date">
            <text:p>05/03/98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2-23" calcext:value-type="date">
            <text:p>23/02/98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UPRESSOIR </text:p>
            <text:p>14 rue du Général Mangin </text:p>
            <text:p>02600 VILLERS-COTTERETS</text:p>
            <text:p/>
            <text:p>Gérante : Anne-Marie DUPRESSOIR </text:p>
          </table:table-cell>
          <table:table-cell table:style-name="ce36" office:value-type="string" calcext:value-type="string">
            <text:p>Création d’un magasin de bricolage à l’enseigne BRICODECOR </text:p>
            <text:p>SV totale : 1500m² </text:p>
            <text:p/>
            <text:p>→ 1200m² couverts</text:p>
            <text:p>→ 100m² ouverts</text:p>
            <text:p>→ 200m² cour</text:p>
          </table:table-cell>
          <table:table-cell table:style-name="ce36" office:value-type="string" calcext:value-type="string">
            <text:p>Zone de la Queue d’Oigny, Villers-Cotterêts</text:p>
          </table:table-cell>
          <table:table-cell table:style-name="ce20" office:value-type="string" calcext:value-type="string">
            <text:p>BRICODECOR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2-25" calcext:value-type="date">
            <text:p>25/02/9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PILLAUD MATERIAUX</text:p>
            <text:p>72 ter avenue de Château-Thierry </text:p>
            <text:p>02400 BRASLES</text:p>
            <text:p/>
            <text:p>M. Gérard PILLAUD </text:p>
          </table:table-cell>
          <table:table-cell table:style-name="ce36" office:value-type="string" calcext:value-type="string">
            <text:p>Création d’un commerce de détail d’articles de menuiserie, bois et dérivés </text:p>
            <text:p>SV : 675m²</text:p>
          </table:table-cell>
          <table:table-cell table:style-name="ce36" office:value-type="string" calcext:value-type="string">
            <text:p>Avenue d’Essômes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5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10/04/1998</text:p>
            <text:p>(15/07/97)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RL DUMONT </text:p>
            <text:p>Rue du moulin de Locq</text:p>
            <text:p>02320 ANIZY-LE-CHATEAU</text:p>
          </table:table-cell>
          <table:table-cell table:style-name="ce36" office:value-type="string" calcext:value-type="string">
            <text:p>Extension du magasin de bricolage MAISON CONSEIL à Anizy-leChâteau</text:p>
            <text:p>SV existante : 647,30m² </text:p>
            <text:p>Extension : 344m²</text:p>
            <text:p>SV totale après projet : 991,30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647,30m²</text:p>
          </table:table-cell>
          <table:table-cell table:style-name="ce20" office:value-type="string" calcext:value-type="string">
            <text:p>991,30m² soit une extension de 344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Extension du supermarché STOC à Marle </text:p>
            <text:p>SV existante : 964m² </text:p>
            <text:p>Extension : 451m² </text:p>
            <text:p>SV totale après projet : 1415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4m²</text:p>
          </table:table-cell>
          <table:table-cell table:style-name="ce20" office:value-type="string" calcext:value-type="string">
            <text:p>1415m² soit une extension de 451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 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string" calcext:value-type="string">
            <text:p>23 bis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Régularisation de la station de vente de carburants annexée au supermarché STOC à Marle</text:p>
            <text:p>SV : 12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0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08" calcext:value-type="date">
            <text:p>08/06/9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 </text:p>
            <text:p>02880 CROUY </text:p>
            <text:p/>
            <text:p>Président du Conseil d’Administration : </text:p>
            <text:p>M. Patrick HAMEL </text:p>
          </table:table-cell>
          <table:table-cell table:style-name="ce36" office:value-type="string" calcext:value-type="string">
            <text:p>Extension du magasin de bricolage – jardinage BRICOMARCHE à Crouy </text:p>
            <text:p>SV existante : 1200m²</text:p>
            <text:p>Extension : +1813,10m² </text:p>
            <text:p>SV totale après projet : 3013,10 (dont 1685,10 couverts et 1328m² extérieurs)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12" calcext:value-type="date">
            <text:p>12/06/9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 </text:p>
            <text:p>13 Boulevard du Tour de Ville </text:p>
            <text:p>02200 SOISSON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DE DEMANDEUR </text:p>
            <text:p>Le 28/07/9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29" calcext:value-type="date">
            <text:p>29/06/98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</text:p>
            <text:p>51200 EPERNAY</text:p>
            <text:p/>
            <text:p>Gérant : M. Partick CERCELLIE</text:p>
          </table:table-cell>
          <table:table-cell table:style-name="ce36" office:value-type="string" calcext:value-type="string">
            <text:p>Extension du magasin de Jardinage, bricolage et équipement rural à l’enseigne GAMM VERT à Etampes-sur-Marne </text:p>
            <text:p>SV existante : 381m² </text:p>
            <text:p>Extension 149m² (dont auvent 98m² et zone extérieure 51m²)</text:p>
            <text:p>SV totale après projet : 530m² </text:p>
            <text:p>(Même dossier que le n°17) 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Transfert du supermarché STOC</text:p>
            <text:p>Création par transfert et extension </text:p>
            <text:p>SV existante : 1010m²</text:p>
            <text:p>Extension : 990m²</text:p>
            <text:p>SV totale après projet : 1700m²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10m²</text:p>
          </table:table-cell>
          <table:table-cell table:style-name="ce20" office:value-type="string" calcext:value-type="string">
            <text:p>1700m² soit une extension de 990m² 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string" calcext:value-type="string">
            <text:p>27 bis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Création par transfert et extension d’une station service annexée au supermarché STOC à Guignicourt </text:p>
            <text:p>SV : 125m² </text:p>
            <text:p>4 positions de ravitaillement) </text:p>
            <text:p>(SS actuelle : 5 positions – 85m²) 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25m² soit une extension de 4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07-09" calcext:value-type="date">
            <text:p>09/07/98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M. Philippe BONGO </text:p>
            <text:p>10 rue de la Madeleine </text:p>
            <text:p>59500 DOUAI</text:p>
            <text:p>Exploitant </text:p>
          </table:table-cell>
          <table:table-cell table:style-name="ce36" office:value-type="string" calcext:value-type="string">
            <text:p>Extension du magasin de meubles LA VIEILLE FRANCE</text:p>
            <text:p>SV actuelle : 300m² </text:p>
            <text:p>Extension : 400m² </text:p>
            <text:p>Projet : 700m²</text:p>
          </table:table-cell>
          <table:table-cell table:style-name="ce36" office:value-type="string" calcext:value-type="string">
            <text:p>42 rue du Général Leclerc, Saint-Quentin </text:p>
          </table:table-cell>
          <table:table-cell table:style-name="ce20" office:value-type="string" calcext:value-type="string">
            <text:p>LA VIEILLE FRANC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00m² soit une extension de 40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8-07-23" calcext:value-type="date">
            <text:p>23/07/98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Société chargée du dossier : 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 à l’enseigne JARDILAND</text:p>
            <text:p>SV : 4812m² (dont 2412m² fermés et 2400m² extérieurs)</text:p>
            <text:p/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8-10-23" calcext:value-type="date">
            <text:p>23/10/98</text:p>
          </table:table-cell>
          <table:table-cell table:style-name="ce52" office:value-type="string" calcext:value-type="string">
            <text:p>REFUS </text:p>
            <text:p>Pour 3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8-31" calcext:value-type="date">
            <text:p>31/08/98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e l’ARCHE</text:p>
            <text:p>16 boulevard C. Desmoulins </text:p>
            <text:p>02200 SOISSONS</text:p>
            <text:p/>
            <text:p>Gérant : M. J.C. GALANO </text:p>
          </table:table-cell>
          <table:table-cell table:style-name="ce36" office:value-type="string" calcext:value-type="string">
            <text:p>Création d’un magasin de motocycles </text:p>
            <text:p>SV : 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1998-12-04" calcext:value-type="date">
            <text:p>04/12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0-13" calcext:value-type="date">
            <text:p>13/10/98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Extension du supermarché COMOD entraînant son passage sous l’enseigne STOC à Braine</text:p>
            <text:p>SV existante : 600m²</text:p>
            <text:p>Extension : 600m²</text:p>
            <text:p>SV totale après projet : 1200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1200m² soit une extension de 600m² 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4</text:p>
            <text:p>Contre 1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3" calcext:value-type="date">
            <text:p>13/10/98</text:p>
          </table:table-cell>
          <table:table-cell table:style-name="ce13" office:value-type="string" calcext:value-type="string">
            <text:p>31 bis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Régularisation de la station de vente de carburants annexée au supermarché précité à Braine </text:p>
            <text:p>SV : 125m² </text:p>
            <text:p>Augmentation de 2 à 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5m²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6" calcext:value-type="date">
            <text:p>16/10/98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, d’électroménager et d’électroloisir « CONFORAMA » </text:p>
            <text:p>SV : 2200m² </text:p>
            <text:p>(Voir dossier n°25 annulé) </text:p>
          </table:table-cell>
          <table:table-cell table:style-name="ce36" office:value-type="string" calcext:value-type="string">
            <text:p>Zone d’activités « Le Raidon », Château-Thierry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00m²</text:p>
          </table:table-cell>
          <table:table-cell table:style-name="ce20"/>
          <table:table-cell table:style-name="ce52" office:value-type="string" calcext:value-type="string">
            <text:p>DOSSIER RETIRE PAR LE DEMANDEUR LE 04/01/9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1-05" calcext:value-type="date">
            <text:p>05/11/98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 actuelle : 1091,82m²</text:p>
            <text:p>Extension : 800m²</text:p>
            <text:p>SV totale après projet : 1891,82m²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91,82m²</text:p>
          </table:table-cell>
          <table:table-cell table:style-name="ce20" office:value-type="string" calcext:value-type="string">
            <text:p>1891,82m² soit une extension de 800m²</text:p>
          </table:table-cell>
          <table:table-cell table:style-name="ce3" office:value-type="date" office:date-value="1999-02-05" calcext:value-type="date">
            <text:p>05/02/99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1-19" calcext:value-type="date">
            <text:p>19/11/98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ETABLISSEMENTS PETIOT </text:p>
            <text:p>Siège social : </text:p>
            <text:p>20 Boulevard Léon Blum </text:p>
            <text:p>02100 SAINT-QUENTIN</text:p>
            <text:p/>
            <text:p>Présidente du conseil d’administration : </text:p>
            <text:p>Mme Felipa PETIOT</text:p>
          </table:table-cell>
          <table:table-cell table:style-name="ce36" office:value-type="string" calcext:value-type="string">
            <text:p>Création d’un magasin de revêtements de sols et murs et de bricolage et de décoration DECOR HOME par transfert et extension du magasin existant rue Saint-Martin </text:p>
            <text:p>SV existante : 864m²</text:p>
            <text:p>Extension : 536m²</text:p>
            <text:p>SV totale après projet : 1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DECOR HOME</text:p>
          </table:table-cell>
          <table:table-cell table:style-name="ce20" office:value-type="string" calcext:value-type="string">
            <text:p>864m²</text:p>
          </table:table-cell>
          <table:table-cell table:style-name="ce20" office:value-type="string" calcext:value-type="string">
            <text:p>1400m² soit une extension de 536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 </text:p>
            <text:p>Blan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DIF SPORT de l’OMOIS </text:p>
            <text:p>Avenue Gustave Eiffel </text:p>
            <text:p>02400 CHATEAU-THIERRY </text:p>
            <text:p/>
            <text:p>M. Dominique FAROY </text:p>
          </table:table-cell>
          <table:table-cell table:style-name="ce36" office:value-type="string" calcext:value-type="string">
            <text:p>Création d’un magasin d’articles de sports et de loisirs à l’enseigne INTERSPORT à Château-Thierry </text:p>
            <text:p>SV : 990m² </text:p>
          </table:table-cell>
          <table:table-cell table:style-name="ce36"/>
          <table:table-cell table:style-name="ce20" office:value-type="string" calcext:value-type="string">
            <text:p>INTER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 </text:p>
          </table:table-cell>
          <table:table-cell table:style-name="ce20" office:value-type="string" calcext:value-type="string">
            <text:p>19/03/99</text:p>
            <text:p>Non Quorum</text:p>
            <text:p/>
            <text:p>30/03/99</text:p>
          </table:table-cell>
          <table:table-cell table:style-name="ce52" office:value-type="string" calcext:value-type="string">
            <text:p>AUTORISATION </text:p>
            <text:p>Pour 4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 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Extension du supermarché INTERMARCHE à Belleu </text:p>
            <text:p>SV existante : 1675m² </text:p>
            <text:p>Extension : 516,37m² </text:p>
            <text:p>SV totale après projet : 2191,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675m²</text:p>
          </table:table-cell>
          <table:table-cell table:style-name="ce20" office:value-type="string" calcext:value-type="string">
            <text:p>2191,37 soit une extension 516,37m²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Régularisation de la station de distribution de carburants, annexée au supermarché INTERMARCHE à Belleu </text:p>
            <text:p>SV : 225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25m² 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RL QUINCAILLERIE BRICOTRUC</text:p>
            <text:p>ZI de l’Ecorcherie </text:p>
            <text:p>02460 LA FERTE MILON</text:p>
            <text:p/>
            <text:p>Gérant : </text:p>
            <text:p>M. Patrick EGGERMONT</text:p>
          </table:table-cell>
          <table:table-cell table:style-name="ce36" office:value-type="string" calcext:value-type="string">
            <text:p>Extension du magasin de bricolage, décoration et jardinage à l’enseigne MR BRICOLAGE à La Ferté Milon </text:p>
            <text:p>SV existante : 398m² </text:p>
            <text:p>Extension : 500m² dont : </text:p>
            <text:p>→ magasin + 290m²</text:p>
            <text:p>→ extérieur + 210m² </text:p>
            <text:p>SV totale après projet : 898m² 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3" office:value-type="string" calcext:value-type="string">
            <text:p>398m²</text:p>
          </table:table-cell>
          <table:table-cell table:style-name="ce20" office:value-type="string" calcext:value-type="string">
            <text:p>898m² soit une extension de 500m² </text:p>
          </table:table-cell>
          <table:table-cell table:style-name="ce3" office:value-type="date" office:date-value="1999-03-19" calcext:value-type="date">
            <text:p>19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’équipements automobiles à l’enseigne STATION MARCHE (Même site n°39 et n°42) </text:p>
            <text:p>SV : 375m²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e vêtements à l’enseigne VETIMARCHE </text:p>
            <text:p>SV : 933,30m² </text:p>
            <text:p>(Même site que n°38 et n°42)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933,3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8-12-28" calcext:value-type="date">
            <text:p>28/12/98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M. Christophe PRIEUX </text:p>
            <text:p/>
            <text:p>Société chargée du dossier :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, à l’enseigne JARDILAND</text:p>
            <text:p>(Voir dossier n°29)</text:p>
            <text:p>SV : 4812m² </text:p>
            <text:p>(Dont Sv fermée : 2412m² et SV extérieure : 2400m²)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CIETE D’EXPLOITATION DES ETABLISSEMENTS OZIOL</text:p>
            <text:p>153 rue du Général Leclerc</text:p>
            <text:p>02100 SAINT-QUENTIN</text:p>
            <text:p/>
            <text:p>Président du CA : M. Alain OZIOL</text:p>
          </table:table-cell>
          <table:table-cell table:style-name="ce36" office:value-type="string" calcext:value-type="string">
            <text:p>Création d’un magasin de motocycles, concessionnaire des marques HONDA, SUZUKI, KAWASAKI et TRIUMPH à Saint-Quentin </text:p>
            <text:p>SV : 943m² </text:p>
          </table:table-cell>
          <table:table-cell table:style-name="ce36"/>
          <table:table-cell table:style-name="ce20" office:value-type="string" calcext:value-type="string">
            <text:p>HONDA</text:p>
            <text:p>SUZUKI</text:p>
            <text:p>KAWASAKI</text:p>
            <text:p>TRIUMP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3m²</text:p>
          </table:table-cell>
          <table:table-cell table:style-name="ce3" office:value-type="date" office:date-value="1999-05-07" calcext:value-type="date">
            <text:p>07/05/99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 </text:p>
            <text:p>(Dossier Société Norminter)</text:p>
          </table:table-cell>
          <table:table-cell table:style-name="ce36" office:value-type="string" calcext:value-type="string">
            <text:p>Création d’un magasin d’électroménager, télévision et HiFi à Guise </text:p>
            <text:p>SV: 800m² </text:p>
            <text:p>(même demandeur et même site que n°38 et n°39) 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10" calcext:value-type="date">
            <text:p>10/02/99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à Chambry</text:p>
            <text:p>SV totale : 1750m² </text:p>
            <text:p/>
            <text:p>comportant : </text:p>
            <text:p>→ Un magasin de puériculture AUBERT : 500m²</text:p>
            <text:p>→ Un magasin de jouets MAXITOYS : 650m²</text:p>
            <text:p>→ Un magasin d’équipement de le personne LA HALLE O CHAUSSURES : 600m²</text:p>
          </table:table-cell>
          <table:table-cell table:style-name="ce36"/>
          <table:table-cell table:style-name="ce20" office:value-type="string" calcext:value-type="string">
            <text:p>AUBERT</text:p>
            <text:p>MAXI TOYS</text:p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50m² </text:p>
          </table:table-cell>
          <table:table-cell table:style-name="ce3" office:value-type="date" office:date-value="1999-05-21" calcext:value-type="date">
            <text:p>21/05/99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(CCIA)</text:p>
            <text:p>(CMA non représentée) </text:p>
          </table:table-cell>
          <table:table-cell table:style-name="ce55"/>
          <table:table-cell table:style-name="ce13" office:value-type="string" calcext:value-type="string">
            <text:p>Recours exercé par le Préfet le 21/07/99</text:p>
            <text:p/>
            <text:p>Recours rejeté </text:p>
            <text:p>PROJET AUTORISE </text:p>
            <text:p>Le 05/11/99</text:p>
          </table:table-cell>
          <table:table-cell table:number-columns-repeated="1010"/>
        </table:table-row>
        <table:table-row table:style-name="ro17">
          <table:table-cell table:style-name="ce3" office:value-type="date" office:date-value="1999-02-16" calcext:value-type="date">
            <text:p>16/02/99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Route de Guise </text:p>
            <text:p>02100 HARLY </text:p>
            <text:p/>
            <text:p>Présidente Conseil d’administration : </text:p>
            <text:p>Mme Jeanine PRACHE </text:p>
          </table:table-cell>
          <table:table-cell table:style-name="ce36" office:value-type="string" calcext:value-type="string">
            <text:p>Extension de l’hypermarché LECLERC de la galerie marchande et création d’un centre auto à l’enseigne l’AUTO LECLERC à Harly</text:p>
            <text:p/>
            <text:p>→ Hypermarché :</text:p>
            <text:p>SV existante : 2800m²</text:p>
            <text:p>Extension : 3100m² </text:p>
            <text:p>SV après projet : 5900m² </text:p>
            <text:p/>
            <text:p>→ Galerie Marchande : </text:p>
            <text:p>SV existante : 221m² </text:p>
            <text:p>Extension : 330m²</text:p>
            <text:p>SV après projet : 551m²</text:p>
            <text:p/>
            <text:p>→ Centre auto : SV : 150m²</text:p>
            <text:p/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021m²</text:p>
          </table:table-cell>
          <table:table-cell table:style-name="ce20" office:value-type="string" calcext:value-type="string">
            <text:p>6601m² soit une extension de 3580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</table:table-cell>
          <table:table-cell table:style-name="ce36" office:value-type="string" calcext:value-type="string">
            <text:p>Extension de l’hypermarché LECLERC à Beautor </text:p>
            <text:p>SV existante : 2200m² </text:p>
            <text:p>Extension : 1200m² </text:p>
            <text:p>SV totale après projet : 3400m² </text:p>
            <text:p/>
            <text:p>(Extension comprenant le transfert dans l’hypermarché du magasin « LA CLAIRE JARDINERIE » d’une surface de vente de 750m²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3400m² soit une extension de 1200m² 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>(Même dossier que n°45 et n°47)</text:p>
          </table:table-cell>
          <table:table-cell table:style-name="ce36" office:value-type="string" calcext:value-type="string">
            <text:p>Création d’une station service annexée à l’hypermarché LECLERC à BEAUTOR</text:p>
            <text:p>(Déplacement et extension de la station existante)</text:p>
            <text:p>SV : 12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/>
            <text:p>(Même dossier que n°45 et n°46)</text:p>
          </table:table-cell>
          <table:table-cell table:style-name="ce36" office:value-type="string" calcext:value-type="string">
            <text:p>Création d’un centre auto L’AUTO LECLERC à Beautor </text:p>
            <text:p>(Déplacement et extension du centre auto existant)</text:p>
            <text:p>SV : 290m²</text:p>
          </table:table-cell>
          <table:table-cell table:style-name="ce36"/>
          <table:table-cell table:style-name="ce20" office:value-type="string" calcext:value-type="string">
            <text:p>L’AUT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01" calcext:value-type="date">
            <text:p>01/04/99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RL LAURNA </text:p>
            <text:p>60 rue Emile Morlot</text:p>
            <text:p>02310 CHARLY-SUR-MARNE</text:p>
            <text:p/>
            <text:p>Gérante : Nadine MERTES </text:p>
          </table:table-cell>
          <table:table-cell table:style-name="ce36" office:value-type="string" calcext:value-type="string">
            <text:p>Extension du supermarché SHOPI à Charly-sur-Marne</text:p>
            <text:p>SV existante : 329m²</text:p>
            <text:p>Extension : 105m²</text:p>
            <text:p>Projet : 434m²</text:p>
          </table:table-cell>
          <table:table-cell table:style-name="ce36" office:value-type="string" calcext:value-type="string">
            <text:p>60 rue Emile Morlot, Charly-sur-Marne</text:p>
          </table:table-cell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29m²</text:p>
          </table:table-cell>
          <table:table-cell table:style-name="ce20" office:value-type="string" calcext:value-type="string">
            <text:p>434m² soit une extension de 105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13" calcext:value-type="date">
            <text:p>13/04/99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CI DES AVENTS </text:p>
            <text:p>Route d’Hallu</text:p>
            <text:p>80320 CHAULNES </text:p>
            <text:p>(Norminter Nord) </text:p>
          </table:table-cell>
          <table:table-cell table:style-name="ce36" office:value-type="string" calcext:value-type="string">
            <text:p>Création d’un supermarché à l’enseigne COMPTOIRS DES MARCHANDISES (CDM) </text:p>
            <text:p>SV : 600m² </text:p>
          </table:table-cell>
          <table:table-cell table:style-name="ce36" office:value-type="string" calcext:value-type="string">
            <text:p>24 rue du Cateau, Le Nouion-en-Thierache </text:p>
          </table:table-cell>
          <table:table-cell table:style-name="ce20" office:value-type="string" calcext:value-type="string">
            <text:p>COMPTOIRS DES MARCHANDIS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1" calcext:value-type="date">
            <text:p>21/04/99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  <text:p>72 ter avenue de Château-Thierry</text:p>
            <text:p>02400 BRASLES</text:p>
          </table:table-cell>
          <table:table-cell table:style-name="ce36" office:value-type="string" calcext:value-type="string">
            <text:p>Création d’un magasin de bricolage, matériaux, jardinage et décoration à l’enseigne WELDOM à Brasles </text:p>
            <text:p>SV : 5690m² ( dont SV couverte : 2890m² et SV extérieure : 2800m²)</text:p>
          </table:table-cell>
          <table:table-cell table:style-name="ce36"/>
          <table:table-cell table:style-name="ce20" office:value-type="string" calcext:value-type="string">
            <text:p>WELDO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69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magasin de vêtements à l’enseigne VETIMARCHE </text:p>
            <text:p>SV : 960,5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60,5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supermarché à l’enseigne COMPTOIRS DES MARCHANDISES </text:p>
            <text:p>SV : 80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COMPTOIRS DES MARCHANDIS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 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n magasin de chaussures </text:p>
            <text:p>SV : 600m² </text:p>
            <text:p/>
            <text:p>(Même site d’implantation pour les dossiers 51,52 et 53 – Dossiers Norminter Picardie)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5-19" calcext:value-type="date">
            <text:p>19/05/99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LE BAC A LINGE </text:p>
            <text:p>12 rue du Général Leclerc</text:p>
            <text:p>02300 CHAUNY </text:p>
          </table:table-cell>
          <table:table-cell table:style-name="ce36" office:value-type="string" calcext:value-type="string">
            <text:p>Création d’un magasin d’habillement, textile et linge de maison à l’enseigne STYLECO </text:p>
            <text:p>SV : 700m²</text:p>
          </table:table-cell>
          <table:table-cell table:style-name="ce36" office:value-type="string" calcext:value-type="string">
            <text:p>ZAC de la Queue d’Oigny, Villers-Cotterêts 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1999-09-03" calcext:value-type="date">
            <text:p>03/09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STOC </text:p>
            <text:p>SV existante : 1176m²</text:p>
            <text:p>Extension : 288m²</text:p>
            <text:p>SV totale après projet : 1464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76m²</text:p>
          </table:table-cell>
          <table:table-cell table:style-name="ce20" office:value-type="string" calcext:value-type="string">
            <text:p>1464m² soit une extension de 288m² 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</text:p>
            <text:p>Pour 5</text:p>
            <text:p>Blanc 1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string" calcext:value-type="string">
            <text:p>55 bis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Création (régularisation) de la station de distribution de carburants annexée au STOC </text:p>
            <text:p>SV : 85m²</text:p>
            <text:p>2 positions de ravitaillement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 </text:p>
            <text:p>Pour 5</text:p>
            <text:p>Blanc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6-30" calcext:value-type="date">
            <text:p>30/06/99</text:p>
          </table:table-cell>
          <table:table-cell table:style-name="ce13" office:value-type="float" office:value="56" calcext:value-type="float">
            <text:p>5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JES</text:p>
            <text:p>303 rue du Château </text:p>
            <text:p>02200 BILLY-SUR-AISNE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à l’enseigne CONFORAMA </text:p>
            <text:p>SV : 1800m² 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9-10-07" calcext:value-type="date">
            <text:p>07/10/99</text:p>
          </table:table-cell>
          <table:table-cell table:style-name="ce52" office:value-type="string" calcext:value-type="string">
            <text:p>AUTORISATION</text:p>
            <text:p>Pour 4</text:p>
            <text:p>Blanc 1 </text:p>
            <text:p>(CMA) </text:p>
            <text:p>1 absent : l’établissement publi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7-30" calcext:value-type="date">
            <text:p>30/07/99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 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élévision et HiFi à l’enseigne ELDI </text:p>
            <text:p>SV : 289,8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1999-11-05" calcext:value-type="date">
            <text:p>05/11/99</text:p>
          </table:table-cell>
          <table:table-cell table:style-name="ce52" office:value-type="string" calcext:value-type="string">
            <text:p>REFUS </text:p>
            <text:p>Pour 3 </text:p>
            <text:p>Blanc 2 </text:p>
            <text:p>(CCIA et CMA) 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tablissements THOUVENOT</text:p>
            <text:p>34 rue de la Bouloire</text:p>
            <text:p>02000 LAON</text:p>
            <text:p/>
            <text:p>Gérant : M. Patrick THOUVENOT</text:p>
          </table:table-cell>
          <table:table-cell table:style-name="ce36" office:value-type="string" calcext:value-type="string">
            <text:p>Création d’un magasin spécialisé dans le bricolage et de la décoration de la maison à l’enseigne ETABLISSEMENTS THOUVENOT</text:p>
            <text:p>Comprenant le transfert des activités du magasin existant rue de la Bouloire</text:p>
            <text:p>SV : 2180m² </text:p>
          </table:table-cell>
          <table:table-cell table:style-name="ce36" office:value-type="string" calcext:value-type="string">
            <text:p>Rue Pierre Bourdan, Laon </text:p>
          </table:table-cell>
          <table:table-cell table:style-name="ce20" office:value-type="string" calcext:value-type="string">
            <text:p>ETABLISSEMENTS THOUVENO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80m² 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AUTORISATION </text:p>
            <text:p>Pour 5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EURO DEPOT - « BRICO DEPOT »</text:p>
            <text:p>Techniparc – 3 rue Boole </text:p>
            <text:p>91240 SAINT-MICHEL-SUR-ORGE</text:p>
            <text:p/>
            <text:p>Mandataire : M. Antoine PENET </text:p>
          </table:table-cell>
          <table:table-cell table:style-name="ce36" office:value-type="string" calcext:value-type="string">
            <text:p>Création d’un magasin de bricolage à l’enseigne BRICO DEPOT </text:p>
            <text:p>SV Totale : 5960m² (Dont surface intérieure : 2980m² et surface extérieure y compris auvent : 2980m²) </text:p>
          </table:table-cell>
          <table:table-cell table:style-name="ce36" office:value-type="string" calcext:value-type="string">
            <text:p>ZAC de la Porte d’Isle, Saint-Quentin </text:p>
          </table:table-cell>
          <table:table-cell table:style-name="ce20" office:value-type="string" calcext:value-type="string">
            <text:p>BRICO DEPO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5960m²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REFUS </text:p>
            <text:p>Contre 5 </text:p>
            <text:p>1 absent : la commune d’implan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10-28" calcext:value-type="date">
            <text:p>28/10/99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ARL PARCS ET JARDINS DU VAL DE MARNE </text:p>
            <text:p>Le Pont de Mocquesouris</text:p>
            <text:p>02400 BLESMES </text:p>
            <text:p/>
            <text:p>Henri PRAT et ses fils</text:p>
          </table:table-cell>
          <table:table-cell table:style-name="ce36" office:value-type="string" calcext:value-type="string">
            <text:p>Création d’une jardinerie à l’enseigne PEPINIERES PRAT </text:p>
            <text:p>SV : 3437m² </text:p>
          </table:table-cell>
          <table:table-cell table:style-name="ce36" office:value-type="string" calcext:value-type="string">
            <text:p>Le Pont de Mocquesouris, Blesmes</text:p>
          </table:table-cell>
          <table:table-cell table:style-name="ce20" office:value-type="string" calcext:value-type="string">
            <text:p>PEPINIERES PR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37m²</text:p>
          </table:table-cell>
          <table:table-cell table:style-name="ce3" office:value-type="date" office:date-value="2000-02-04" calcext:value-type="date">
            <text:p>04/02/00</text:p>
          </table:table-cell>
          <table:table-cell table:style-name="ce52" office:value-type="string" calcext:value-type="string">
            <text:p>AUTORISATION </text:p>
            <text:p>Pour 5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06" calcext:value-type="date">
            <text:p>06/12/99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  <text:p>134 avenue Galliéni</text:p>
            <text:p>10300 SAINTE-SAVINE</text:p>
          </table:table-cell>
          <table:table-cell table:style-name="ce36" office:value-type="string" calcext:value-type="string">
            <text:p>Création d’un supermarché ALDI </text:p>
            <text:p>SV: 619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19m²</text:p>
          </table:table-cell>
          <table:table-cell table:style-name="ce3" office:value-type="date" office:date-value="2000-03-10" calcext:value-type="date">
            <text:p>10/03/00</text:p>
          </table:table-cell>
          <table:table-cell table:style-name="ce52" office:value-type="string" calcext:value-type="string">
            <text:p>REFUS </text:p>
            <text:p>Contre 3</text:p>
            <text:p>Pour 3</text:p>
            <text:p>(CCIA, CMA, Com de com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10" calcext:value-type="date">
            <text:p>10/12/99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ROS </text:p>
            <text:p>81,83 rue Saint George</text:p>
            <text:p>54000 NANCY</text:p>
            <text:p/>
            <text:p>M. Ghislain BIRH</text:p>
          </table:table-cell>
          <table:table-cell table:style-name="ce36" office:value-type="string" calcext:value-type="string">
            <text:p>Création d’un magasin d’électroménager à l’enseigne ELDI </text:p>
            <text:p>SV : 400m²</text:p>
          </table:table-cell>
          <table:table-cell table:style-name="ce36" office:value-type="string" calcext:value-type="string">
            <text:p>Rue de Vermand, Saint-Quentin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REFUS </text:p>
            <text:p>6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17" calcext:value-type="date">
            <text:p>17/12/99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SAINT-MICHEL</text:p>
          </table:table-cell>
          <table:table-cell table:style-name="ce20" office:value-type="string" calcext:value-type="string">
            <text:p>SARL SAINT-MICHEL DISTRIBUTION </text:p>
            <text:p>PRODIM-NORD – ZI Rue Laënnec</text:p>
            <text:p>BP 20</text:p>
            <text:p>59932 LA CHAPELLE D’ARMENTIERES</text:p>
          </table:table-cell>
          <table:table-cell table:style-name="ce36" office:value-type="string" calcext:value-type="string">
            <text:p>Extension du supermarché SHOPI à Saint-Michel</text:p>
            <text:p>SV existante : 399m² </text:p>
            <text:p>Extension : 230,18m²</text:p>
            <text:p>SV totale après projet : 629,18m²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99m²</text:p>
          </table:table-cell>
          <table:table-cell table:style-name="ce20" office:value-type="string" calcext:value-type="string">
            <text:p>629,18m² soit une extension du 230,18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9-12-24" calcext:value-type="date">
            <text:p>24/12/99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 </text:p>
            <text:p>77124 VILLENOY</text:p>
          </table:table-cell>
          <table:table-cell table:style-name="ce36" office:value-type="string" calcext:value-type="string">
            <text:p>Extension de positions de ravitaillement de la station service STOC </text:p>
            <text:p>4 positions de ravitaillement au lieu de 2</text:p>
            <text:p>Extension : 20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05m² soit une extension de 20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26" calcext:value-type="date">
            <text:p>26/12/99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MAISON DU CARRELAGE </text:p>
            <text:p>M. DESA MIRANDA Manuel</text:p>
            <text:p>02200 VAUXBUIN</text:p>
          </table:table-cell>
          <table:table-cell table:style-name="ce36" office:value-type="string" calcext:value-type="string">
            <text:p>Création d’un magasin de carrelage à l’enseigne MAISON DU CARRELAGE </text:p>
            <text:p>SV : 299m² </text:p>
            <text:p>(Réserve +11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MAISON DU CARRE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9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07" calcext:value-type="date">
            <text:p>07/01/00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OCIETE DU GOIS</text:p>
            <text:p>BP22</text:p>
            <text:p>08320 CHAULNES</text:p>
          </table:table-cell>
          <table:table-cell table:style-name="ce36" office:value-type="string" calcext:value-type="string">
            <text:p>Création d’un magasin de bricolage à l’enseigne LOGIMARCHE</text:p>
            <text:p>SV : 840m² (Extérieur : 300m² – Magasin 540m²) </text:p>
          </table:table-cell>
          <table:table-cell table:style-name="ce36"/>
          <table:table-cell table:style-name="ce20" office:value-type="string" calcext:value-type="string">
            <text:p>LOG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0m²</text:p>
          </table:table-cell>
          <table:table-cell table:style-name="ce3" office:value-type="date" office:date-value="2000-04-14" calcext:value-type="date">
            <text:p>14/04/00</text:p>
          </table:table-cell>
          <table:table-cell table:style-name="ce52" office:value-type="string" calcext:value-type="string">
            <text:p>AUTORISATION</text:p>
            <text:p>Pour 4</text:p>
            <text:p>Contre 1 (CMA)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13" calcext:value-type="date">
            <text:p>13/01/00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</text:p>
            <text:p>Magasin Mr Bricolage </text:p>
            <text:p>Forum de Picardie</text:p>
            <text:p>FAYET</text:p>
          </table:table-cell>
          <table:table-cell table:style-name="ce36" office:value-type="string" calcext:value-type="string">
            <text:p>Extension du magasin de bricolage MR BRICOLAGE</text:p>
            <text:p>SV Existante : 4384,67m² </text:p>
            <text:p>Extension : 2615,33m²</text:p>
            <text:p>SV totale après projet : 700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4,67m²</text:p>
          </table:table-cell>
          <table:table-cell table:style-name="ce20" office:value-type="string" calcext:value-type="string">
            <text:p>7000m² soit une extension de 2615,33m² </text:p>
          </table:table-cell>
          <table:table-cell table:style-name="ce3" office:value-type="date" office:date-value="2000-04-27" calcext:value-type="date">
            <text:p>27/04/00</text:p>
          </table:table-cell>
          <table:table-cell table:style-name="ce52" office:value-type="string" calcext:value-type="string">
            <text:p>REFUS </text:p>
            <text:p>Pour 1 </text:p>
            <text:p>Contre 3 </text:p>
            <text:p>Blanc 2 (CCIA, EP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1-19" calcext:value-type="date">
            <text:p>19/01/00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</text:p>
            <text:p/>
            <text:p>Mr PINCEEL</text:p>
          </table:table-cell>
          <table:table-cell table:style-name="ce36" office:value-type="string" calcext:value-type="string">
            <text:p>Création de commerces de détail (HYGENA, BULLE D’AIR, COURIR, CREEKS, PERIMAG, INDIGO) </text:p>
            <text:p>SV : 271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HYGENA</text:p>
            <text:p>BULLE D’AIR</text:p>
            <text:p>COURIR</text:p>
            <text:p>CREEKS</text:p>
            <text:p>PERIMAG</text:p>
            <text:p>INDIG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10m²</text:p>
          </table:table-cell>
          <table:table-cell table:style-name="ce3" office:value-type="date" office:date-value="2000-05-11" calcext:value-type="date">
            <text:p>11/05/00</text:p>
          </table:table-cell>
          <table:table-cell table:style-name="ce52" office:value-type="string" calcext:value-type="string">
            <text:p>REFUS</text:p>
            <text:p>Pour 3</text:p>
            <text:p>Contre 3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2-18" calcext:value-type="date">
            <text:p>18/02/00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LA NEUVILETTE 01</text:p>
            <text:p>66 rue des Commerces </text:p>
            <text:p>51350 CORMONTREUIL</text:p>
            <text:p>M. VUILLET-PETITE</text:p>
          </table:table-cell>
          <table:table-cell table:style-name="ce36" office:value-type="string" calcext:value-type="string">
            <text:p>Création de commerces de détail à Chambry ( CREEKS, CARP’LAND, ANIMAL PLANET, GROUP DIGITAL, SUPER SPORT, CASA)</text:p>
            <text:p>SV : 4500m² </text:p>
          </table:table-cell>
          <table:table-cell table:style-name="ce36"/>
          <table:table-cell table:style-name="ce20" office:value-type="string" calcext:value-type="string">
            <text:p>CRREKS</text:p>
            <text:p>CARP’LAND</text:p>
            <text:p>ANIMAL PLANET</text:p>
            <text:p>GROUP DIGITAL</text:p>
            <text:p>SUPER SPORT</text:p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2000-05-26" calcext:value-type="date">
            <text:p>26/05/00</text:p>
          </table:table-cell>
          <table:table-cell table:style-name="ce52" office:value-type="string" calcext:value-type="string">
            <text:p>REFUS</text:p>
            <text:p>Pour 2</text:p>
            <text:p>Contre 3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2-24" calcext:value-type="date">
            <text:p>24/02/00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V, HiFi à l’enseigne ELDI</text:p>
            <text:p>SV : 289,90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2000-06-09" calcext:value-type="date">
            <text:p>09/06/00</text:p>
          </table:table-cell>
          <table:table-cell table:style-name="ce52" office:value-type="string" calcext:value-type="string">
            <text:p>REFUS </text:p>
            <text:p>Pour 3</text:p>
            <text:p>Contre 2 (CMA, CCIA) 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PROJET AUTORISE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3-08" calcext:value-type="date">
            <text:p>08/03/00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BEZU SAINT-GERMAIN</text:p>
          </table:table-cell>
          <table:table-cell table:style-name="ce20" office:value-type="string" calcext:value-type="string">
            <text:p>SARL QUELQUES CHOSES </text:p>
            <text:p>02400 BEZU SAINT-GERMAIN</text:p>
          </table:table-cell>
          <table:table-cell table:style-name="ce36" office:value-type="string" calcext:value-type="string">
            <text:p>Création d’un dépôt-vente de matériels neufs et d’occasion à Bezu Saint-Germain</text:p>
            <text:p>SV 936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6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</text:p>
            <text:p>Pour 5</text:p>
            <text:p>Blanc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/>
            <text:p>Création d’un INTERMARCHE</text:p>
            <text:p>SV : 2115m² </text:p>
            <text:p/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15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ter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e station service </text:p>
            <text:p>SV : 200m²</text:p>
            <text:p>6 postes de ravitaillement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Extension du supermarché CHAMPION </text:p>
            <text:p>SV actuelle : 1179,34m²</text:p>
            <text:p>Extension : 229,62</text:p>
            <text:p>SV totale après projet : 1408,96m²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79,34m²</text:p>
          </table:table-cell>
          <table:table-cell table:style-name="ce20" office:value-type="string" calcext:value-type="string">
            <text:p>1408,96m² soit une extension de 229,62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string" calcext:value-type="string">
            <text:p>73 bis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Création (données de régularisation) de la station de distribution de carburants annexée au supermarché CHAMPION </text:p>
            <text:p>SV : 109,78m²</text:p>
            <text:p>2 positions de ravitaillement </text:p>
          </table:table-cell>
          <table:table-cell table:style-name="ce36" office:value-type="string" calcext:value-type="string">
            <text:p>Route de Laon, Charmes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9,78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4-07" calcext:value-type="date">
            <text:p>07/04/00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UPERMARCHES LES COOPERATEURS DE CHAMPAGNE </text:p>
            <text:p>3 avenue E. Couvrecelle </text:p>
            <text:p>02408 CHATEAU-THIERRY </text:p>
            <text:p/>
            <text:p>M. Pascal JULLIARD</text:p>
          </table:table-cell>
          <table:table-cell table:style-name="ce36" office:value-type="string" calcext:value-type="string">
            <text:p>Création d’un supermarché à l’enseigne LE MUTANT à Hirson</text:p>
            <text:p>SV : 706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2000-04-11" calcext:value-type="date">
            <text:p>11/04/00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 ensemble commercial </text:p>
            <text:p>SV : 8139,05m²</text:p>
            <text:p/>
            <text:p>→ INTERMARCHE : 2232,93</text:p>
            <text:p>→ VETIMARCHE : 933,24m²</text:p>
            <text:p>→ BRICOMARCHE : 3999,88m²</text:p>
            <text:p>→ STATIONMARCHE : 375m²</text:p>
            <text:p>→ BLANC/BRUN : 663m²</text:p>
          </table:table-cell>
          <table:table-cell table:style-name="ce36"/>
          <table:table-cell table:style-name="ce20" office:value-type="string" calcext:value-type="string">
            <text:p>INTERMARCHE</text:p>
            <text:p>VETIMARCHE</text:p>
            <text:p>BRICOMARCHE</text:p>
            <text:p>STATIONMARCHE</text:p>
            <text:p>BLANC/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39,0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1" calcext:value-type="date">
            <text:p>21/04/00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e station service INTERMARCHE annexée à l’ensemble commercial </text:p>
            <text:p>SV : 115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7" calcext:value-type="date">
            <text:p>27/04/00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SODIGUE </text:p>
            <text:p>M. De CARPENTIER</text:p>
            <text:p>02700 SERVAIS </text:p>
          </table:table-cell>
          <table:table-cell table:style-name="ce36" office:value-type="string" calcext:value-type="string">
            <text:p>Extension du magasin BRICOMARCHE à Tergnier</text:p>
            <text:p>SV actuelle : 3106m²</text:p>
            <text:p>Extension : 1700m² </text:p>
            <text:p>SV totale après projet : 4806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4806m² soit une extension de 17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Extension du supermarché STOC à Vervins </text:p>
            <text:p>SV actuelle : 965m²</text:p>
            <text:p>SV demandée : 221 m²</text:p>
            <text:p>SV totale après projet : 1186m²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186m² soit une extension de 221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string" calcext:value-type="string">
            <text:p>78 bis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Création (données de régularisation) de la station service STOC à Vervins </text:p>
            <text:p>SV : 40m² </text:p>
            <text:p>2 postes de ravitaillement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4" calcext:value-type="date">
            <text:p>04/05/00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supermarché MATCH à Saint-Quentin </text:p>
            <text:p>SV : 120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VETIMARCHE 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STATIONMARCHE 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5" calcext:value-type="date">
            <text:p>15/03/00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</text:p>
            <text:p>100 rue du calvaire</text:p>
            <text:p>59 510 HEM</text:p>
            <text:p>M. Antoine MOTTE</text:p>
          </table:table-cell>
          <table:table-cell table:style-name="ce36" office:value-type="string" calcext:value-type="string">
            <text:p>Extension du magasin KIABI</text:p>
            <text:p>SV actuelle : 1188m²</text:p>
            <text:p>Extension : 163m²</text:p>
            <text:p>SV totale après projet : 1351m² 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351m² soit une extension de 163m²</text:p>
          </table:table-cell>
          <table:table-cell table:style-name="ce3" office:value-type="date" office:date-value="2000-09-05" calcext:value-type="date">
            <text:p>05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8" calcext:value-type="date">
            <text:p>18/05/00</text:p>
          </table:table-cell>
          <table:table-cell table:style-name="ce13" office:value-type="float" office:value="82" calcext:value-type="float">
            <text:p>8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OCIETE DISTRIBUTION NATURE </text:p>
            <text:p>ZAC du Moulin Mayeux</text:p>
            <text:p>02110 BOHAIN</text:p>
          </table:table-cell>
          <table:table-cell table:style-name="ce36" office:value-type="string" calcext:value-type="string">
            <text:p>Extension du magasin POINT VERT </text:p>
            <text:p>SV actuelle : 298m²</text:p>
            <text:p>Extension : 678m²</text:p>
            <text:p>SV totale après projet : 976m² </text:p>
          </table:table-cell>
          <table:table-cell table:style-name="ce36" office:value-type="string" calcext:value-type="string">
            <text:p>ZAC du Moulin Mayeux, Bohain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8m²</text:p>
          </table:table-cell>
          <table:table-cell table:style-name="ce20" office:value-type="string" calcext:value-type="string">
            <text:p>976m² soit une extension de 678m² 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  <text:p>MARNE LA VALLEE</text:p>
            <text:p>Michel CORNEL </text:p>
          </table:table-cell>
          <table:table-cell table:style-name="ce36" office:value-type="string" calcext:value-type="string">
            <text:p>Création d’une station service </text:p>
            <text:p>SV : 259m² </text:p>
            <text:p>8 postes de ravitaillement </text:p>
          </table:table-cell>
          <table:table-cell table:style-name="ce36" office:value-type="string" calcext:value-type="string">
            <text:p>Route de Bohain Saint-Quentin</text:p>
          </table:table-cell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9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bricolage à l’enseigne MR BRICOLAGE </text:p>
            <text:p>SV : 4000m²</text:p>
          </table:table-cell>
          <table:table-cell table:style-name="ce36" office:value-type="string" calcext:value-type="string">
            <text:p>ZAC de Chevreux à Soissons 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6-13" calcext:value-type="date">
            <text:p>13/06/00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M IMPORT </text:p>
            <text:p>285 rue de Guise</text:p>
            <text:p>02100 SAINT-QUENTIN</text:p>
          </table:table-cell>
          <table:table-cell table:style-name="ce36" office:value-type="string" calcext:value-type="string">
            <text:p>Création d’une solderie à l’enseigne EUROCASH </text:p>
            <text:p>SV : 900m²</text:p>
          </table:table-cell>
          <table:table-cell table:style-name="ce36" office:value-type="string" calcext:value-type="string">
            <text:p>285 rue de Guise à Saint-Quentin </text:p>
          </table:table-cell>
          <table:table-cell table:style-name="ce20" office:value-type="string" calcext:value-type="string">
            <text:p>EUROCAS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REFUS</text:p>
            <text:p/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Recours rejeté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6-20" calcext:value-type="date">
            <text:p>20/06/00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NC JARDINERIE CARRE</text:p>
            <text:p>RN3</text:p>
            <text:p>02400 BLESMES</text:p>
          </table:table-cell>
          <table:table-cell table:style-name="ce36" office:value-type="string" calcext:value-type="string">
            <text:p>Création d’une jardinerie à l’enseigne VIVE LE JARDIN </text:p>
            <text:p>SV : 4900m² (dont 3328m² non couverte)</text:p>
          </table:table-cell>
          <table:table-cell table:style-name="ce36" office:value-type="string" calcext:value-type="string">
            <text:p>RN3, Blesmes </text:p>
          </table:table-cell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4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6-26" calcext:value-type="date">
            <text:p>26/06/00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APA </text:p>
            <text:p>Rue Jean Jaurès </text:p>
            <text:p>02000 CHAMBRY</text:p>
            <text:p/>
            <text:p>M. VIEVILLE</text:p>
          </table:table-cell>
          <table:table-cell table:style-name="ce36" office:value-type="string" calcext:value-type="string">
            <text:p>Extension du magasin de loisirs créatifs à l’enseigne TEXTILOISIRS </text:p>
            <text:p>SV actuelle : 350m²</text:p>
            <text:p>Extension : 495m²</text:p>
            <text:p>SV totale après projet : 845m² </text:p>
          </table:table-cell>
          <table:table-cell table:style-name="ce36" office:value-type="string" calcext:value-type="string">
            <text:p>Rue Jean Jaurès, Chambry </text:p>
          </table:table-cell>
          <table:table-cell table:style-name="ce20" office:value-type="string" calcext:value-type="string">
            <text:p>TEXTILOISIRS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845m² soit une extension de 495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7-07" calcext:value-type="date">
            <text:p>07/07/00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CHAMPION </text:p>
            <text:p>SV actuelle : 1180m²</text:p>
            <text:p>Extension : 620m²</text:p>
            <text:p>SV totale après projet : 1800m² </text:p>
          </table:table-cell>
          <table:table-cell table:style-name="ce36" office:value-type="string" calcext:value-type="string">
            <text:p>Rue Sadi Carnot, Guise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0m²</text:p>
          </table:table-cell>
          <table:table-cell table:style-name="ce20" office:value-type="string" calcext:value-type="string">
            <text:p>1800m² soit une extension de 620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7-27" calcext:value-type="date">
            <text:p>27/07/00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Cité de Buire</text:p>
            <text:p>02500 BUIRE</text:p>
            <text:p/>
            <text:p>M. RACLOT</text:p>
          </table:table-cell>
          <table:table-cell table:style-name="ce36" office:value-type="string" calcext:value-type="string">
            <text:p>Extension du supermarché LECLERC </text:p>
            <text:p>SV actuelle : 2003m²</text:p>
            <text:p>Extension 1400m²</text:p>
            <text:p>SV Totale après projet : 3403m²</text:p>
            <text:p> </text:p>
            <text:p>Et création d’une galerie marchande de 620m²</text:p>
          </table:table-cell>
          <table:table-cell table:style-name="ce36" office:value-type="string" calcext:value-type="string">
            <text:p>Cité de Buire, Buire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003m²</text:p>
          </table:table-cell>
          <table:table-cell table:style-name="ce20" office:value-type="string" calcext:value-type="string">
            <text:p>3403m² soit une extension de 14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7-28" calcext:value-type="date">
            <text:p>28/07/00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sport à l’enseigne SUPERSPORT à Chambry </text:p>
            <text:p>SV : 1500m²</text:p>
          </table:table-cell>
          <table:table-cell table:style-name="ce36"/>
          <table:table-cell table:style-name="ce20" office:value-type="string" calcext:value-type="string">
            <text:p>SUPER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01" calcext:value-type="date">
            <text:p>01/08/00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 ROY</text:p>
            <text:p>EURL de la REINE</text:p>
          </table:table-cell>
          <table:table-cell table:style-name="ce36" office:value-type="string" calcext:value-type="string">
            <text:p>Création d’un garage automobile à l’enseigne LES GARAGES BACHELET à Chambry</text:p>
            <text:p>SV : 3874m²</text:p>
          </table:table-cell>
          <table:table-cell table:style-name="ce36"/>
          <table:table-cell table:style-name="ce20" office:value-type="string" calcext:value-type="string">
            <text:p>LES GARAGES BACHEL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74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2000-08-17" calcext:value-type="date">
            <text:p>17/08/00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 ESPACE ROMANETTE</text:p>
            <text:p>59028 LILLE Cedex</text:p>
            <text:p/>
            <text:p>M. DUBAR</text:p>
          </table:table-cell>
          <table:table-cell table:style-name="ce36" office:value-type="string" calcext:value-type="string">
            <text:p>Création de commerces de détail à Laon </text:p>
            <text:p>SV : 5995m²</text:p>
            <text:p/>
            <text:p>→ GO SPORT : 1500m²</text:p>
            <text:p>→ GROUP DIGITAL : 800m²</text:p>
            <text:p>→ KIABI EXPRESS : 1000m²</text:p>
            <text:p>→ DISTRI’CHAUSS : 800m²</text:p>
            <text:p>→ ELDI : 300m² </text:p>
            <text:p>→ HEYTENS : 550m²</text:p>
            <text:p>→ Une solderie : 1045m² </text:p>
          </table:table-cell>
          <table:table-cell table:style-name="ce36" office:value-type="string" calcext:value-type="string">
            <text:p>ESPACE ROMANETTE</text:p>
          </table:table-cell>
          <table:table-cell table:style-name="ce20" office:value-type="string" calcext:value-type="string">
            <text:p>GO SPORT</text:p>
            <text:p>GROUP DIGITAL</text:p>
            <text:p>KIABI EXPRESS</text:p>
            <text:p>DISTRI’CHAUSS</text:p>
            <text:p>ELDI</text:p>
            <text:p>HEYT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95m²</text:p>
          </table:table-cell>
          <table:table-cell table:style-name="ce3" office:value-type="date" office:date-value="2000-12-05" calcext:value-type="date">
            <text:p>05/12/00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23" calcext:value-type="date">
            <text:p>23/08/00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RL GARAGE POREZ AUTOMOBILE</text:p>
            <text:p>Rue du Capitaine Guynemer</text:p>
            <text:p>02100 SAINT-QUENTIN </text:p>
          </table:table-cell>
          <table:table-cell table:style-name="ce36" office:value-type="string" calcext:value-type="string">
            <text:p>Création d’un garage automobile à l’enseigne POREZ AUTOMOBILES à Neuville-Saint-Amand </text:p>
            <text:p>SV : 2000m²</text:p>
          </table:table-cell>
          <table:table-cell table:style-name="ce36"/>
          <table:table-cell table:style-name="ce20" office:value-type="string" calcext:value-type="string">
            <text:p>POREZ AUTOMOBI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8-28" calcext:value-type="date">
            <text:p>28/08/00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 </text:p>
            <text:p>17 avenue de la République </text:p>
            <text:p>02300 OGNES</text:p>
            <text:p/>
            <text:p>M. TRIQUENEAUX </text:p>
          </table:table-cell>
          <table:table-cell table:style-name="ce36" office:value-type="string" calcext:value-type="string">
            <text:p>Création d’un Dépôt-Vente à l’enseigne MAXI TROC à Athies-sous-Laon</text:p>
            <text:p>SV : 2600m²</text:p>
          </table:table-cell>
          <table:table-cell table:style-name="ce36" office:value-type="string" calcext:value-type="string">
            <text:p>77 route de Laon, Athies-sous-Laon</text:p>
          </table:table-cell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2000-12-15" calcext:value-type="date">
            <text:p>15/12/00</text:p>
          </table:table-cell>
          <table:table-cell table:style-name="ce52" office:value-type="string" calcext:value-type="string">
            <text:p>REFUS</text:p>
            <text:p>Pour 1</text:p>
            <text:p>Contre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9-19" calcext:value-type="date">
            <text:p>19/09/00</text:p>
          </table:table-cell>
          <table:table-cell table:style-name="ce13" office:value-type="float" office:value="95" calcext:value-type="float">
            <text:p>9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LE BAC A LINGE</text:p>
            <text:p>Rue du Général de Gaulle</text:p>
            <text:p>02400 CHATEAU-THIERRY </text:p>
          </table:table-cell>
          <table:table-cell table:style-name="ce36" office:value-type="string" calcext:value-type="string">
            <text:p>Création d’un magasin de textile à l’enseigne STYLECO </text:p>
            <text:p>SV : 674m²</text:p>
          </table:table-cell>
          <table:table-cell table:style-name="ce36" office:value-type="string" calcext:value-type="string">
            <text:p>Rue Gustave Eiffel, Château-Thierry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4m²</text:p>
          </table:table-cell>
          <table:table-cell table:style-name="ce3" office:value-type="date" office:date-value="2001-01-10" calcext:value-type="date">
            <text:p>10/01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string" calcext:value-type="string">
            <text:p>96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STATIONMARCHE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8" calcext:value-type="date">
            <text:p>28/10/00</text:p>
          </table:table-cell>
          <table:table-cell table:style-name="ce13" office:value-type="string" calcext:value-type="string">
            <text:p>96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14/1100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ARL JARDI’AISNE</text:p>
            <text:p>53 route de Chauny</text:p>
            <text:p>02700 CONDREN</text:p>
            <text:p/>
            <text:p>Raymond DROUARY</text:p>
          </table:table-cell>
          <table:table-cell table:style-name="ce36" office:value-type="string" calcext:value-type="string">
            <text:p>Extension du magasin JARDI’AISNE</text:p>
            <text:p>SV actuelle : 1200m²</text:p>
            <text:p>Extension : 3800m²</text:p>
            <text:p>SV totale après projet : 5000m²</text:p>
          </table:table-cell>
          <table:table-cell table:style-name="ce36" office:value-type="string" calcext:value-type="string">
            <text:p>Route de Chauny, Condren</text:p>
          </table:table-cell>
          <table:table-cell table:style-name="ce20" office:value-type="string" calcext:value-type="string">
            <text:p>JARDI’AISN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000m² soit une extension de 38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Blanc 1 (CCCT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1-27" calcext:value-type="date">
            <text:p>27/11/00</text:p>
          </table:table-cell>
          <table:table-cell table:style-name="ce13" office:value-type="float" office:value="98" calcext:value-type="float">
            <text:p>98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 CHAMP LIBRE </text:p>
            <text:p>Rue René Cassin</text:p>
            <text:p>62223 SAINT-LAURENT-BLANGY</text:p>
            <text:p/>
            <text:p>M. Christian ALBERT</text:p>
          </table:table-cell>
          <table:table-cell table:style-name="ce36" office:value-type="string" calcext:value-type="string">
            <text:p>Création d’un magasin POINT VERT </text:p>
            <text:p>SV : 700m²</text:p>
          </table:table-cell>
          <table:table-cell table:style-name="ce36" office:value-type="string" calcext:value-type="string">
            <text:p>Avenue de Montpellier, Braine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2-04" calcext:value-type="date">
            <text:p>04/12/00</text:p>
          </table:table-cell>
          <table:table-cell table:style-name="ce13" office:value-type="float" office:value="99" calcext:value-type="float">
            <text:p>9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UNEPI AGRI LAND</text:p>
            <text:p>163 avenue Pierre Mendes France </text:p>
            <text:p>02000 LAON</text:p>
            <text:p/>
            <text:p>M. Jean MERCKX</text:p>
          </table:table-cell>
          <table:table-cell table:style-name="ce36" office:value-type="string" calcext:value-type="string">
            <text:p>Extension du magasin UNEPI AGRI LAND avec mise sous enseigne GAMM VERT </text:p>
            <text:p>SV actuelle : 455m²</text:p>
            <text:p>Extension : 351m²</text:p>
            <text:p>SV totale après projet : 806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455m</text:p>
          </table:table-cell>
          <table:table-cell table:style-name="ce20" office:value-type="string" calcext:value-type="string">
            <text:p>806m² soit une extension de 351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2-11" calcext:value-type="date">
            <text:p>11/12/0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NFORAMA FRANCE </text:p>
            <text:p>77185 LOGNES</text:p>
          </table:table-cell>
          <table:table-cell table:style-name="ce36" office:value-type="string" calcext:value-type="string">
            <text:p>Extension du magasin CONFORAMA </text:p>
            <text:p>SV existante : 2400m² </text:p>
            <text:p>Extension : 600m²</text:p>
            <text:p>SV totale après projet : 30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3000m² soit une extension de 6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LAON MOTOS</text:p>
            <text:p>Avenue du Maréchal Foch</text:p>
            <text:p>02000 LAON</text:p>
            <text:p/>
            <text:p>M. Bertrand CHANTERAUX</text:p>
          </table:table-cell>
          <table:table-cell table:style-name="ce36" office:value-type="string" calcext:value-type="string">
            <text:p>Création d’un magasin de motos LAON MOTOS </text:p>
            <text:p>SV : 743,40m²</text:p>
          </table:table-cell>
          <table:table-cell table:style-name="ce36" office:value-type="string" calcext:value-type="string">
            <text:p>Avenue du Maréchal Foch, Laon</text:p>
          </table:table-cell>
          <table:table-cell table:style-name="ce20" office:value-type="string" calcext:value-type="string">
            <text:p>LAON MOTO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43,40m²</text:p>
          </table:table-cell>
          <table:table-cell table:style-name="ce3" office:value-type="date" office:date-value="2001-04-20" calcext:value-type="date">
            <text:p>20/04/01</text:p>
          </table:table-cell>
          <table:table-cell table:style-name="ce52" office:value-type="string" calcext:value-type="string">
            <text:p>AUTORISATION</text:p>
            <text:p>Pour 5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Extension du magasin BATIPRIX </text:p>
            <text:p>SV existante : 295m²</text:p>
            <text:p>Extension : 500m²</text:p>
            <text:p>SV totale après projet : 795m² dont 578m² couverts</text:p>
          </table:table-cell>
          <table:table-cell table:style-name="ce36" office:value-type="string" calcext:value-type="string">
            <text:p>Rue Ferdinand Buisson,Chauny</text:p>
          </table:table-cell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295m²</text:p>
          </table:table-cell>
          <table:table-cell table:style-name="ce20" office:value-type="string" calcext:value-type="string">
            <text:p>795m² soit une extension de 500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 SOFERDIS</text:p>
          </table:table-cell>
          <table:table-cell table:style-name="ce36" office:value-type="string" calcext:value-type="string">
            <text:p>Extension du SUPER U et de sa galerie marchande</text:p>
            <text:p>SV existante : 1595m² + 90m²</text:p>
            <text:p>Extension : 456,82m² + 21,43m²</text:p>
            <text:p>SV totale après projet : 2051,38m² + 111,43m²</text:p>
            <text:p/>
          </table:table-cell>
          <table:table-cell table:style-name="ce36" office:value-type="string" calcext:value-type="string">
            <text:p>Rue du Château, Fère en Tardenois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685m²</text:p>
          </table:table-cell>
          <table:table-cell table:style-name="ce20" office:value-type="string" calcext:value-type="string">
            <text:p>2162,81m² soit une extension de 478,25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3-22" calcext:value-type="date">
            <text:p>22/03/01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LA CANONNIERE</text:p>
            <text:p/>
            <text:p>M. ODJIN</text:p>
          </table:table-cell>
          <table:table-cell table:style-name="ce36" office:value-type="string" calcext:value-type="string">
            <text:p>Création d’un magasin de sport à l’enseigne TWINNER LES TECHNICIENS DU SPORT </text:p>
            <text:p>SV : 650m²</text:p>
          </table:table-cell>
          <table:table-cell table:style-name="ce36"/>
          <table:table-cell table:style-name="ce20" office:value-type="string" calcext:value-type="string">
            <text:p>TWINNER LES TECHNICIENS DU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4-18" calcext:value-type="date">
            <text:p>18/04/01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</text:p>
            <text:p>17 avenue de la République</text:p>
            <text:p>02300 OGNES</text:p>
          </table:table-cell>
          <table:table-cell table:style-name="ce36" office:value-type="string" calcext:value-type="string">
            <text:p>Création d’un dépôt-vente à l’enseigne MAXI TROC à Athies-sous-Laon </text:p>
            <text:p>SV : 2800m²</text:p>
            <text:p>(dossier 94)</text:p>
          </table:table-cell>
          <table:table-cell table:style-name="ce36"/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REFUS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6-18" calcext:value-type="date">
            <text:p>18/06/01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IMMOCENTRE</text:p>
          </table:table-cell>
          <table:table-cell table:style-name="ce36" office:value-type="string" calcext:value-type="string">
            <text:p>Création d’un magasin BUT à Chambry </text:p>
            <text:p>SV : 2990m²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d’un INTERMARCHE, d’un magasin BLANC-BRUN et transfert avec extension de sa galerie marchande </text:p>
            <text:p>SV totale 6350m²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  <text:p>BLANC-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5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</text:p>
            <text:p>Pour 4</text:p>
            <text:p>Contre 1 (CMA) 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string" calcext:value-type="string">
            <text:p>107 bis 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par transfert d’une station distributrice de carburants</text:p>
            <text:p>SV : 200m² </text:p>
            <text:p>8 positions de ravitaillement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1-07-19" calcext:value-type="date">
            <text:p>19/07/01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  <text:p>Avenue Kennedy</text:p>
            <text:p>02200 SOISSONS</text:p>
            <text:p/>
            <text:p>M. DUBOIS</text:p>
          </table:table-cell>
          <table:table-cell table:style-name="ce36" office:value-type="string" calcext:value-type="string">
            <text:p>Extension du supermarché CORA à Soissons </text:p>
            <text:p>SV existante : 9560m² </text:p>
            <text:p>Extension : 1500m²</text:p>
            <text:p>SV totale après projet : 1106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9560m²</text:p>
          </table:table-cell>
          <table:table-cell table:style-name="ce20" office:value-type="string" calcext:value-type="string">
            <text:p>11060m² soit une extension de 1500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4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7-24" calcext:value-type="date">
            <text:p>24/07/01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RECY-SUR-SERRE</text:p>
          </table:table-cell>
          <table:table-cell table:style-name="ce20" office:value-type="string" calcext:value-type="string">
            <text:p>SARL DISTRIBUTION DE LA SERRE</text:p>
            <text:p/>
            <text:p>M. GOUJARD </text:p>
          </table:table-cell>
          <table:table-cell table:style-name="ce36" office:value-type="string" calcext:value-type="string">
            <text:p>Extension du magasin SHOPI à Crécy-sur-Serre </text:p>
            <text:p>SV existante : 375m² </text:p>
            <text:p>Extension : 295m²</text:p>
            <text:p>SV totale après projet : 670m² (dont 20m² en extérieur)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75m²</text:p>
          </table:table-cell>
          <table:table-cell table:style-name="ce20" office:value-type="string" calcext:value-type="string">
            <text:p>670m² soit une extension 295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(HYGENA, PERIMAG, BOULANGER, MONDIAL PECHE)</text:p>
            <text:p>SV : 2750m²</text:p>
          </table:table-cell>
          <table:table-cell table:style-name="ce36"/>
          <table:table-cell table:style-name="ce20" office:value-type="string" calcext:value-type="string">
            <text:p>HYGENA</text:p>
            <text:p>PERIMAG</text:p>
            <text:p>BOULANGER</text:p>
            <text:p>MONDIA PE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50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LEFEVRE</text:p>
          </table:table-cell>
          <table:table-cell table:style-name="ce36" office:value-type="string" calcext:value-type="string">
            <text:p>Extension du magasin BUT à Fayet </text:p>
            <text:p>SV existante : 2939m²</text:p>
            <text:p>Extension : 1261m²</text:p>
            <text:p>SV totale après projet : 4200m² 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939m²</text:p>
          </table:table-cell>
          <table:table-cell table:style-name="ce20" office:value-type="string" calcext:value-type="string">
            <text:p>4200m² soit une extension de 1261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</table:table-cell>
          <table:table-cell table:style-name="ce36" office:value-type="string" calcext:value-type="string">
            <text:p>Extension de l’hypermarché CORA et de sa galerie marchande </text:p>
            <text:p>Hypermarché → </text:p>
            <text:p>SV existante : 9580m²</text:p>
            <text:p>Extension : 1480m²</text:p>
            <text:p>SV totale après projet : 11060m² </text:p>
            <text:p/>
            <text:p>Galerie marchande → </text:p>
            <text:p>SV existante : 1000m²</text:p>
            <text:p>Extension : 1000m²</text:p>
            <text:p>SV totale après projet : 200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10580m²</text:p>
          </table:table-cell>
          <table:table-cell table:style-name="ce20" office:value-type="string" calcext:value-type="string">
            <text:p>13060m² soit une extension de 2480m²</text:p>
          </table:table-cell>
          <table:table-cell table:style-name="ce3" office:value-type="date" office:date-value="2001-12-14" calcext:value-type="date">
            <text:p>14/12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 INTERMARCHE et de sa galerie marchande </text:p>
            <text:p>SV du supermarché : 1844m²</text:p>
            <text:p>SV de la galerie marchande : 64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08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13 bis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e station service </text:p>
            <text:p>SV : 214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4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</text:p>
            <text:p>SV : 82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5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5" calcext:value-type="float">
            <text:p>11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LBEAUX</text:p>
          </table:table-cell>
          <table:table-cell table:style-name="ce36" office:value-type="string" calcext:value-type="string">
            <text:p>Création d’un parc automobile </text:p>
            <text:p>SV : 174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42m²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 </text:p>
          </table:table-cell>
          <table:table-cell table:style-name="ce36" office:value-type="string" calcext:value-type="string">
            <text:p>Extension du magasin MR BRICOLAGE </text:p>
            <text:p>SV existante : 4385m²</text:p>
            <text:p>Extension : 1245m²</text:p>
            <text:p>SV totale après projet : 563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5m²</text:p>
          </table:table-cell>
          <table:table-cell table:style-name="ce20" office:value-type="string" calcext:value-type="string">
            <text:p>5630m² soit une extension de 1245m² 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BARENTON-SUR-SERRE</text:p>
          </table:table-cell>
          <table:table-cell table:style-name="ce20" office:value-type="string" calcext:value-type="string">
            <text:p>SARL D’EXPLOITATION DES ETABLISSEMENT PILLOIS</text:p>
          </table:table-cell>
          <table:table-cell table:style-name="ce36" office:value-type="string" calcext:value-type="string">
            <text:p>Extension de la jardinerie PILLOIS</text:p>
            <text:p>SV existante : 1200m²</text:p>
            <text:p>Extension : 4780m²</text:p>
            <text:p>SV totale après projet : 5980m²</text:p>
          </table:table-cell>
          <table:table-cell table:style-name="ce36"/>
          <table:table-cell table:style-name="ce20" office:value-type="string" calcext:value-type="string">
            <text:p>PILLOIS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980m² soit une extension de 47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ODIM</text:p>
          </table:table-cell>
          <table:table-cell table:style-name="ce36" office:value-type="string" calcext:value-type="string">
            <text:p>Création d’un magasin CUISINES PLUS – BAINS PLUS</text:p>
            <text:p>SV : 680m²</text:p>
          </table:table-cell>
          <table:table-cell table:style-name="ce36"/>
          <table:table-cell table:style-name="ce20" office:value-type="string" calcext:value-type="string">
            <text:p>CUISINES PLUS</text:p>
            <text:p>BAINS PLU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Création d’un ensemble commercial comprenant les enseignes FABIO LUCCI, MULTI CHAUSSURES, CASA, BIG BAZAR, ANIMAL PLANET</text:p>
            <text:p>SV : 3900m²</text:p>
          </table:table-cell>
          <table:table-cell table:style-name="ce36"/>
          <table:table-cell table:style-name="ce20" office:value-type="string" calcext:value-type="string">
            <text:p>FABIO LUCCI</text:p>
            <text:p>MULTI CHAUSSURES</text:p>
            <text:p>CASA</text:p>
            <text:p>BIG BAZAR</text:p>
            <text:p>ANIMAL PLAN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0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LA MENUIZ</text:p>
          </table:table-cell>
          <table:table-cell table:style-name="ce36" office:value-type="string" calcext:value-type="string">
            <text:p>Création d’un magasin de cuisines et salles de bains à l’enseigne LA MENUIZ</text:p>
            <text:p>SV : 302m²</text:p>
          </table:table-cell>
          <table:table-cell table:style-name="ce36"/>
          <table:table-cell table:style-name="ce20" office:value-type="string" calcext:value-type="string">
            <text:p>LA MENUI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MORA FRANCE</text:p>
          </table:table-cell>
          <table:table-cell table:style-name="ce36" office:value-type="string" calcext:value-type="string">
            <text:p>Extension du magasin BRICORAMA à Soissons </text:p>
            <text:p>Sv existante : 3890m²</text:p>
            <text:p>Extension : 2222m²</text:p>
            <text:p>SV totale après projet : 611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12m² soit une extension du 222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 INTERMARCHE et d’un STATION MARCHE à Chauny </text:p>
            <text:p>SV INTERMARCHE : 2900m²</text:p>
            <text:p>SV Station Marché : 600m²</text:p>
          </table:table-cell>
          <table:table-cell table:style-name="ce36"/>
          <table:table-cell table:style-name="ce20" office:value-type="string" calcext:value-type="string">
            <text:p>INTER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500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22 bis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e station service à Chauny </text:p>
            <text:p>SV : 241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1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8">
          <table:table-cell table:style-name="ce3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3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QUENTIN’S HOTEL</text:p>
          </table:table-cell>
          <table:table-cell table:style-name="ce36" office:value-type="string" calcext:value-type="string">
            <text:p>Extension de l’hôtel B&amp;B City à Saint-Quentin </text:p>
            <text:p>De 43 à 54 chambres</text:p>
          </table:table-cell>
          <table:table-cell table:style-name="ce36"/>
          <table:table-cell table:style-name="ce20" office:value-type="string" calcext:value-type="string">
            <text:p>B&amp;B CITY</text:p>
          </table:table-cell>
          <table:table-cell table:style-name="ce20" table:number-columns-repeated="2"/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</table:table-cell>
          <table:table-cell table:style-name="ce36" office:value-type="string" calcext:value-type="string">
            <text:p>Création d’un supermarché ALDI à Laon </text:p>
            <text:p>SV : 777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7m²</text:p>
          </table:table-cell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AINT MARTIN DE CHAOURSE</text:p>
          </table:table-cell>
          <table:table-cell table:style-name="ce36" office:value-type="string" calcext:value-type="string">
            <text:p>Extension du magasin ECOMARCHE à Rozoy-sur-Serre </text:p>
            <text:p>SV existante : 600m² </text:p>
            <text:p>Extension : 300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900m² soit une extension de 300m²</text:p>
          </table:table-cell>
          <table:table-cell table:style-name="ce3" office:value-type="date" office:date-value="2000-06-05" calcext:value-type="date">
            <text:p>05/06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ROCHA</text:p>
          </table:table-cell>
          <table:table-cell table:style-name="ce36" office:value-type="string" calcext:value-type="string">
            <text:p>Création d’un magasin de matériel agricole et de jardin ROCHA à Château-Thierry </text:p>
            <text:p>SV : 292m² </text:p>
          </table:table-cell>
          <table:table-cell table:style-name="ce36"/>
          <table:table-cell table:style-name="ce20" office:value-type="string" calcext:value-type="string">
            <text:p>ROCH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2m²</text:p>
          </table:table-cell>
          <table:table-cell table:style-name="ce3" office:value-type="date" office:date-value="2002-07-05" calcext:value-type="date">
            <text:p>05/07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GL DISTRIBUTION</text:p>
          </table:table-cell>
          <table:table-cell table:style-name="ce36" office:value-type="string" calcext:value-type="string">
            <text:p>Extension du magasin BRICO DECOR à Villers-Cotterêts </text:p>
            <text:p>SV actuelle : 1500m²</text:p>
            <text:p>Extension : 2090m²</text:p>
            <text:p>SV totale après projet : 3590m² dont 2390m² en extérieur</text:p>
          </table:table-cell>
          <table:table-cell table:style-name="ce36"/>
          <table:table-cell table:style-name="ce20" office:value-type="string" calcext:value-type="string">
            <text:p>BRICO DECOR</text:p>
          </table:table-cell>
          <table:table-cell table:style-name="ce20" office:value-type="string" calcext:value-type="string">
            <text:p>1500m² </text:p>
          </table:table-cell>
          <table:table-cell table:style-name="ce20" office:value-type="string" calcext:value-type="string">
            <text:p>3590m² soit une extension de 2090m²</text:p>
          </table:table-cell>
          <table:table-cell table:style-name="ce3" office:value-type="date" office:date-value="2002-07-08" calcext:value-type="date">
            <text:p>08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DINOD’UNGO</text:p>
          </table:table-cell>
          <table:table-cell table:style-name="ce36" office:value-type="string" calcext:value-type="string">
            <text:p>Transfert – extension du magasin DINOD’UNGO à Villers-Cotterêts </text:p>
            <text:p>SV actuelle : 456m²</text:p>
            <text:p>Extension : 497m²</text:p>
            <text:p>SV totale après projet : 799m² </text:p>
          </table:table-cell>
          <table:table-cell table:style-name="ce36"/>
          <table:table-cell table:style-name="ce20" office:value-type="string" calcext:value-type="string">
            <text:p>DINOD’UNGO</text:p>
          </table:table-cell>
          <table:table-cell table:style-name="ce20" office:value-type="string" calcext:value-type="string">
            <text:p>456m² </text:p>
          </table:table-cell>
          <table:table-cell table:style-name="ce20" office:value-type="string" calcext:value-type="string">
            <text:p>799m² soit une extension de 497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0" calcext:value-type="float">
            <text:p>13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Extension du supermarché ECOMARCHE à Ribemont </text:p>
            <text:p>SV actuelle : 393m²</text:p>
            <text:p>Extension : 560m²</text:p>
            <text:p>SV totale après projet : 953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393m²</text:p>
          </table:table-cell>
          <table:table-cell table:style-name="ce20" office:value-type="string" calcext:value-type="string">
            <text:p>953m² soit une extension de 5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0 bis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Création d’une station service annexée au supermarché ECOMARCHE à Ribemont </text:p>
            <text:p>SV : 177,60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7,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1" calcext:value-type="float">
            <text:p>13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magasin LIDL à Château-Thierry </text:p>
            <text:p>SV : 607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 à Villers-Cotterêts</text:p>
            <text:p>SV existante : 1500m²</text:p>
            <text:p>Extension : 3200m² </text:p>
            <text:p>SV totale après projet : 47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4700m² soit une extension de 320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3" calcext:value-type="float">
            <text:p>133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 à Hirson </text:p>
            <text:p>SV existante : 3810m²</text:p>
            <text:p>Extension : 390m²</text:p>
            <text:p>SV totale après projet : 4200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3810m²</text:p>
          </table:table-cell>
          <table:table-cell table:style-name="ce20" office:value-type="string" calcext:value-type="string">
            <text:p>4200m² soit une extension de 39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3 bis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Régularisation de la station service annexée à l’hypermarché AUCHAN à Hirson </text:p>
            <text:p>SV : 215m² </text:p>
            <text:p>6 postes de ravitaillement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15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TB</text:p>
          </table:table-cell>
          <table:table-cell table:style-name="ce36" office:value-type="string" calcext:value-type="string">
            <text:p>Transfert et extension du magasin KI’FOUINE à Hirson </text:p>
            <text:p>SV existante : 700m²</text:p>
            <text:p>Extension : 8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KI’FOUINE</text:p>
          </table:table-cell>
          <table:table-cell table:style-name="ce20" office:value-type="string" calcext:value-type="string">
            <text:p>700m²</text:p>
          </table:table-cell>
          <table:table-cell table:style-name="ce20" office:value-type="string" calcext:value-type="string">
            <text:p>1500m² soit une extension de 80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ITIER </text:p>
          </table:table-cell>
          <table:table-cell table:style-name="ce36" office:value-type="string" calcext:value-type="string">
            <text:p>Création d’un magasin GITEM à Laon </text:p>
            <text:p>SV : 36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date" office:date-value="2002-08-22" calcext:value-type="date">
            <text:p>22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APELARD CASTEL RADIO</text:p>
          </table:table-cell>
          <table:table-cell table:style-name="ce36" office:value-type="string" calcext:value-type="string">
            <text:p>Extension du magasin GITEM à Brasles</text:p>
            <text:p>SV existante : 250m²</text:p>
            <text:p>Extension : 130m²</text:p>
            <text:p>SV totale après projet : 380m² 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250m²</text:p>
          </table:table-cell>
          <table:table-cell table:style-name="ce20" office:value-type="string" calcext:value-type="string">
            <text:p>380m² soit une extension de 130m²</text:p>
          </table:table-cell>
          <table:table-cell table:style-name="ce3" office:value-type="date" office:date-value="2002-09-27" calcext:value-type="date">
            <text:p>2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IMMOBILIERE D2B</text:p>
          </table:table-cell>
          <table:table-cell table:style-name="ce36" office:value-type="string" calcext:value-type="string">
            <text:p>Création d’un ensemble commercial à Hirson comprenant les enseignes</text:p>
            <text:p>SV : 2300m²</text:p>
            <text:p/>
            <text:p>→ DEFI MODE : 900m²</text:p>
            <text:p>→ CHAUSSEA : 600m²</text:p>
            <text:p>→ TEDDY TOYS : 8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TEDDY TOY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 </text:p>
          </table:table-cell>
          <table:table-cell table:style-name="ce3" office:value-type="date" office:date-value="2002-09-17" calcext:value-type="date">
            <text:p>1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WEILL</text:p>
          </table:table-cell>
          <table:table-cell table:style-name="ce36" office:value-type="string" calcext:value-type="string">
            <text:p>Extension du magasin WEILL à Laon </text:p>
            <text:p>SV existante : 269m²</text:p>
            <text:p>Extension : 267,28m²</text:p>
            <text:p>SV totale après projet : 536,28m²</text:p>
          </table:table-cell>
          <table:table-cell table:style-name="ce36"/>
          <table:table-cell table:style-name="ce20" office:value-type="string" calcext:value-type="string">
            <text:p>WEILL</text:p>
          </table:table-cell>
          <table:table-cell table:style-name="ce20" office:value-type="string" calcext:value-type="string">
            <text:p>269m²</text:p>
          </table:table-cell>
          <table:table-cell table:style-name="ce20" office:value-type="string" calcext:value-type="string">
            <text:p>536,28m² soit une extension de 267,28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Extension du supermarché INTERMARCHE à La Ferté Milon </text:p>
            <text:p>SV existante : 1200m² </text:p>
            <text:p>Extension : 450m²</text:p>
            <text:p>SV totale après projet : 165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1650m² soit une extension 450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9 bis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Régularisation de la station service annexée au supermarché INTERMARCHE </text:p>
            <text:p>SV existante : 70m²</text:p>
            <text:p>Extension : 42m²</text:p>
            <text:p>SV totale après projet : 112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70m²</text:p>
          </table:table-cell>
          <table:table-cell table:style-name="ce20" office:value-type="string" calcext:value-type="string">
            <text:p>112m² soit une extension de 42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Extension du supermarché CHAMPION à Bohain-en-Vermandois </text:p>
            <text:p>SV existante : 1188m²</text:p>
            <text:p>Extension : 412m²</text:p>
            <text:p>SV totale après projet : 16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600m² soit une extension de 412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40 bis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Création de la station service annexée au supermarché CHAMPION </text:p>
            <text:p>SV : 131,4m²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1,4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1" calcext:value-type="float">
            <text:p>14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LA HUCHETTE </text:p>
          </table:table-cell>
          <table:table-cell table:style-name="ce36" office:value-type="string" calcext:value-type="string">
            <text:p>Extension du magasin AUTOUR DE BEBE à Fayet </text:p>
            <text:p>SV existante : 350m²</text:p>
            <text:p>Extension : 150m²</text:p>
            <text:p>SV totale après projet : 500m²</text:p>
          </table:table-cell>
          <table:table-cell table:style-name="ce36"/>
          <table:table-cell table:style-name="ce20" office:value-type="string" calcext:value-type="string">
            <text:p>AUTOUR DE BEBE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500m² soit une extension de 150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2" calcext:value-type="float">
            <text:p>142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Création d’un magasin de sanitaires, carrelages et chauffages à Brasles</text:p>
            <text:p>SV : 81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2m²</text:p>
          </table:table-cell>
          <table:table-cell table:style-name="ce3" office:value-type="date" office:date-value="2002-11-07" calcext:value-type="date">
            <text:p>07/1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RAMA </text:p>
            <text:p>France</text:p>
          </table:table-cell>
          <table:table-cell table:style-name="ce36" office:value-type="string" calcext:value-type="string">
            <text:p>Extension du magasin de bricolage BRICORAMA à Soissons</text:p>
            <text:p>SV existante : 3890m²</text:p>
            <text:p>Extension : 2342m²</text:p>
            <text:p>SV totale après projet : 623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232m² soit une extension de 2342m²</text:p>
          </table:table-cell>
          <table:table-cell table:style-name="ce3" office:value-type="date" office:date-value="2002-11-14" calcext:value-type="date">
            <text:p>14/11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M. NOIRAULT</text:p>
          </table:table-cell>
          <table:table-cell table:style-name="ce36" office:value-type="string" calcext:value-type="string">
            <text:p>Création d’un magasin de décoration à l’enseigne BOIS ET CHIFFONS à Fayet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3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2-12-03" calcext:value-type="date">
            <text:p>03/12/02</text:p>
          </table:table-cell>
          <table:table-cell table:style-name="ce52" office:value-type="string" calcext:value-type="string">
            <text:p>Dossier retiré par le demandeur le jour de la réun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Ets GRENIER</text:p>
          </table:table-cell>
          <table:table-cell table:style-name="ce36" office:value-type="string" calcext:value-type="string">
            <text:p>Extension de la jardinerie – animalerie GRENIER à Guise </text:p>
            <text:p>SV existante : 275m²</text:p>
            <text:p>Extension : 579m²</text:p>
            <text:p>SV totale après projet : 854m²</text:p>
          </table:table-cell>
          <table:table-cell table:style-name="ce36"/>
          <table:table-cell table:style-name="ce20" office:value-type="string" calcext:value-type="string">
            <text:p>GRENIER</text:p>
          </table:table-cell>
          <table:table-cell table:style-name="ce20" office:value-type="string" calcext:value-type="string">
            <text:p>275m²</text:p>
          </table:table-cell>
          <table:table-cell table:style-name="ce20" office:value-type="string" calcext:value-type="string">
            <text:p>854m² soit une extension de 579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6" calcext:value-type="float">
            <text:p>146</text:p>
          </table:table-cell>
          <table:table-cell table:style-name="ce20" office:value-type="string" calcext:value-type="string">
            <text:p>LA FERE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à La Fère </text:p>
            <text:p>SV existante : 574m²</text:p>
            <text:p>Extension : 646m²</text:p>
            <text:p>SV totale après projet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4m²</text:p>
          </table:table-cell>
          <table:table-cell table:style-name="ce20" office:value-type="string" calcext:value-type="string">
            <text:p>945m² soit une extension de 646m² 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7" calcext:value-type="float">
            <text:p>14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Château-Thierry </text:p>
            <text:p>SV : 607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2-20" calcext:value-type="date">
            <text:p>20/02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BEA</text:p>
          </table:table-cell>
          <table:table-cell table:style-name="ce36" office:value-type="string" calcext:value-type="string">
            <text:p>Création d’un hôtel AKENA CITY à Saint-Quentin </text:p>
            <text:p>Projet : 60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3-03-10" calcext:value-type="date">
            <text:p>1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de décoration à l’enseigne BOIS ET CHIFFONS à Fayet 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3-03-20" calcext:value-type="date">
            <text:p>2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 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3-25" calcext:value-type="date">
            <text:p>25/03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u supermarché INTERMARCHE à Château-Thierry </text:p>
            <text:p>SV existante : 2115m²</text:p>
            <text:p>Extension : 485m² </text:p>
            <text:p>SV totale après projet : 26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15m²</text:p>
          </table:table-cell>
          <table:table-cell table:style-name="ce20" office:value-type="string" calcext:value-type="string">
            <text:p>2600m² soit une extension de 48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’un commerce de prêt à porter à l’enseigne VETIMARCHE à Château-Thierry</text:p>
            <text:p>SV existante : 933m²</text:p>
            <text:p>Extension 272m²</text:p>
            <text:p>SV totale après projet : 1205m²</text:p>
          </table:table-cell>
          <table:table-cell table:style-name="ce36"/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205m² soit une extension de 272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Extension de l’hypermarché AUCHAN à Fayet</text:p>
            <text:p>SV existante : 8180m²</text:p>
            <text:p>Extension : 2000m² </text:p>
            <text:p>SV totale après projet : 10180m² dont 250m² en extérieur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8180m²</text:p>
          </table:table-cell>
          <table:table-cell table:style-name="ce20" office:value-type="string" calcext:value-type="string">
            <text:p>10180m² soit une extension de 2000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54 bis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Régularisation de station de carburant de l’hypermarché AUCHAN à Fayet </text:p>
            <text:p>SV : 222,5m²</text:p>
            <text:p>8 postes de ravitaillement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22,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CHAN</text:p>
          </table:table-cell>
          <table:table-cell table:style-name="ce36" office:value-type="string" calcext:value-type="string">
            <text:p>Réaménagement de la galerie marchande de l’hypermarché AUCHAN à Fayet </text:p>
            <text:p>SV actuelle : 6134m²</text:p>
            <text:p>Nouvelle surface : 5624m²</text:p>
            <text:p>Nombre de cellules commerciales : 50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6134m²</text:p>
          </table:table-cell>
          <table:table-cell table:style-name="ce20" office:value-type="string" calcext:value-type="string">
            <text:p>5624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style-name="ce20" office:value-type="string" calcext:value-type="string">
            <text:p>FLAVY-LE-MARTEL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es SERRES DE LA CROISETTE à Flavy-le-Martel</text:p>
            <text:p>SV actuelle : 1188,1m²</text:p>
            <text:p>Extension : 2264,6m²</text:p>
            <text:p>SV totale après projet : 3452,7m²</text:p>
          </table:table-cell>
          <table:table-cell table:style-name="ce36"/>
          <table:table-cell table:style-name="ce20" office:value-type="string" calcext:value-type="string">
            <text:p>SERRES DE LA CROISETTE</text:p>
          </table:table-cell>
          <table:table-cell table:style-name="ce20" office:value-type="string" calcext:value-type="string">
            <text:p>1188,1m²</text:p>
          </table:table-cell>
          <table:table-cell table:style-name="ce20" office:value-type="string" calcext:value-type="string">
            <text:p>3452,7m² soit une extension 2264,6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57" calcext:value-type="float">
            <text:p>15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CHAMP LIBRE </text:p>
          </table:table-cell>
          <table:table-cell table:style-name="ce36" office:value-type="string" calcext:value-type="string">
            <text:p>Création d’un magasin à l’enseigne MAGASIN VERT à Hirson</text:p>
            <text:p>SV : 2958m² dont 1030m² extérieur </text:p>
          </table:table-cell>
          <table:table-cell table:style-name="ce36"/>
          <table:table-cell table:style-name="ce20" office:value-type="string" calcext:value-type="string">
            <text:p>MAGASIN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58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8" calcext:value-type="float">
            <text:p>15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ISOL PICARDIE</text:p>
          </table:table-cell>
          <table:table-cell table:style-name="ce36" office:value-type="string" calcext:value-type="string">
            <text:p>Création d’un magasin de bricolage à l’enseigne ISOL PICARDIE à Gauchy</text:p>
            <text:p>SV : 3000m²</text:p>
          </table:table-cell>
          <table:table-cell table:style-name="ce36"/>
          <table:table-cell table:style-name="ce20" office:value-type="string" calcext:value-type="string">
            <text:p>ISOL PICARD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Extension du magasin BIG BAZAR à Chambry </text:p>
            <text:p>SV existante : 850m²</text:p>
            <text:p>Extension : 400m²</text:p>
            <text:p>SV totale après projet : 1250m²</text:p>
          </table:table-cell>
          <table:table-cell table:style-name="ce36"/>
          <table:table-cell table:style-name="ce20" office:value-type="string" calcext:value-type="string">
            <text:p>BIG BAZAR</text:p>
          </table:table-cell>
          <table:table-cell table:style-name="ce20" office:value-type="string" calcext:value-type="string">
            <text:p>850m²</text:p>
          </table:table-cell>
          <table:table-cell table:style-name="ce20" office:value-type="string" calcext:value-type="string">
            <text:p>1250m² soit une extension de 4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commerce de chaussures à l’enseigne CHAUSSEXPO à Château-Thierry </text:p>
            <text:p>SV : 706m² </text:p>
          </table:table-cell>
          <table:table-cell table:style-name="ce36"/>
          <table:table-cell table:style-name="ce20" office:value-type="string" calcext:value-type="string">
            <text:p>CHAUSSEXP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2" calcext:value-type="float">
            <text:p>16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à l’enseigne GIFI à Soissons </text:p>
            <text:p>SV : 1700m²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3" calcext:value-type="float">
            <text:p>16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Extension de l’hypermarché LECLERC à Chambry</text:p>
            <text:p>SV existante : 5977m²</text:p>
            <text:p>Extension : 2000m²</text:p>
            <text:p>SV totale après projet : 79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977m²</text:p>
          </table:table-cell>
          <table:table-cell table:style-name="ce20" office:value-type="string" calcext:value-type="string">
            <text:p>7977m² soit une extension de 20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4" calcext:value-type="float">
            <text:p>1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VASS AUTO</text:p>
          </table:table-cell>
          <table:table-cell table:style-name="ce36" office:value-type="string" calcext:value-type="string">
            <text:p>Extension du magasin de vente de véhicules de véhicules d’occasion VASS AUTO à LAON </text:p>
            <text:p>Extension : 310m²</text:p>
          </table:table-cell>
          <table:table-cell table:style-name="ce36"/>
          <table:table-cell table:style-name="ce20" office:value-type="string" calcext:value-type="string">
            <text:p>VASS AUTO</text:p>
          </table:table-cell>
          <table:table-cell table:style-name="ce20"/>
          <table:table-cell table:style-name="ce20" office:value-type="string" calcext:value-type="string">
            <text:p>Extension de 31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Marle </text:p>
            <text:p>Projet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Nouvion-en-Thiérache 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7" calcext:value-type="float">
            <text:p>167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RL INGENOR DEVELOPPEMENT</text:p>
          </table:table-cell>
          <table:table-cell table:style-name="ce36" office:value-type="string" calcext:value-type="string">
            <text:p>Création d’un supermarché LIDL à Saponay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8" calcext:value-type="float">
            <text:p>168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Extension de la supérette à l’enseigne NETTO</text:p>
            <text:p>SV existante : 299,5m²</text:p>
            <text:p>Extension : 126,38m²</text:p>
            <text:p>SV totale après projet : 425,88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299,5m²</text:p>
          </table:table-cell>
          <table:table-cell table:style-name="ce20" office:value-type="string" calcext:value-type="string">
            <text:p>425,88m² soit une extension de 126,88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68 bis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Création d’une station service annexée à la supérette à l’enseigne NETTO</text:p>
            <text:p>SV : 70m² dont 25m² pour le gaz</text:p>
            <text:p>2 poste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m²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0" calcext:value-type="float">
            <text:p>17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72" calcext:value-type="float">
            <text:p>17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ETE KIMMO</text:p>
          </table:table-cell>
          <table:table-cell table:style-name="ce36" office:value-type="string" calcext:value-type="string">
            <text:p>Création d’un ensemble commercial comprenant : </text:p>
            <text:p/>
            <text:p>→ Un magasin d’équipement de la maison LITTERIE DIFFUSION </text:p>
            <text:p>SV : 450m²</text:p>
            <text:p>→ Un commerce alimentaire PICARD SURGELES </text:p>
            <text:p>SV : 250m²</text:p>
          </table:table-cell>
          <table:table-cell table:style-name="ce36"/>
          <table:table-cell table:style-name="ce20" office:value-type="string" calcext:value-type="string">
            <text:p>LITTERIE DIFFUSION</text:p>
            <text:p>PICARD SURGE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SOCIETE NOUVELLE BITZ</text:p>
          </table:table-cell>
          <table:table-cell table:style-name="ce36" office:value-type="string" calcext:value-type="string">
            <text:p>Création d’un Libre Serge agricole à l’enseigne KIRIEL à Chauny</text:p>
            <text:p>SV : 79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m²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4" calcext:value-type="float">
            <text:p>17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magasin de bricolage à l’enseigne MR BRICOLAGE à Soissons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5" calcext:value-type="float">
            <text:p>17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</table:table-cell>
          <table:table-cell table:style-name="ce36" office:value-type="string" calcext:value-type="string">
            <text:p>Extension de la station de carburants de l’hypermarché CORA à Soissons </text:p>
            <text:p>SV existante : 232m²</text:p>
            <text:p>Extension : 18m²</text:p>
            <text:p>SV totale après projet : 250m² </text:p>
            <text:p>8 postes de ravitaillement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232m²</text:p>
          </table:table-cell>
          <table:table-cell table:style-name="ce20" office:value-type="string" calcext:value-type="string">
            <text:p>250m² soit une extension de 18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6" calcext:value-type="float">
            <text:p>17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Création d’une jardinerie à Chauny</text:p>
            <text:p>SV : 998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8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Transfert et extension d’un magasin spécialisé dans le matériel agricole et la motoculture de plaisance à Guise </text:p>
            <text:p>SV existante : 256m²</text:p>
            <text:p>Extension : 244m²</text:p>
            <text:p>SV totale après projet : 5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256m²</text:p>
          </table:table-cell>
          <table:table-cell table:style-name="ce20" office:value-type="string" calcext:value-type="string">
            <text:p>500m² soit une extension de 244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8" calcext:value-type="float">
            <text:p>17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RL ALDI MARCHE NORD</text:p>
          </table:table-cell>
          <table:table-cell table:style-name="ce36" office:value-type="string" calcext:value-type="string">
            <text:p>Extension du supermarché à l’enseigne ALDI à Guise </text:p>
            <text:p>SV existante : 414m²</text:p>
            <text:p>Extension : 350m²</text:p>
            <text:p>SV totale après projet : 764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14m²</text:p>
          </table:table-cell>
          <table:table-cell table:style-name="ce20" office:value-type="string" calcext:value-type="string">
            <text:p>764m² soit une extension de 350m² 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9" calcext:value-type="float">
            <text:p>17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COMPAGNIE EUROPEENNE DE LA CHAUSSURE </text:p>
          </table:table-cell>
          <table:table-cell table:style-name="ce36" office:value-type="string" calcext:value-type="string">
            <text:p>Création d’un magasin de chaussures à l’enseigne LA HALLE O CHAUSSURES à Guise</text:p>
            <text:p>SV : 600m² </text:p>
          </table:table-cell>
          <table:table-cell table:style-name="ce36"/>
          <table:table-cell table:style-name="ce20" office:value-type="string" calcext:value-type="string">
            <text:p>LA HALLE O CHAUSSUR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79 bis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Création d’un magasin d’équipement de la personne ou de la maison à Guise </text:p>
            <text:p>SV : 8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ONDIS</text:p>
          </table:table-cell>
          <table:table-cell table:style-name="ce36" office:value-type="string" calcext:value-type="string">
            <text:p>Extension du magasin à l’enseigne GIFI à Laon </text:p>
            <text:p>SV existante : 1045m²</text:p>
            <text:p>Extension : 655m² </text:p>
            <text:p>SV totale après projet : 1700m² 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1045m²</text:p>
          </table:table-cell>
          <table:table-cell table:style-name="ce20" office:value-type="string" calcext:value-type="string">
            <text:p>1700m² soit une extension de 655m²</text:p>
          </table:table-cell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1" calcext:value-type="float">
            <text:p>181</text:p>
          </table:table-cell>
          <table:table-cell table:style-name="ce20" office:value-type="string" calcext:value-type="string">
            <text:p>VREGNY</text:p>
          </table:table-cell>
          <table:table-cell table:style-name="ce20" office:value-type="string" calcext:value-type="string">
            <text:p>MM. FERRAND et THOMAS</text:p>
          </table:table-cell>
          <table:table-cell table:style-name="ce36" office:value-type="string" calcext:value-type="string">
            <text:p/>
            <text:p>Création d’un ensemble hôtelier de 40 chambres à Vrégny </text:p>
            <text:p/>
          </table:table-cell>
          <table:table-cell table:style-name="ce36"/>
          <table:table-cell table:style-name="ce20" table:number-columns-repeated="3"/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RL DAVID AUTO</text:p>
          </table:table-cell>
          <table:table-cell table:style-name="ce36" office:value-type="string" calcext:value-type="string">
            <text:p>Création d’un commerce de vente de véhicules d’occasion à l’enseigne DAVID AUTO </text:p>
            <text:p>SV : 4000m² </text:p>
          </table:table-cell>
          <table:table-cell table:style-name="ce36"/>
          <table:table-cell table:style-name="ce20" office:value-type="string" calcext:value-type="string">
            <text:p>DAVID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4-01-06" calcext:value-type="date">
            <text:p>06/0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3" calcext:value-type="float">
            <text:p>18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SOCIETE DE DISTRIBUTION DE SAINT-OUEN</text:p>
          </table:table-cell>
          <table:table-cell table:style-name="ce36" office:value-type="string" calcext:value-type="string">
            <text:p>Création d’un supermarché à l’enseigne LEADER PRICE à Villers-Cotterêts </text:p>
            <text:p>SV : 1225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25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4" calcext:value-type="float">
            <text:p>184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à l’enseigne ALDI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5" calcext:value-type="float">
            <text:p>1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ESPACE ROMANETTE </text:p>
          </table:table-cell>
          <table:table-cell table:style-name="ce36" office:value-type="string" calcext:value-type="string">
            <text:p>Transfert – extension du magasin de bricolage à l’enseigne BRICORAMA </text:p>
            <text:p>SV existante : 3500m²</text:p>
            <text:p>Extension : 990m²</text:p>
            <text:p>SV totale après projet : 4490m² (dont 1500m² en extérieur)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4490m² soit une extension de 990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 office:value-type="string" calcext:value-type="string">
            <text:p>Un recours a été déposé auprès du TA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6" calcext:value-type="float">
            <text:p>18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OCIETE SUPERMARCHES LCC </text:p>
          </table:table-cell>
          <table:table-cell table:style-name="ce36" office:value-type="string" calcext:value-type="string">
            <text:p>Création d’un supermarché à l’enseigne LE MUTANT à Brasles </text:p>
            <text:p>SV : 830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30m² 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7" calcext:value-type="float">
            <text:p>18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TDSA</text:p>
          </table:table-cell>
          <table:table-cell table:style-name="ce36" office:value-type="string" calcext:value-type="string">
            <text:p>Extension de la concession automobile PEUGEOT à Saint-Quentin </text:p>
            <text:p>SV existante : 906m²</text:p>
            <text:p>Extension : 1143m²</text:p>
            <text:p>SV totale après projet : 2049m² 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06m²</text:p>
          </table:table-cell>
          <table:table-cell table:style-name="ce20" office:value-type="string" calcext:value-type="string">
            <text:p>2049m² soit une extension 1143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ARL BAUDOUX-BSV</text:p>
          </table:table-cell>
          <table:table-cell table:style-name="ce36" office:value-type="string" calcext:value-type="string">
            <text:p>Création par transfert avec extension d’un magasin de bricolage à l’enseigne BRICO PRO à Saint-Erme</text:p>
            <text:p>SV : 4404m²</text:p>
          </table:table-cell>
          <table:table-cell table:style-name="ce36"/>
          <table:table-cell table:style-name="ce20" office:value-type="string" calcext:value-type="string">
            <text:p>BRICO PR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04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9" calcext:value-type="float">
            <text:p>189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CI DES LAURIERS ROSES</text:p>
          </table:table-cell>
          <table:table-cell table:style-name="ce36" office:value-type="string" calcext:value-type="string">
            <text:p>Création d’un supermarché à l’enseigne NETTO</text:p>
            <text:p>SV : 62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0m²</text:p>
          </table:table-cell>
          <table:table-cell table:style-name="ce3" office:value-type="date" office:date-value="2004-05-05" calcext:value-type="date">
            <text:p>05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0" calcext:value-type="float">
            <text:p>19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LES CHENES</text:p>
          </table:table-cell>
          <table:table-cell table:style-name="ce36" office:value-type="string" calcext:value-type="string">
            <text:p>Création d’un dépôt-Vente de biens d’occasion à l’enseigne TROC DE L’ILE </text:p>
            <text:p>SV : 1170m² </text:p>
          </table:table-cell>
          <table:table-cell table:style-name="ce36"/>
          <table:table-cell table:style-name="ce20" office:value-type="string" calcext:value-type="string">
            <text:p>TROC DE L’I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 </text:p>
          </table:table-cell>
          <table:table-cell table:style-name="ce36" office:value-type="string" calcext:value-type="string">
            <text:p>Création d’un supermarché à l’enseigne NETTO à Chauny </text:p>
            <text:p>SV : 800m²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3" calcext:value-type="float">
            <text:p>19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LIGNE VERTE</text:p>
          </table:table-cell>
          <table:table-cell table:style-name="ce36" office:value-type="string" calcext:value-type="string">
            <text:p>Création d’un libre service agricole à l’enseigne FRANCE RURALE à Pinon </text:p>
            <text:p>SV : 528,27m²</text:p>
          </table:table-cell>
          <table:table-cell table:style-name="ce36"/>
          <table:table-cell table:style-name="ce20" office:value-type="string" calcext:value-type="string">
            <text:p>FRANCE RURA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8,27m²</text:p>
          </table:table-cell>
          <table:table-cell table:style-name="ce3" office:value-type="date" office:date-value="2004-06-10" calcext:value-type="date">
            <text:p>10/06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194" calcext:value-type="float">
            <text:p>19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  <text:p>→ Hypermarché </text:p>
            <text:p>SV existante : 4700m²</text:p>
            <text:p>Extension : 300m² </text:p>
            <text:p>SV totale après projet : 5000m²</text:p>
            <text:p/>
            <text:p>→ Galerie marchande </text:p>
            <text:p>SV existante : 5m² </text:p>
            <text:p>Extension 175m²</text:p>
            <text:p>SV totale après projet : 180m² </text:p>
            <text:p/>
            <text:p>→ Création d’une jardinerie </text:p>
            <text:p>SV : 30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5m²</text:p>
          </table:table-cell>
          <table:table-cell table:style-name="ce20" office:value-type="string" calcext:value-type="string">
            <text:p>8180m² soit une extension de 347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ED</text:p>
          </table:table-cell>
          <table:table-cell table:style-name="ce36" office:value-type="string" calcext:value-type="string">
            <text:p>Création d’un supermarché à l’enseigne ED à Saint-Quentin </text:p>
            <text:p>SV : 639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9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6" calcext:value-type="float">
            <text:p>19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à l’enseigne LIDL à Saint-Quentin </text:p>
            <text:p>SV : 995m² 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7" calcext:value-type="float">
            <text:p>19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LES CERISIERS</text:p>
            <text:p>SARL SOCIETE REVINOISE D’AMEUBLEMENT</text:p>
          </table:table-cell>
          <table:table-cell table:style-name="ce36" office:value-type="string" calcext:value-type="string">
            <text:p>Création d’un magasin de meubles à l’enseigne LES DOCKS DU MEUBLE à Hirson </text:p>
            <text:p>SV : 1165m²</text:p>
          </table:table-cell>
          <table:table-cell table:style-name="ce36"/>
          <table:table-cell table:style-name="ce20" office:value-type="string" calcext:value-type="string">
            <text:p>LES DOCKS DU MEUB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65m²</text:p>
          </table:table-cell>
          <table:table-cell table:style-name="ce3" office:value-type="date" office:date-value="2004-07-22" calcext:value-type="date">
            <text:p>22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TVM EVRA</text:p>
          </table:table-cell>
          <table:table-cell table:style-name="ce36" office:value-type="string" calcext:value-type="string">
            <text:p>Création par transfert avec extension d’un magasin d’équipement du foyer à l’enseigne PRO &amp; CIE à Chambry </text:p>
            <text:p>SV : 800m²</text:p>
          </table:table-cell>
          <table:table-cell table:style-name="ce36"/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8-26" calcext:value-type="date">
            <text:p>26/08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Ludovic DEGREMONT</text:p>
          </table:table-cell>
          <table:table-cell table:style-name="ce36" office:value-type="string" calcext:value-type="string">
            <text:p>Extension d’un ensemble commercial composé de deux commerces de vente de véhicules d’occasion à Harly</text:p>
            <text:p>SV existante : 600m²</text:p>
            <text:p>Extension : 24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Extension de 240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1" calcext:value-type="float">
            <text:p>201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BRAY FRERES</text:p>
          </table:table-cell>
          <table:table-cell table:style-name="ce36" office:value-type="string" calcext:value-type="string">
            <text:p>Transfert et extension d’un magasin de bricolage à l’enseigne GEDIMAT à Brasles </text:p>
            <text:p>SV existante : 220m²</text:p>
            <text:p>Extension : 950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220m²</text:p>
          </table:table-cell>
          <table:table-cell table:style-name="ce20" office:value-type="string" calcext:value-type="string">
            <text:p>1170m² soit une extension de 95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LE BAC A LINGE </text:p>
          </table:table-cell>
          <table:table-cell table:style-name="ce36" office:value-type="string" calcext:value-type="string">
            <text:p>Extension d’un magasin spécialisé dans l’habillement, le textile et le linge de maison à l’enseigne STYLECO </text:p>
            <text:p>SV existante : 863m²</text:p>
            <text:p>Extension : 97m²</text:p>
            <text:p>SV totale après projet : 960m² </text:p>
          </table:table-cell>
          <table:table-cell table:style-name="ce36"/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863m² </text:p>
          </table:table-cell>
          <table:table-cell table:style-name="ce20" office:value-type="string" calcext:value-type="string">
            <text:p>960m² soit une extension de 97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203" calcext:value-type="float">
            <text:p>20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V : 5911m²</text:p>
            <text:p/>
            <text:p>→ Supermarché LEADER PRICE : 1327m²</text:p>
            <text:p>→ Commerce de produits surgelés THIRIET : 294m²</text:p>
            <text:p>→ Commerce de prêt à porter DEFI MODE: 890m² </text:p>
            <text:p>→ Commerce de chaussures CHAUSSEA : 590m²</text:p>
            <text:p>→ Commerce de chaussures LA HALLE O CHAUSSURES : 630m²</text:p>
            <text:p>→ Equipement du foyer et de la maison GIFI : 1980m² </text:p>
            <text:p>→ Commerce de cadres et de sous-verre CADREA : 200m²</text:p>
          </table:table-cell>
          <table:table-cell table:style-name="ce36"/>
          <table:table-cell table:style-name="ce20" office:value-type="string" calcext:value-type="string">
            <text:p>LEADER PRICE </text:p>
            <text:p>THIRIET </text:p>
            <text:p>DEFI MODE</text:p>
            <text:p>CHAUSSEA</text:p>
            <text:p>LA HALLE O CHAUSSURES</text:p>
            <text:p>GIFI</text:p>
            <text:p>CADRE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11m² 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04" calcext:value-type="float">
            <text:p>204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magasin de matériaux à l’enseigne BIGMAT </text:p>
            <text:p>SV : 7980m² (dont 4776m² en extérieur)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0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206" calcext:value-type="float">
            <text:p>20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ETE IMMOBILIERE CARREFOUR </text:p>
          </table:table-cell>
          <table:table-cell table:style-name="ce36" office:value-type="string" calcext:value-type="string">
            <text:p>Extension et restructuration de l’hypermarché CARREFOUR</text:p>
            <text:p/>
            <text:p>→ Hypermarché</text:p>
            <text:p>SV existante : 5200m²</text:p>
            <text:p>Extension : 2200m²</text:p>
            <text:p>SV totale après projet : 7400m² </text:p>
            <text:p/>
            <text:p>→ Galerie marchande </text:p>
            <text:p>SV existante : 2000m² </text:p>
            <text:p>Extension : 1461m²</text:p>
            <text:p>SV totale après projet : 3461m² </text:p>
            <text:p/>
            <text:p>(Fermeture d’une surface d’équipement du foyer de 1461m²)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7200m²</text:p>
          </table:table-cell>
          <table:table-cell table:style-name="ce20" office:value-type="string" calcext:value-type="string">
            <text:p>10861m² soit une extension de 3661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12" calcext:value-type="float">
            <text:p>212</text:p>
          </table:table-cell>
          <table:table-cell table:style-name="ce20" office:value-type="string" calcext:value-type="string">
            <text:p>CHAMOUILLE</text:p>
          </table:table-cell>
          <table:table-cell table:style-name="ce20" office:value-type="string" calcext:value-type="string">
            <text:p>SNC DOMAINE DU LAC DE L’AILETTE </text:p>
          </table:table-cell>
          <table:table-cell table:style-name="ce36" office:value-type="string" calcext:value-type="string">
            <text:p>Création d’une structure commerciale</text:p>
            <text:p>SV : 982m² </text:p>
            <text:p/>
            <text:p>→ Supermarché et boulangerie : 576m²</text:p>
            <text:p>→ Boutique de prêt-à-porter : 106m²</text:p>
            <text:p>→ Boutique de jouets : 133m²</text:p>
            <text:p>→ Boutique de souvenirs : 88m²</text:p>
            <text:p>→ Boutique de sports aquatiques : 79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2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07" calcext:value-type="float">
            <text:p>20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ODIVAL </text:p>
          </table:table-cell>
          <table:table-cell table:style-name="ce36" office:value-type="string" calcext:value-type="string">
            <text:p>Extension du supermarché à l’enseigne INTERMARCHE </text:p>
            <text:p>SV existante : 2200m²</text:p>
            <text:p>Extension : 643m²</text:p>
            <text:p>SV totale après projet : 2843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2843m² soit une extension de 643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NC PIC DEVELOPPEMENT </text:p>
          </table:table-cell>
          <table:table-cell table:style-name="ce36" office:value-type="string" calcext:value-type="string">
            <text:p>Création d’un ensemble commercial comprenant deux magasins : </text:p>
            <text:p>SV : 5217m²</text:p>
            <text:p/>
            <text:p>→ BRICORAMA : 4732m²</text:p>
            <text:p>→ NORAUTO : 485m²</text:p>
          </table:table-cell>
          <table:table-cell table:style-name="ce36"/>
          <table:table-cell table:style-name="ce20" office:value-type="string" calcext:value-type="string">
            <text:p>BRICORAMA</text:p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17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6" office:value-type="string" calcext:value-type="string">
            <text:p>RECOURS EN COUR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0" calcext:value-type="float">
            <text:p>21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’un supermarché à l’enseigne CHAMPION </text:p>
            <text:p>SV existante : 1550m²</text:p>
            <text:p>Extension : 1450m²</text:p>
            <text:p>SV totale après projet : 30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50m²</text:p>
          </table:table-cell>
          <table:table-cell table:style-name="ce20" office:value-type="string" calcext:value-type="string">
            <text:p>3000m² soit une extension de 14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0 bis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e la station de carburants annexée au supermarché à l’enseigne CHAMPION </text:p>
            <text:p>SV existante : 105m²</text:p>
            <text:p>Extension : 45m²</text:p>
            <text:p>SV totale après projet : 150m²</text:p>
            <text:p>Pour 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50m² soit une extension de 45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11" calcext:value-type="float">
            <text:p>21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BAAS</text:p>
          </table:table-cell>
          <table:table-cell table:style-name="ce36" office:value-type="string" calcext:value-type="string">
            <text:p>Extension d’un ensemble commercial composé de deux commerces de vente de véhicules neufs et d’occasion des sociétés SAS AUTOMOBILE PASSION et SA BACHELET</text:p>
            <text:p>SV existante : 983m² </text:p>
            <text:p>Extension : 844m²</text:p>
            <text:p>SV totale après projet : 1827m²</text:p>
            <text:p>(dont 919m² pour SAS AUTO PASSION et 908m² pour SA BACHELET) </text:p>
          </table:table-cell>
          <table:table-cell table:style-name="ce36"/>
          <table:table-cell table:style-name="ce20" office:value-type="string" calcext:value-type="string">
            <text:p>SAS AUTO PASSION</text:p>
            <text:p>SA BACHELET</text:p>
          </table:table-cell>
          <table:table-cell table:style-name="ce20" office:value-type="string" calcext:value-type="string">
            <text:p>983m²</text:p>
          </table:table-cell>
          <table:table-cell table:style-name="ce20" office:value-type="string" calcext:value-type="string">
            <text:p>1827m² soit une extension de 844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13" calcext:value-type="float">
            <text:p>21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 ensemble commercial comprenant un supermarché à l’enseigne MATCH et une galerie marchande </text:p>
            <text:p>SV : 2323,50m² </text:p>
            <text:p/>
            <text:p>→ Supermarché : 1780m²</text:p>
            <text:p>→ Galerie marchande : 543,5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23,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3 bis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e station de carburants annexée au supermarché à l’enseigne MATCH </text:p>
            <text:p>SV : 87m² </text:p>
            <text:p>2 postes de ravitaillement 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7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M. Gérald PIERRE </text:p>
          </table:table-cell>
          <table:table-cell table:style-name="ce36" office:value-type="string" calcext:value-type="string">
            <text:p>Création d’un dépôt-vente de véhicules d’occasion à l’enseigne EURO CAR’S </text:p>
            <text:p>SV : 950m²</text:p>
          </table:table-cell>
          <table:table-cell table:style-name="ce36"/>
          <table:table-cell table:style-name="ce20" office:value-type="string" calcext:value-type="string">
            <text:p>EURO CAR’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0m²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5" calcext:value-type="float">
            <text:p>21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NC GP DECORS</text:p>
          </table:table-cell>
          <table:table-cell table:style-name="ce36" office:value-type="string" calcext:value-type="string">
            <text:p>Création d’un magasin de revêtements de murs, sols, et de décoration intérieure à l’enseigne GP DECORS </text:p>
            <text:p>SV : 980m²</text:p>
          </table:table-cell>
          <table:table-cell table:style-name="ce36"/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0m² 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6" calcext:value-type="float">
            <text:p>2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spécialisé dans l’équipement de la personne et de la maison à l’enseigne CANELLE ET MANDARINE </text:p>
            <text:p>SV : 585m²</text:p>
          </table:table-cell>
          <table:table-cell table:style-name="ce36"/>
          <table:table-cell table:style-name="ce20" office:value-type="string" calcext:value-type="string">
            <text:p>CANELLE ET MANDARIN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SARRAZIN</text:p>
          </table:table-cell>
          <table:table-cell table:style-name="ce36" office:value-type="string" calcext:value-type="string">
            <text:p>Création d’un magasin spécialisé dans la vente d’appareils électroménagers, audiovisuels, d’équipements informatique et de téléphonie à l’enseigne GITEM </text:p>
            <text:p>SV : 30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18" calcext:value-type="float">
            <text:p>2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DA</text:p>
          </table:table-cell>
          <table:table-cell table:style-name="ce36" office:value-type="string" calcext:value-type="string">
            <text:p>Extension d’un commerce de vente de véhicules neufs et d’occasion à l’enseigne AUTOS SELECTION </text:p>
            <text:p>SV existante : 300m²</text:p>
            <text:p>Extension : 4700m²</text:p>
            <text:p>SV totale après projet : 5000m²</text:p>
          </table:table-cell>
          <table:table-cell table:style-name="ce36"/>
          <table:table-cell table:style-name="ce20" office:value-type="string" calcext:value-type="string">
            <text:p>AUTO SELECTION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5000m² soit une extension de 47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198m²</text:p>
            <text:p>Extension : 302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3" office:value-type="string" calcext:value-type="string">
            <text:p>1198m² </text:p>
          </table:table-cell>
          <table:table-cell table:style-name="ce20" office:value-type="string" calcext:value-type="string">
            <text:p>1500m² soit une extension de 302m² 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9 bis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d’une station distribution de carburants annexée au supermarché à l’enseigne CHAMPION </text:p>
            <text:p>SV : 85m² </text:p>
            <text:p>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549m²</text:p>
            <text:p>Extension : 451m²</text:p>
            <text:p>SV totale après projet : 20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49m²</text:p>
          </table:table-cell>
          <table:table-cell table:style-name="ce20" office:value-type="string" calcext:value-type="string">
            <text:p>2000m² soit une extension de 451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1" calcext:value-type="float">
            <text:p>2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e jeux et jouets à l’enseigne JOUECLUB </text:p>
            <text:p>SV : 900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2" calcext:value-type="float">
            <text:p>22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MARINE</text:p>
          </table:table-cell>
          <table:table-cell table:style-name="ce36" office:value-type="string" calcext:value-type="string">
            <text:p>Extension d’un hôtel à l’enseigne LE FLORENCE </text:p>
            <text:p>Extension : 18 chambres</text:p>
            <text:p>Projet : 47 chambres </text:p>
          </table:table-cell>
          <table:table-cell table:style-name="ce36"/>
          <table:table-cell table:style-name="ce20" office:value-type="string" calcext:value-type="string">
            <text:p>LE FLORENCE</text:p>
          </table:table-cell>
          <table:table-cell table:style-name="ce20" table:number-columns-repeated="2"/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3" calcext:value-type="float">
            <text:p>223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par transfert avec extension d’un commerce de bricolage et de matériaux à l’enseigne BIGMAT </text:p>
            <text:p>SV : 5317m²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31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4" calcext:value-type="float">
            <text:p>22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BELLAGRI VERT</text:p>
          </table:table-cell>
          <table:table-cell table:style-name="ce36" office:value-type="string" calcext:value-type="string">
            <text:p>Création d’un libre service agricole </text:p>
            <text:p>SV : 987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5" calcext:value-type="float">
            <text:p>22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DECATHLON</text:p>
          </table:table-cell>
          <table:table-cell table:style-name="ce36" office:value-type="string" calcext:value-type="string">
            <text:p>Création d’un magasin spécialisé dans la vente d’articles de sport, de loisirs et de plein air à l’enseigne à l’enseigne DECATHLON </text:p>
            <text:p>SV : 4010m²</text:p>
          </table:table-cell>
          <table:table-cell table:style-name="ce36"/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10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commerce de menuiserie, bois, PVC et aluminium et de produits dérivés en bois à l’enseigne BATIPRIX</text:p>
            <text:p>SV : 523m²</text:p>
          </table:table-cell>
          <table:table-cell table:style-name="ce36"/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3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7" calcext:value-type="float">
            <text:p>2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à l’enseigne ED </text:p>
            <text:p>SV existante : 299m²</text:p>
            <text:p>Extension : 482m²</text:p>
            <text:p>SV totale après projet : 781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781m² soit une extension de 482m² 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8" calcext:value-type="float">
            <text:p>22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u supermarché à l’enseigne SUPER U </text:p>
            <text:p>SV Existante : 1891,82m²</text:p>
            <text:p>Extension : 1108,18m²</text:p>
            <text:p>SV totale après projet : 3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891,82m²</text:p>
          </table:table-cell>
          <table:table-cell table:style-name="ce20" office:value-type="string" calcext:value-type="string">
            <text:p>3000m² soit une extension de 1108,18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28 bis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e la station de carburants annexée au supermarché à l’enseigne SUPER U </text:p>
            <text:p>Surface existante : 107,25m² </text:p>
            <text:p>Extension 70m²</text:p>
            <text:p>SV totale après projet : 177,25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25m²</text:p>
          </table:table-cell>
          <table:table-cell table:style-name="ce20" office:value-type="string" calcext:value-type="string">
            <text:p>177,25m² soit une extension de 70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9" calcext:value-type="float">
            <text:p>2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u magasin de bricolage à l’enseigne BRICORAMA </text:p>
            <text:p>SV : 3890m²</text:p>
            <text:p>Extension : 2233m²</text:p>
            <text:p>SV totale après projet : 6123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23m² soit une extension de 2233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string" calcext:value-type="string">
            <text:p>-</text:p>
          </table:table-cell>
          <table:table-cell table:style-name="ce13" office:value-type="float" office:value="230" calcext:value-type="float">
            <text:p>230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S SODIBE ET BEAUDIS</text:p>
          </table:table-cell>
          <table:table-cell table:style-name="ce36" office:value-type="string" calcext:value-type="string">
            <text:p>Extension de l’hypermarché à l’enseigne LECLERC et de sa boutique attenante</text:p>
            <text:p/>
            <text:p>→ Hypermarché </text:p>
            <text:p>SV existante : 3400m² </text:p>
            <text:p>Extension : 2000m² </text:p>
            <text:p>SV totale après projet : 5400m²</text:p>
            <text:p/>
            <text:p>→ Boutique </text:p>
            <text:p>Extension : 27m²</text:p>
            <text:p>SV totale après projet : 24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400m²</text:p>
          </table:table-cell>
          <table:table-cell table:style-name="ce20" office:value-type="string" calcext:value-type="string">
            <text:p>5400m² soit une extension de 2000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1" calcext:value-type="float">
            <text:p>231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STANISLAS </text:p>
            <text:p>SARL LEANE</text:p>
          </table:table-cell>
          <table:table-cell table:style-name="ce36" office:value-type="string" calcext:value-type="string">
            <text:p>Création d’une supérette sous l’enseigne NETTO </text:p>
            <text:p>SV : 30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CI DOLLE</text:p>
          </table:table-cell>
          <table:table-cell table:style-name="ce36" office:value-type="string" calcext:value-type="string">
            <text:p>Création d’un magasin de bricolage et de jardinage sous l’enseigne CATENA </text:p>
            <text:p>SV : 1200m²</text:p>
          </table:table-cell>
          <table:table-cell table:style-name="ce36"/>
          <table:table-cell table:style-name="ce20" office:value-type="string" calcext:value-type="string">
            <text:p>CATEN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 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IMMO CONTROLE</text:p>
          </table:table-cell>
          <table:table-cell table:style-name="ce36" office:value-type="string" calcext:value-type="string">
            <text:p>Création d’un magasin type solderie à l’enseigne NOZ 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34" calcext:value-type="float">
            <text:p>23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S SOFERDIS </text:p>
          </table:table-cell>
          <table:table-cell table:style-name="ce36" office:value-type="string" calcext:value-type="string">
            <text:p>Extension du supermarché à l’enseigne SUPER U </text:p>
            <text:p>SV existante : 2051.38m²</text:p>
            <text:p>Extension : 111,43m²</text:p>
            <text:p>SV totale après projet : 2162,8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2051,38m²</text:p>
          </table:table-cell>
          <table:table-cell table:style-name="ce20" office:value-type="string" calcext:value-type="string">
            <text:p>2162,81m² soit une extension de 111,43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35" calcext:value-type="float">
            <text:p>23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</text:p>
          </table:table-cell>
          <table:table-cell table:style-name="ce36" office:value-type="string" calcext:value-type="string">
            <text:p>Changement d’activité d’une surface de vente existante accompagné d’une extension pour un magasin BRICOMARCHE </text:p>
            <text:p>SV existante : 2400m²</text:p>
            <text:p>Extension 4600m²</text:p>
            <text:p>SV totale après projet : 70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7000m² soit une extension de 4600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CO LEADER</text:p>
          </table:table-cell>
          <table:table-cell table:style-name="ce36" office:value-type="string" calcext:value-type="string">
            <text:p>Extension de l’hôtel IBIS </text:p>
            <text:p>Extension : 31 chambres</text:p>
            <text:p>Projet : 72 chambres</text:p>
          </table:table-cell>
          <table:table-cell table:style-name="ce36"/>
          <table:table-cell table:style-name="ce20" office:value-type="string" calcext:value-type="string">
            <text:p>IBIS</text:p>
          </table:table-cell>
          <table:table-cell table:style-name="ce20" table:number-columns-repeated="2"/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7" calcext:value-type="float">
            <text:p>23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MAGASIN 24</text:p>
          </table:table-cell>
          <table:table-cell table:style-name="ce36" office:value-type="string" calcext:value-type="string">
            <text:p>Création d’un magasin type solderie à l’enseigne NOZ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8" calcext:value-type="float">
            <text:p>238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 supermarché à l’enseigne SUPER U et de sa galerie marchande </text:p>
            <text:p>SV : 2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38 bis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e station distributrice de carburants annexée au supermarché à l’enseigne SUPER U </text:p>
            <text:p>Projet : 187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7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Création par transfert avec extension d’une station distributrice de carburants annexée à l’hypermarché à l’enseigne LECLERC </text:p>
            <text:p>SV existante : 170m²</text:p>
            <text:p>Extension : 56,50m²</text:p>
            <text:p>SV totale après extension : 226,5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70m²</text:p>
          </table:table-cell>
          <table:table-cell table:style-name="ce20" office:value-type="string" calcext:value-type="string">
            <text:p>226,50 soit une extension de 56,5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1" calcext:value-type="float">
            <text:p>241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l’hypermarché CHAMPION</text:p>
            <text:p>SV : 2995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5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41 bis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station service annexée à l’hypermarché CHAMPION </text:p>
            <text:p>SV : 21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42" calcext:value-type="float">
            <text:p>24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S IMMOCHAN FRANCE</text:p>
          </table:table-cell>
          <table:table-cell table:style-name="ce36" office:value-type="string" calcext:value-type="string">
            <text:p>Création d’un ensemble commercial </text:p>
            <text:p>SV totale : 8680m²</text:p>
            <text:p/>
            <text:p>→ BOULANGER : 2500m²</text:p>
            <text:p>→ CULTURA : 1800m²</text:p>
            <text:p>→ LA HALLE O CHAUSSURES : 580m²</text:p>
            <text:p>→ LA HALLE : 1100m²</text:p>
            <text:p>→ BABOU : 2700m² </text:p>
          </table:table-cell>
          <table:table-cell table:style-name="ce36"/>
          <table:table-cell table:style-name="ce20" office:value-type="string" calcext:value-type="string">
            <text:p>BOULANGER </text:p>
            <text:p>CULTURA</text:p>
            <text:p>LA HALLE O CHAUSSURES</text:p>
            <text:p>LA HALLE</text:p>
            <text:p>BABO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8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3" calcext:value-type="float">
            <text:p>243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Création d’un supermarché sous l’enseigne ALDI MARCHE </text:p>
            <text:p>SV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4" calcext:value-type="float">
            <text:p>24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GA 02</text:p>
          </table:table-cell>
          <table:table-cell table:style-name="ce36" office:value-type="string" calcext:value-type="string">
            <text:p>Extension d’un commerce de véhicules automobiles de marques AUDI et VOLKSWAGEN</text:p>
            <text:p>SV existante : 965m²</text:p>
            <text:p>Extension : 450m²</text:p>
            <text:p>SV totale après projet : 1415m²</text:p>
          </table:table-cell>
          <table:table-cell table:style-name="ce36"/>
          <table:table-cell table:style-name="ce20" office:value-type="string" calcext:value-type="string">
            <text:p>AUDI</text:p>
            <text:p>VOLKSWAGEN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415m² soit une extension de 450m²</text:p>
          </table:table-cell>
          <table:table-cell table:style-name="ce3" office:value-type="date" office:date-value="2006-01-25" calcext:value-type="date">
            <text:p>25/01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5" calcext:value-type="float">
            <text:p>24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 BAUDOUX METAL</text:p>
          </table:table-cell>
          <table:table-cell table:style-name="ce36" office:value-type="string" calcext:value-type="string">
            <text:p>Création d’un magasin de bricolage, de matériaux et de jardinage </text:p>
            <text:p>SV : 9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REFUS</text:p>
            <text:p>Contre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6" calcext:value-type="float">
            <text:p>246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NC DISTRIBUTION LEADER PRICE</text:p>
          </table:table-cell>
          <table:table-cell table:style-name="ce36" office:value-type="string" calcext:value-type="string">
            <text:p>Création d’un supermarché à l’enseigne LEADER PRICE </text:p>
            <text:p>SV : 1209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9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7" calcext:value-type="float">
            <text:p>247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RL DENALEX</text:p>
          </table:table-cell>
          <table:table-cell table:style-name="ce36" office:value-type="string" calcext:value-type="string">
            <text:p>Création d’un supermarché à l’enseigne NETTO 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Extension du supermarché à l’enseigne ECOMARCHE</text:p>
            <text:p>SV existante : 740m²</text:p>
            <text:p>Extension : 560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740m²</text:p>
          </table:table-cell>
          <table:table-cell table:style-name="ce20" office:value-type="string" calcext:value-type="string">
            <text:p>1300m² soit une extension de 56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 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CI DE LA FONTAINE</text:p>
          </table:table-cell>
          <table:table-cell table:style-name="ce36" office:value-type="string" calcext:value-type="string">
            <text:p>Création par transfert avec transfert d’un centre commercial </text:p>
            <text:p>SV : 4479,8m²</text:p>
            <text:p/>
            <text:p>→ Hypermarché INTERMARCHE : 4000m²</text:p>
            <text:p>→ Galerie marchande : 479,8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79,80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REFUS</text:p>
            <text:p>Pour 2</text:p>
            <text:p>Contre 1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</text:p>
            <text:p>SV existante : 4700m²</text:p>
            <text:p>Extension : 691m²</text:p>
            <text:p>SV totale après projet : 5391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0m²</text:p>
          </table:table-cell>
          <table:table-cell table:style-name="ce20" office:value-type="string" calcext:value-type="string">
            <text:p>5391m² soit une extension de 691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1" calcext:value-type="float">
            <text:p>251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20" office:value-type="string" calcext:value-type="string">
            <text:p>SCI LES TORTUES ROYES</text:p>
          </table:table-cell>
          <table:table-cell table:style-name="ce36" office:value-type="string" calcext:value-type="string">
            <text:p>Création d’un supermarché à l’enseigne NETTO </text:p>
            <text:p>SV : 515,1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15,10m²</text:p>
          </table:table-cell>
          <table:table-cell table:style-name="ce3" office:value-type="date" office:date-value="2006-05-24" calcext:value-type="date">
            <text:p>24/05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52" calcext:value-type="float">
            <text:p>25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VMONT PROMOTION</text:p>
          </table:table-cell>
          <table:table-cell table:style-name="ce36" office:value-type="string" calcext:value-type="string">
            <text:p>Création d’un ensemble commercial </text:p>
            <text:p>SV : 3146m²</text:p>
            <text:p/>
            <text:p>Comprenant </text:p>
            <text:p>→ DEFI MODE : 900m²</text:p>
            <text:p>→ CHAUSSEA : 550m²</text:p>
            <text:p>→ ED : 896m²</text:p>
            <text:p>→ IDEES &amp; DECO : 800m²</text:p>
          </table:table-cell>
          <table:table-cell table:style-name="ce36"/>
          <table:table-cell table:style-name="ce20" office:value-type="string" calcext:value-type="string">
            <text:p>DEFI MODE </text:p>
            <text:p>CHAUSSEA</text:p>
            <text:p>ED</text:p>
            <text:p>IDEES &amp; D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46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3" calcext:value-type="float">
            <text:p>25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AUCHAN</text:p>
          </table:table-cell>
          <table:table-cell table:style-name="ce36" office:value-type="string" calcext:value-type="string">
            <text:p>Extension de l’hypermarché AUCHAN </text:p>
            <text:p>SV existante : 5425m²</text:p>
            <text:p>Extension : 3000m²</text:p>
            <text:p>SV totale après projet : 8425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5425m²</text:p>
          </table:table-cell>
          <table:table-cell table:style-name="ce20" office:value-type="string" calcext:value-type="string">
            <text:p>8425m² soit une extension de 3000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4" calcext:value-type="float">
            <text:p>25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YVELINES DISTRIBUTION</text:p>
          </table:table-cell>
          <table:table-cell table:style-name="ce36" office:value-type="string" calcext:value-type="string">
            <text:p>Création d’un supermarché à l’enseigne LEADER PRICE </text:p>
            <text:p>SV : 1066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66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QUORUM NON ATTEIN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12" calcext:value-type="date">
            <text:p>12/09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6" calcext:value-type="float">
            <text:p>2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commerce d’équipement automobile sous l’enseigne L’AUTO</text:p>
            <text:p>SV : 470m²</text:p>
          </table:table-cell>
          <table:table-cell table:style-name="ce36"/>
          <table:table-cell table:style-name="ce20" office:value-type="string" calcext:value-type="string">
            <text:p>L’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9" calcext:value-type="float">
            <text:p>25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de bricolage, de matériaux et de jardinage sous l’enseigne MR BRICOLAGE 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57" calcext:value-type="float">
            <text:p>257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supermarché à l’enseigne NETTO et de sa galerie marchande </text:p>
            <text:p>SV : 849m²</text:p>
            <text:p/>
            <text:p>→ Supermarché : 650m²</text:p>
            <text:p>→ Galerie marchande : 199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9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7 bis 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e station service annexée au supermarché à l’enseigne NETTO</text:p>
            <text:p>SV : 71m²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1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8" calcext:value-type="float">
            <text:p>258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par transfert avec extension d’un supermarché à l’enseigne SHOPI </text:p>
            <text:p>SV : 707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7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8 bis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d’une station service annexée au supermarché à l’enseigne SHOPI</text:p>
            <text:p>SV : 94m²</text:p>
            <text:p>2 positions de ravitaillement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0" calcext:value-type="float">
            <text:p>260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S TANNEURS</text:p>
          </table:table-cell>
          <table:table-cell table:style-name="ce36" office:value-type="string" calcext:value-type="string">
            <text:p>Création d’un supermarché à l’enseigne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REFUS</text:p>
            <text:p>Pour 3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1" calcext:value-type="float">
            <text:p>261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à l’enseigne ALDI MARCHE </text:p>
            <text:p>SV existante : 299m²</text:p>
            <text:p>Extension : 505m²</text:p>
            <text:p>SV totale après projet : 80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04m² soit une extension de 505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2" calcext:value-type="float">
            <text:p>262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à l’enseigne ALDI MARCHE </text:p>
            <text:p>SV existante : 300m²</text:p>
            <text:p>Extension : 474m²</text:p>
            <text:p>SV totale après projet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74m² soit une extension de 474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3" calcext:value-type="float">
            <text:p>263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CHAMP LIBRE</text:p>
          </table:table-cell>
          <table:table-cell table:style-name="ce36" office:value-type="string" calcext:value-type="string">
            <text:p>Extension de la jardinerie POINT VERT</text:p>
            <text:p>SV existante : 1300m²</text:p>
            <text:p>Extension : 1200m²</text:p>
            <text:p>SV totale après projet : 2500m² </text:p>
          </table:table-cell>
          <table:table-cell table:style-name="ce36"/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1300m²</text:p>
          </table:table-cell>
          <table:table-cell table:style-name="ce20" office:value-type="string" calcext:value-type="string">
            <text:p>2500m² soit une extension de 12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4" calcext:value-type="float">
            <text:p>264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supermarché LECLERC EXPRESS</text:p>
            <text:p>SV : 800m²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64 bis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e station service annexée au supermarché LECLERC EXPRESS</text:p>
            <text:p>SV : 40,80m² </text:p>
            <text:p>2 pompes avec 4 postes de ravitaillement 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,8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5" calcext:value-type="float">
            <text:p>26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ROMANETTE</text:p>
          </table:table-cell>
          <table:table-cell table:style-name="ce36" office:value-type="string" calcext:value-type="string">
            <text:p>Création d’un magasin de jouets JOUECLUB</text:p>
            <text:p>SV : 957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7m²</text:p>
          </table:table-cell>
          <table:table-cell table:style-name="ce3" office:value-type="date" office:date-value="2006-12-05" calcext:value-type="date">
            <text:p>05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6" calcext:value-type="float">
            <text:p>26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S LACACHA</text:p>
          </table:table-cell>
          <table:table-cell table:style-name="ce36" office:value-type="string" calcext:value-type="string">
            <text:p>Extension de l’hypermarché INTERMARCHE </text:p>
            <text:p>SV existante : 2882m² </text:p>
            <text:p>Extension : 1818m²</text:p>
            <text:p>SV totale après projet : 4700m² </text:p>
            <text:p>(Dont une boutique de 131m² et un mail de 359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882m²</text:p>
          </table:table-cell>
          <table:table-cell table:style-name="ce20" office:value-type="string" calcext:value-type="string">
            <text:p>4700m² soit une extension de 1818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RECAM SONOFADEX</text:p>
          </table:table-cell>
          <table:table-cell table:style-name="ce36" office:value-type="string" calcext:value-type="string">
            <text:p>Création d’un commerce de détail d’équipements automobiles LEADER CENTRE AUTO</text:p>
            <text:p>SV : 665m²</text:p>
          </table:table-cell>
          <table:table-cell table:style-name="ce36"/>
          <table:table-cell table:style-name="ce20" office:value-type="string" calcext:value-type="string">
            <text:p>LEADER CENTRE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65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8" calcext:value-type="float">
            <text:p>2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’un magasin de bricolage, de matériaux et de jardinage à l’enseigne BRICORAMA</text:p>
            <text:p>SV existante : 3890m²</text:p>
            <text:p>Extension : 2444m²</text:p>
            <text:p>SV totale après projet : 6334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334m² soit une extension de 2444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69" calcext:value-type="float">
            <text:p>26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urface totale de vente : 2050m² </text:p>
            <text:p/>
            <text:p>Dont : </text:p>
            <text:p>→ MAISON DE LA LITERIE : 450m²</text:p>
            <text:p>→ JOUECLUB : 800m²</text:p>
            <text:p>→ ORCHESTRA : 400m² </text:p>
            <text:p>→ NEW BABY : 400m²</text:p>
          </table:table-cell>
          <table:table-cell table:style-name="ce36"/>
          <table:table-cell table:style-name="ce20" office:value-type="string" calcext:value-type="string">
            <text:p>MAISON DE LA LITERIE</text:p>
            <text:p>JOUECLUB</text:p>
            <text:p>ORCHESTRA</text:p>
            <text:p>NEW BABY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50m²</text:p>
          </table:table-cell>
          <table:table-cell table:style-name="ce3" office:value-type="date" office:date-value="2007-01-17" calcext:value-type="date">
            <text:p>17/0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1" calcext:value-type="float">
            <text:p>27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Extension du supermarché ALDI MARCHE </text:p>
            <text:p>SV existante : 299m²</text:p>
            <text:p>Extension : 266m²</text:p>
            <text:p>SV totale après projet : 565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565m² soit une extension de 266m²</text:p>
          </table:table-cell>
          <table:table-cell table:style-name="ce3" office:value-type="date" office:date-value="2007-02-13" calcext:value-type="date">
            <text:p>13/02/07</text:p>
          </table:table-cell>
          <table:table-cell table:style-name="ce52" office:value-type="string" calcext:value-type="string">
            <text:p>REFUS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73" calcext:value-type="float">
            <text:p>27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PRIMCO DEVELOPMENT</text:p>
          </table:table-cell>
          <table:table-cell table:style-name="ce36" office:value-type="string" calcext:value-type="string">
            <text:p>Création d’un ensemble commercial </text:p>
            <text:p>SV totale du projet : 2350m² </text:p>
            <text:p/>
            <text:p>Dont : </text:p>
            <text:p>→ DEFI MODE : 900m²</text:p>
            <text:p>→ CHAUSSEA : 550m²</text:p>
            <text:p>→ KING JOUET : 9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KING JOU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REFUS</text:p>
            <text:p>Pour 1</text:p>
            <text:p>Contre 1</text:p>
            <text:p>Blanc 4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74" calcext:value-type="float">
            <text:p>27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E LA SABLONNIERE</text:p>
          </table:table-cell>
          <table:table-cell table:style-name="ce36" office:value-type="string" calcext:value-type="string">
            <text:p>Création d’un ensemble commercial </text:p>
            <text:p>SV totale du projet : 1850m²</text:p>
            <text:p/>
            <text:p>Dont : </text:p>
            <text:p>→ LA HALLE : 1150m²</text:p>
            <text:p>→ LA HALLE O CHAUSSURES : 700m²</text:p>
          </table:table-cell>
          <table:table-cell table:style-name="ce36"/>
          <table:table-cell table:style-name="ce20" office:value-type="string" calcext:value-type="string">
            <text:p>LA HALLE</text:p>
            <text:p>LA HALLE O CHAU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LUCEFRE</text:p>
          </table:table-cell>
          <table:table-cell table:style-name="ce36" office:value-type="string" calcext:value-type="string">
            <text:p>Extension du supermarché à l’enseigne INTERMARCHE</text:p>
            <text:p>SV existante : 2156m²</text:p>
            <text:p>Extension : 719m²</text:p>
            <text:p>SV totale après projet : 2875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56m²</text:p>
          </table:table-cell>
          <table:table-cell table:style-name="ce20" office:value-type="string" calcext:value-type="string">
            <text:p>2875m² soit une extension de 719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6" calcext:value-type="float">
            <text:p>276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RL AGIANE</text:p>
          </table:table-cell>
          <table:table-cell table:style-name="ce36" office:value-type="string" calcext:value-type="string">
            <text:p>Création d’un magasin d’articles de puériculture à l’enseigne MIMIE LA SOURIS </text:p>
            <text:p>SV : 300m²</text:p>
          </table:table-cell>
          <table:table-cell table:style-name="ce36"/>
          <table:table-cell table:style-name="ce20" office:value-type="string" calcext:value-type="string">
            <text:p>MIMIE LA SOUR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7" calcext:value-type="float">
            <text:p>277</text:p>
          </table:table-cell>
          <table:table-cell table:style-name="ce20" office:value-type="string" calcext:value-type="string">
            <text:p>LA CAPELLE</text:p>
          </table:table-cell>
          <table:table-cell table:style-name="ce20" office:value-type="string" calcext:value-type="string">
            <text:p>SARL EFP</text:p>
          </table:table-cell>
          <table:table-cell table:style-name="ce36" office:value-type="string" calcext:value-type="string">
            <text:p>Extension du supermarché à l’enseigne CHAMPION </text:p>
            <text:p>SV existante : 844m²</text:p>
            <text:p>Extension : 456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844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8" calcext:value-type="float">
            <text:p>278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ALDI MARCHE </text:p>
            <text:p>SAS IMA 1</text:p>
          </table:table-cell>
          <table:table-cell table:style-name="ce36" office:value-type="string" calcext:value-type="string">
            <text:p>Création d’un supermarché à l’enseigne ALDI MARCHE</text:p>
            <text:p>SV : 802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2m²</text:p>
          </table:table-cell>
          <table:table-cell table:style-name="ce3" office:value-type="date" office:date-value="2007-05-02" calcext:value-type="date">
            <text:p>02/05/07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1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9" calcext:value-type="float">
            <text:p>27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U VERT MUGUET</text:p>
          </table:table-cell>
          <table:table-cell table:style-name="ce36" office:value-type="string" calcext:value-type="string">
            <text:p>Création d’un commerce de peintures, papiers peints, et revêtements de sols sous l’enseigne COULEURS DE TOLLENS</text:p>
            <text:p>SV : 500m²</text:p>
          </table:table-cell>
          <table:table-cell table:style-name="ce36"/>
          <table:table-cell table:style-name="ce20" office:value-type="string" calcext:value-type="string">
            <text:p>COULEURS DE TOLL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RL LEANE</text:p>
          </table:table-cell>
          <table:table-cell table:style-name="ce36" office:value-type="string" calcext:value-type="string">
            <text:p>Création d’un commerce sous l’enseigne NETTO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81" calcext:value-type="float">
            <text:p>281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Extension du supermarché INTERMARCHE </text:p>
            <text:p>SV existante : 500m²</text:p>
            <text:p>Extension : 798m²</text:p>
            <text:p>SV totale après projet : 1298m²</text:p>
            <text:p>Création d’une galerie marchande de 221,5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00m²</text:p>
          </table:table-cell>
          <table:table-cell table:style-name="ce20" office:value-type="string" calcext:value-type="string">
            <text:p>1298m² soit une extension de 798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81 bis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Création par transfert avec extension de la station service annexée au supermarché INTERMARCHE </text:p>
            <text:p>SV existante : 139m²</text:p>
            <text:p>Extension ; 45m²</text:p>
            <text:p>SV totale après projet : 184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9m²</text:p>
          </table:table-cell>
          <table:table-cell table:style-name="ce20" office:value-type="string" calcext:value-type="string">
            <text:p>184m² soit une extension de 45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2" calcext:value-type="float">
            <text:p>28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Création d’un supermarché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283" calcext:value-type="float">
            <text:p>283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Extension du centre commercial LECLERC </text:p>
            <text:p>→ Hypermarché : </text:p>
            <text:p>SV existante : 3403m²</text:p>
            <text:p>Extension : 800m²</text:p>
            <text:p>SV totale après projet : 4203m²</text:p>
            <text:p>→ Galerie marchande : </text:p>
            <text:p>SV existante : 441m²</text:p>
            <text:p>Extension : 207m²</text:p>
            <text:p>SV totale après projet : 64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843m²</text:p>
          </table:table-cell>
          <table:table-cell table:style-name="ce20" office:value-type="string" calcext:value-type="string">
            <text:p>4851m² soit une extension de 1007m² 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M. LEGRAND</text:p>
          </table:table-cell>
          <table:table-cell table:style-name="ce36" office:value-type="string" calcext:value-type="string">
            <text:p>Création d’un magasin spécialisé dans l’équipement de la personne, du foyer, de la maison et de la décoration sous l’enseigne BAZARLAND</text:p>
            <text:p>SV : 999m²</text:p>
          </table:table-cell>
          <table:table-cell table:style-name="ce36"/>
          <table:table-cell table:style-name="ce20" office:value-type="string" calcext:value-type="string">
            <text:p>BAZAR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9m²</text:p>
          </table:table-cell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REFUS</text:p>
            <text:p>Pour 3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5" calcext:value-type="float">
            <text:p>2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HOTEL RESTAURANT LAON</text:p>
          </table:table-cell>
          <table:table-cell table:style-name="ce36" office:value-type="string" calcext:value-type="string">
            <text:p>Extension de l’hôtel MARMOTTE </text:p>
            <text:p>Extension : 11 chambres </text:p>
            <text:p>Projet : 49 chambres </text:p>
          </table:table-cell>
          <table:table-cell table:style-name="ce36"/>
          <table:table-cell table:style-name="ce20" office:value-type="string" calcext:value-type="string">
            <text:p>MARMOTTE</text:p>
          </table:table-cell>
          <table:table-cell table:style-name="ce20" table:number-columns-repeated="2"/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Création par transfert avec extension d’une station service </text:p>
            <text:p>SV existante : 325,93m²</text:p>
            <text:p>Extension : 24,73m² et 4 postes de ravitaillement </text:p>
            <text:p>SV totale après projet : 350,66m² et 12 postes de ravitaillement </text:p>
          </table:table-cell>
          <table:table-cell table:style-name="ce36"/>
          <table:table-cell table:style-name="ce20"/>
          <table:table-cell table:style-name="ce20" office:value-type="string" calcext:value-type="string">
            <text:p>325,93m²</text:p>
          </table:table-cell>
          <table:table-cell table:style-name="ce20" office:value-type="string" calcext:value-type="string">
            <text:p>350,66m² soit une extension de 24,73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7" calcext:value-type="float">
            <text:p>287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MAHOTRO</text:p>
          </table:table-cell>
          <table:table-cell table:style-name="ce36" office:value-type="string" calcext:value-type="string">
            <text:p>Création d’un hôtel sous l’enseigne AKENA CITY</text:p>
            <text:p>Capacité : 49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8" calcext:value-type="float">
            <text:p>28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CHATISTE</text:p>
          </table:table-cell>
          <table:table-cell table:style-name="ce36" office:value-type="string" calcext:value-type="string">
            <text:p>Extension d’un magasin BRICOMARCHE </text:p>
            <text:p>SV existante : 3106m²</text:p>
            <text:p>Extension : 2678m²</text:p>
            <text:p>SV totale après projet : 5784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5784m² soit une extension de 2678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9" calcext:value-type="float">
            <text:p>289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 </text:p>
            <text:p>SARL D2G</text:p>
          </table:table-cell>
          <table:table-cell table:style-name="ce36" office:value-type="string" calcext:value-type="string">
            <text:p>Création d’un ensemble commercial</text:p>
            <text:p>SV : 469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69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0" calcext:value-type="float">
            <text:p>290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SA TUPPIN AUTOMOBILES </text:p>
          </table:table-cell>
          <table:table-cell table:style-name="ce36" office:value-type="string" calcext:value-type="string">
            <text:p>Extension de la concession automobiles PEUGEOT </text:p>
            <text:p>SV existante : 979m²</text:p>
            <text:p>Extension : 1687m²</text:p>
            <text:p>SV totale après projet : 2666m²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79m²</text:p>
          </table:table-cell>
          <table:table-cell table:style-name="ce20" office:value-type="string" calcext:value-type="string">
            <text:p>2666m² soit une extension de 168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’un ensemble commercial LECLERC par agrandissement de 1720m² de l’hypermarché et création de 7 cellules commerciales de 5640m²</text:p>
            <text:p>SV : 763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763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91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’une station distributrice de carburant annexée à l’hypermarché LECLERC </text:p>
            <text:p>SV : 222,04m²</text:p>
            <text:p>7 positions de ravitaillement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2" calcext:value-type="float">
            <text:p>292</text:p>
          </table:table-cell>
          <table:table-cell table:style-name="ce20" office:value-type="string" calcext:value-type="string">
            <text:p>HOMBLIERES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’une jardinerie sous l’enseigne KIRIEL </text:p>
            <text:p>SV existante : 286,72m²</text:p>
            <text:p>Extension : 2537,76m²</text:p>
            <text:p>SV totale après projet : 2824,4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286,72m²</text:p>
          </table:table-cell>
          <table:table-cell table:style-name="ce20" office:value-type="string" calcext:value-type="string">
            <text:p>2824,48m² soit une extension de 2537,76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3" calcext:value-type="float">
            <text:p>29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u supermarché LIDL</text:p>
            <text:p>SV existante : 573m²</text:p>
            <text:p>Extension 327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3m²</text:p>
          </table:table-cell>
          <table:table-cell table:style-name="ce20" office:value-type="string" calcext:value-type="string">
            <text:p>900m² soit une extension de 32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4" calcext:value-type="float">
            <text:p>29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ALDI </text:p>
            <text:p>SV existante : 674,33m²</text:p>
            <text:p>Extension : 125,67m²</text:p>
            <text:p>SV totale après projet : 800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674,33m²</text:p>
          </table:table-cell>
          <table:table-cell table:style-name="ce20" office:value-type="string" calcext:value-type="string">
            <text:p>800m² soit une extension de 125,67m²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5" calcext:value-type="float">
            <text:p>29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OVASHOP</text:p>
          </table:table-cell>
          <table:table-cell table:style-name="ce36" office:value-type="string" calcext:value-type="string">
            <text:p>Création d’un magasin sous l’enseigne NOVATROC </text:p>
            <text:p>SV : 990m² </text:p>
          </table:table-cell>
          <table:table-cell table:style-name="ce36"/>
          <table:table-cell table:style-name="ce20" office:value-type="string" calcext:value-type="string">
            <text:p>NOVA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6" calcext:value-type="float">
            <text:p>29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Création d’un magasin LA HALLE O CHAUSSURES</text:p>
            <text:p>SV : 800m²</text:p>
          </table:table-cell>
          <table:table-cell table:style-name="ce36"/>
          <table:table-cell table:style-name="ce20" office:value-type="string" calcext:value-type="string"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7" calcext:value-type="float">
            <text:p>29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→ Création d’un magasin LA HALLE AUX ENFANTS</text:p>
            <text:p>SV : 800m²</text:p>
            <text:p/>
            <text:p>→ Extension d’un magasin LA HALLE </text:p>
            <text:p>SV existante : 843m²</text:p>
            <text:p>Extension : 327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LA HALLE AUX ENFANTS </text:p>
            <text:p>LA HALLE</text:p>
          </table:table-cell>
          <table:table-cell table:style-name="ce20" office:value-type="string" calcext:value-type="string">
            <text:p>843m²</text:p>
          </table:table-cell>
          <table:table-cell table:style-name="ce20" office:value-type="string" calcext:value-type="string">
            <text:p>1970m² soit une extension de 1127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8" calcext:value-type="float">
            <text:p>298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DU TERNOIS ET BOULIM</text:p>
          </table:table-cell>
          <table:table-cell table:style-name="ce36" office:value-type="string" calcext:value-type="string">
            <text:p>Création d’un ensemble commercial</text:p>
            <text:p>SV : 3150m² </text:p>
            <text:p/>
            <text:p>→ Magasin spécialisé non alimentaire (enseigne KANDY) : 1250m²</text:p>
            <text:p>→ magasin d’équipement de la personne : 1100m²</text:p>
            <text:p>Magasin de déstockage d’articles de sport (enseigne SPORT DES MARQUES) : 800m²</text:p>
          </table:table-cell>
          <table:table-cell table:style-name="ce36"/>
          <table:table-cell table:style-name="ce20" office:value-type="string" calcext:value-type="string">
            <text:p>KANDY</text:p>
            <text:p>SPORT DES MARQU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50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9" calcext:value-type="float">
            <text:p>299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</text:p>
            <text:p>Extension : 351m²</text:p>
            <text:p>SV totale après projet : 65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50m² soit une extension de 351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REFUS </text:p>
            <text:p>Pour 2</text:p>
            <text:p>Contre 3 </text:p>
            <text:p>Blanc 1 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exploitée sous l’enseigne GAMM VERT </text:p>
            <text:p>SV existante : 535m²</text:p>
            <text:p>Extension : 262m²</text:p>
            <text:p>SV totale après projet : 797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535m²</text:p>
          </table:table-cell>
          <table:table-cell table:style-name="ce20" office:value-type="string" calcext:value-type="string">
            <text:p>797m² soit une extension de 262m² 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</text:p>
          </table:table-cell>
          <table:table-cell table:style-name="ce36" office:value-type="string" calcext:value-type="string">
            <text:p>Extension du supermarché ALDI MARCHE </text:p>
            <text:p>SV existante : 299m² </text:p>
            <text:p>Extension : 521m²</text:p>
            <text:p>SV totale après projet : 820m²</text:p>
          </table:table-cell>
          <table:table-cell table:style-name="ce36" office:value-type="string" calcext:value-type="string">
            <text:p>Boulevard J.F. Kennedy, Saint-Quenti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20m² soit une extension de 521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REFUS</text:p>
            <text:p>Pour 1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 </text:p>
            <text:p>Extension : 696m²</text:p>
            <text:p>SV totale après projet : 995m²</text:p>
          </table:table-cell>
          <table:table-cell table:style-name="ce36" office:value-type="string" calcext:value-type="string">
            <text:p>Boulevard Victor Hugo, Saint-Quentin 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995 soit une extension de 696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LAGOUGE</text:p>
          </table:table-cell>
          <table:table-cell table:style-name="ce36" office:value-type="string" calcext:value-type="string">
            <text:p>Création d’un ensemble commercial</text:p>
            <text:p>SV : 1557m² </text:p>
            <text:p/>
            <text:p>CATENA : 999m²</text:p>
            <text:p>OURAGAN : 558m² </text:p>
          </table:table-cell>
          <table:table-cell table:style-name="ce36" office:value-type="string" calcext:value-type="string">
            <text:p>Ruelle Lafarge, Bohain-en-Vermandois</text:p>
          </table:table-cell>
          <table:table-cell table:style-name="ce20" office:value-type="string" calcext:value-type="string">
            <text:p>CATENA </text:p>
            <text:p>OURAG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57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4" calcext:value-type="float">
            <text:p>304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 ensemble commercial composé d’un supermarché sous l’enseigne SUPER U de 2000m² et d’une galerie marchande comprenant une boutique de presse de 80m² ainsi que deux activités de service </text:p>
            <text:p>SV : 2080m²</text:p>
          </table:table-cell>
          <table:table-cell table:style-name="ce36" office:value-type="string" calcext:value-type="string">
            <text:p>Rue du Nouvion-en-Thiérache, Boué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8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4 bis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e station service annexée au supermarché sous l’enseigne SUPER U </text:p>
            <text:p>SV : 165m² </text:p>
            <text:p>5 positions de ravitaillement </text:p>
          </table:table-cell>
          <table:table-cell table:style-name="ce36" office:value-type="string" calcext:value-type="string">
            <text:p>Rue du Nouvion-en-Thiérache, Boué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5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8" office:value-type="string" calcext:value-type="string">
            <text:p>Recours au TA rejeté le 29/01/08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5" calcext:value-type="float">
            <text:p>305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’un supermarché sous l’enseigne LIDL </text:p>
            <text:p>SV existante : 670m² </text:p>
            <text:p>Extension : 230m²</text:p>
            <text:p>SV totale après projet : 900m²</text:p>
          </table:table-cell>
          <table:table-cell table:style-name="ce36" office:value-type="string" calcext:value-type="string">
            <text:p>Rue A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670m²</text:p>
          </table:table-cell>
          <table:table-cell table:style-name="ce20" office:value-type="string" calcext:value-type="string">
            <text:p>900m² soit une extension de 23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REFUS </text:p>
            <text:p>Contre 6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6" calcext:value-type="float">
            <text:p>306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ALDI MARCHE </text:p>
            <text:p>SV existante : 659m²</text:p>
            <text:p>Extension:155m²</text:p>
            <text:p>SV totale après projet : 81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659m²</text:p>
          </table:table-cell>
          <table:table-cell table:style-name="ce20" office:value-type="string" calcext:value-type="string">
            <text:p>814m² soit une extension de 155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7" calcext:value-type="float">
            <text:p>307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</text:p>
            <text:p>SARL D2G</text:p>
          </table:table-cell>
          <table:table-cell table:style-name="ce36" office:value-type="string" calcext:value-type="string">
            <text:p>Création d’un ensemble commercial </text:p>
            <text:p>SV : 3990m² </text:p>
            <text:p/>
            <text:p>Dont : </text:p>
            <text:p>→ Habillement 1200m² </text:p>
            <text:p>→ équipement de la maison, déco : 500m²</text:p>
            <text:p>→ Cuisines : 300m²</text:p>
            <text:p>→ Articles de sport : 199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90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8" calcext:value-type="float">
            <text:p>308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u centre commercial LECLERC</text:p>
            <text:p/>
            <text:p>→ Hypermarché </text:p>
            <text:p>SV existante : 5287m²</text:p>
            <text:p>Extension : 1720m²</text:p>
            <text:p>SV totale après projet : 7007m²</text:p>
            <text:p/>
            <text:p>→ Création de 6 cellules : 4640m²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REFUS </text:p>
            <text:p>Pour 3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8 bis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e la station service annexée à l’hypermarché LECLERC</text:p>
            <text:p>SV : 222,04m² </text:p>
            <text:p>7 positions de ravitaillement 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9" calcext:value-type="float">
            <text:p>309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POINT VERT </text:p>
            <text:p>SV existante : 290m²</text:p>
            <text:p>Extension : 438m²</text:p>
            <text:p>SV totale après projet : 728m²</text:p>
          </table:table-cell>
          <table:table-cell table:style-name="ce36" office:value-type="string" calcext:value-type="string">
            <text:p>68 avenue d’Essômes, Château-Thierry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0m²</text:p>
          </table:table-cell>
          <table:table-cell table:style-name="ce20" office:value-type="string" calcext:value-type="string">
            <text:p>728m² soit une extension 438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310" calcext:value-type="float">
            <text:p>310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CHATEAU LECLERC</text:p>
          </table:table-cell>
          <table:table-cell table:style-name="ce36" office:value-type="string" calcext:value-type="string">
            <text:p>Création d’un ensemble de deux concessions automobiles </text:p>
            <text:p>SV : 1999m²</text:p>
            <text:p/>
            <text:p>Dont : </text:p>
            <text:p>OPEL → SV : 999m²</text:p>
            <text:p>TOYOTA → SV : 1000m²</text:p>
          </table:table-cell>
          <table:table-cell table:style-name="ce36" office:value-type="string" calcext:value-type="string">
            <text:p>8 rue de la Plaine, Château-Thierry</text:p>
          </table:table-cell>
          <table:table-cell table:style-name="ce20" office:value-type="string" calcext:value-type="string">
            <text:p>OPEL</text:p>
            <text:p>TOYOT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99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1" calcext:value-type="float">
            <text:p>31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ED</text:p>
            <text:p>SV existante : 299m²</text:p>
            <text:p>Extension : 341m²</text:p>
            <text:p>SV totale après projet : 640m²</text:p>
          </table:table-cell>
          <table:table-cell table:style-name="ce36" office:value-type="string" calcext:value-type="string">
            <text:p>44 avenue de Paris, Château-Thierry</text:p>
          </table:table-cell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40m² soit une extension de 341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REFUS </text:p>
            <text:p>Contre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2" calcext:value-type="float">
            <text:p>31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ensemble commercial</text:p>
            <text:p>SV : 9315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15m²</text:p>
          </table:table-cell>
          <table:table-cell table:style-name="ce3" office:value-type="date" office:date-value="2008-03-27" calcext:value-type="date">
            <text:p>27/03/0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3" calcext:value-type="float">
            <text:p>31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Extension du supermarché CHAMPION </text:p>
            <text:p>SV existante : 1042m²</text:p>
            <text:p>Extension : 658m²</text:p>
            <text:p>SV totale après projet : 1700m²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42m²</text:p>
          </table:table-cell>
          <table:table-cell table:style-name="ce20" office:value-type="string" calcext:value-type="string">
            <text:p>1700m² soit une extension de 658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13 bis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Création d’une station service annexée au supermarché CHAMPION</text:p>
            <text:p>SV : 135m²</text:p>
            <text:p>4 positions de ravitaillement 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4" calcext:value-type="float">
            <text:p>31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BG PROMOTION IMMOBILIERE</text:p>
          </table:table-cell>
          <table:table-cell table:style-name="ce36" office:value-type="string" calcext:value-type="string">
            <text:p>Création d’un supermarché ALDI MARCHE </text:p>
            <text:p>SV : 865m²</text:p>
          </table:table-cell>
          <table:table-cell table:style-name="ce36" office:value-type="string" calcext:value-type="string">
            <text:p>Rue Charles Péguy, Lao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15" calcext:value-type="float">
            <text:p>315</text:p>
          </table:table-cell>
          <table:table-cell table:style-name="ce20" office:value-type="string" calcext:value-type="string">
            <text:p>BRUYERES-ET-MONTBERAULT</text:p>
          </table:table-cell>
          <table:table-cell table:style-name="ce20" office:value-type="string" calcext:value-type="string">
            <text:p>SOCIETE URBA IMMOBILIER </text:p>
          </table:table-cell>
          <table:table-cell table:style-name="ce36" office:value-type="string" calcext:value-type="string">
            <text:p>Création d’un supermarché </text:p>
            <text:p>SV : 800m²</text:p>
          </table:table-cell>
          <table:table-cell table:style-name="ce36" office:value-type="string" calcext:value-type="string">
            <text:p>30 rue Porte de Laon, Bruyères-et-Montbérault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 office:value-type="string" calcext:value-type="string">
            <text:p>14/0508</text:p>
          </table:table-cell>
          <table:table-cell table:style-name="ce52" office:value-type="string" calcext:value-type="string">
            <text:p>REFUS</text:p>
            <text:p>Contre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6" calcext:value-type="float">
            <text:p>31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TOUR DE VILLE</text:p>
          </table:table-cell>
          <table:table-cell table:style-name="ce36" office:value-type="string" calcext:value-type="string">
            <text:p>Création d’une concession automobile distribuant les marques FIAT, ALFA ROMEO, LANCIA, SUZUKI</text:p>
            <text:p>SV : 3000m²</text:p>
          </table:table-cell>
          <table:table-cell table:style-name="ce36" office:value-type="string" calcext:value-type="string">
            <text:p>ZAC du Champ du Roy, Laon </text:p>
          </table:table-cell>
          <table:table-cell table:style-name="ce20" office:value-type="string" calcext:value-type="string">
            <text:p>FIAT</text:p>
            <text:p>ALFA ROMEO</text:p>
            <text:p>LANCIA</text:p>
            <text:p>SUZUK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8-05-14" calcext:value-type="date">
            <text:p>14/05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</text:p>
            <text:p>SV existante : 4200m²</text:p>
            <text:p>Extension : 2000m²</text:p>
            <text:p>SV totale après projet : 6200m²</text:p>
          </table:table-cell>
          <table:table-cell table:style-name="ce36" office:value-type="string" calcext:value-type="string">
            <text:p>Avenue de Verdun, Hirson</text:p>
          </table:table-cell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6200m² soit une extension 2000m² 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318" calcext:value-type="float">
            <text:p>318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e l’hypermarché LECLERC et création de 4 cellules commerciales </text:p>
            <text:p/>
            <text:p>→ hypermarché </text:p>
            <text:p>SV existante : 5287m²</text:p>
            <text:p>Extension : 1720m²</text:p>
            <text:p>SV totale après projet : 7007m²</text:p>
            <text:p/>
            <text:p>→ Cellules : 4640m²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4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9" calcext:value-type="float">
            <text:p>31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SAINT-MARCEL</text:p>
          </table:table-cell>
          <table:table-cell table:style-name="ce36" office:value-type="string" calcext:value-type="string">
            <text:p>Création d’une concession automobile AUDI, VOLKSWAGEN, SEAT</text:p>
            <text:p>SV : 3496m²</text:p>
          </table:table-cell>
          <table:table-cell table:style-name="ce36" office:value-type="string" calcext:value-type="string">
            <text:p>Rue Turgot, Laon </text:p>
          </table:table-cell>
          <table:table-cell table:style-name="ce20" office:value-type="string" calcext:value-type="string">
            <text:p>AUDI</text:p>
            <text:p>VOLKSWAGEN</text:p>
            <text:p>SE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96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0" calcext:value-type="float">
            <text:p>32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Modification substantielle de la surface de vente et de l’enseigne du magasin ECOMARCHE qui devient INTERMARCHE</text:p>
            <text:p>SV existante : 560m²</text:p>
            <text:p>Extension : 1540m²</text:p>
            <text:p>SV totale après projet : 2100m²</text:p>
          </table:table-cell>
          <table:table-cell table:style-name="ce36" office:value-type="string" calcext:value-type="string">
            <text:p>74 rue Blondel, Ribemon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60m²</text:p>
          </table:table-cell>
          <table:table-cell table:style-name="ce20" office:value-type="string" calcext:value-type="string">
            <text:p>2100m² soit une extension de 1540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’articles de puériculture et de mobilier pour enfants sous l’enseigne BEBE 9</text:p>
            <text:p>SV : 848m²</text:p>
          </table:table-cell>
          <table:table-cell table:style-name="ce36" office:value-type="string" calcext:value-type="string">
            <text:p>Forum de Picardie à Fayet</text:p>
          </table:table-cell>
          <table:table-cell table:style-name="ce20" office:value-type="string" calcext:value-type="string">
            <text:p>BEBE 9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8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2" calcext:value-type="float">
            <text:p>3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CI ROQUIS</text:p>
          </table:table-cell>
          <table:table-cell table:style-name="ce36" office:value-type="string" calcext:value-type="string">
            <text:p>Création d’un hôtel classé 2 étoiles sous l’enseigne BRIT HOTEL d’une capacité de 53 chambres</text:p>
          </table:table-cell>
          <table:table-cell table:style-name="ce36"/>
          <table:table-cell table:style-name="ce20" office:value-type="string" calcext:value-type="string">
            <text:p>BRIT HOTEL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REFUS </text:p>
            <text:p>Pour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23" calcext:value-type="float">
            <text:p>3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FRESNIERE IMMOBILIER</text:p>
          </table:table-cell>
          <table:table-cell table:style-name="ce36" office:value-type="string" calcext:value-type="string">
            <text:p>Création d’un hôtel classé 3 étoiles sous l’enseigne BEST WESTERN d’une capacité de 70 chambres </text:p>
          </table:table-cell>
          <table:table-cell table:style-name="ce36"/>
          <table:table-cell table:style-name="ce20" office:value-type="string" calcext:value-type="string">
            <text:p>BEST WESTERN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6" calcext:value-type="float">
            <text:p>32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CENTREST</text:p>
          </table:table-cell>
          <table:table-cell table:style-name="ce36" office:value-type="string" calcext:value-type="string">
            <text:p>Création d’un ensemble commercial </text:p>
            <text:p>SV : 5440m²</text:p>
            <text:p/>
            <text:p>→ SV BRICO-DEPOT : 3190m²</text:p>
            <text:p>→ SV GAMM VERT : 2250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BRICO-DEPOT</text:p>
            <text:p>GAMM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440m²</text:p>
          </table:table-cell>
          <table:table-cell table:style-name="ce3" office:value-type="date" office:date-value="2008-11-12" calcext:value-type="date">
            <text:p>12/11/08</text:p>
          </table:table-cell>
          <table:table-cell table:style-name="ce52" office:value-type="string" calcext:value-type="string">
            <text:p>AUTORISATION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4" office:value-type="date" office:date-value="2009-05-19" calcext:value-type="date">
            <text:p>19/05/2009</text:p>
          </table:table-cell>
          <table:table-cell table:style-name="ce14" office:value-type="string" calcext:value-type="string">
            <text:p>D</text:p>
            <text:p>2009/1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RL QUENT</text:p>
            <text:p/>
            <text:p>Melle Rozenn GAUTRIS</text:p>
            <text:p>32 rue d’Anjou</text:p>
            <text:p>53320 LOIRON</text:p>
            <text:p/>
          </table:table-cell>
          <table:table-cell table:style-name="ce21" office:value-type="string" calcext:value-type="string">
            <text:p>Création d’un magasin NOZ </text:p>
            <text:p>SV : 802m²</text:p>
          </table:table-cell>
          <table:table-cell table:style-name="ce36" office:value-type="string" calcext:value-type="string">
            <text:p>Avenue Pierre Choquart, Saint-Quentin</text:p>
          </table:table-cell>
          <table:table-cell table:style-name="ce21" office:value-type="string" calcext:value-type="string">
            <text:p>NOZ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02 m²</text:p>
          </table:table-cell>
          <table:table-cell table:style-name="ce21" office:value-type="string" calcext:value-type="string">
            <text:p>30.06.2009</text:p>
          </table:table-cell>
          <table:table-cell table:style-name="ce52" office:value-type="string" calcext:value-type="string">
            <text:p>AUTORISATION </text:p>
            <text:p>Pour 7 </text:p>
            <text:p>Contre 1 </text:p>
          </table:table-cell>
          <table:table-cell table:style-name="ce56" office:value-type="string" calcext:value-type="string">
            <text:p>Affichage<text:span text:style-name="T27"> : envoi au maire pour affichage le 01/07/09 (certificat d'affichage reçu)</text:span></text:p>
            <text:p><text:span text:style-name="T28">Publication RAA </text:span><text:span text:style-name="T29">:  juillet 09</text:span></text:p>
            <text:p><text:span text:style-name="T28">Presse</text:span><text:span text:style-name="T29"> : 09/07/09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5" office:value-type="date" office:date-value="2009-10-16" calcext:value-type="date">
            <text:p>16/10/2009</text:p>
          </table:table-cell>
          <table:table-cell table:style-name="ce14" office:value-type="string" calcext:value-type="string">
            <text:p>D</text:p>
            <text:p>2009/2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BRICORAMA France</text:p>
            <text:p>Immeuble Horizon – 10 Allée Bienvenue</text:p>
            <text:p>93467 NOISY LE GRAND cedex</text:p>
          </table:table-cell>
          <table:table-cell table:style-name="ce21" office:value-type="string" calcext:value-type="string">
            <text:p>Création (transfert avec extension) d’un magasin BRICORAMA</text:p>
            <text:p>SV existante : 2074m²</text:p>
            <text:p>Extension : 3916m²</text:p>
            <text:p>SV totale après projet : 599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1" office:value-type="string" calcext:value-type="string">
            <text:p>BRICORAMA</text:p>
          </table:table-cell>
          <table:table-cell table:style-name="ce21" office:value-type="string" calcext:value-type="string">
            <text:p>2074m2</text:p>
          </table:table-cell>
          <table:table-cell table:style-name="ce21" office:value-type="string" calcext:value-type="string">
            <text:p>5990 m² soit une extension de 3916m²</text:p>
          </table:table-cell>
          <table:table-cell table:style-name="ce21" office:value-type="string" calcext:value-type="string">
            <text:p>24.11.2009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7"> : envoi au maire pour affichage le 27/11/09 (certificat d'affichage reçu)</text:span></text:p>
            <text:p><text:span text:style-name="T28">Publication RAA </text:span><text:span text:style-name="T29">:  novembre 09</text:span></text:p>
            <text:p><text:span text:style-name="T28">Presse</text:span><text:span text:style-name="T29"> : 08/12/09</text:span></text:p>
          </table:table-cell>
          <table:table-cell table:style-name="ce15" office:value-type="string" calcext:value-type="string">
            <text:p>Recours auprès de la CNAC </text:p>
            <text:p/>
            <text:p>FAVORABLE LE </text:p>
            <text:p>08/04/10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09-11-12" calcext:value-type="date">
            <text:p>12/11/2009</text:p>
          </table:table-cell>
          <table:table-cell table:style-name="ce14" office:value-type="string" calcext:value-type="string">
            <text:p>D</text:p>
            <text:p>2009/3</text:p>
          </table:table-cell>
          <table:table-cell table:style-name="ce21" office:value-type="string" calcext:value-type="string">
            <text:p>CROUY</text:p>
          </table:table-cell>
          <table:table-cell table:style-name="ce21" office:value-type="string" calcext:value-type="string">
            <text:p>SCI DAMILIE</text:p>
            <text:p>17 Rue du Chemin des Dames</text:p>
            <text:p>02880BUCY LE LONG</text:p>
          </table:table-cell>
          <table:table-cell table:style-name="ce21" office:value-type="string" calcext:value-type="string">
            <text:p>Création (transfert avec extension) d’un ensemble commercial </text:p>
            <text:p>SV existante : 2400m² </text:p>
            <text:p/>
            <text:p>→ Hypermarché </text:p>
            <text:p>SV totale après projet : 4000m²</text:p>
            <text:p/>
            <text:p>→ Galerie marchande : 844m² </text:p>
          </table:table-cell>
          <table:table-cell table:style-name="ce36" office:value-type="string" calcext:value-type="string">
            <text:p>Bordure de la route nationale 2, Crouy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/>
            <text:p>2400m²</text:p>
          </table:table-cell>
          <table:table-cell table:style-name="ce21" office:value-type="string" calcext:value-type="string">
            <text:p>4844 m² soit une extension de 2444m²</text:p>
          </table:table-cell>
          <table:table-cell table:style-name="ce21" office:value-type="string" calcext:value-type="string">
            <text:p>29.12.2009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6" office:value-type="string" calcext:value-type="string">
            <text:p>Affichage <text:span text:style-name="T27">: envoi au maire pour affichage le 30/12/09 (en attente du certificat d'affichage)</text:span></text:p>
            <text:p><text:span text:style-name="T28">Publication RAA </text:span><text:span text:style-name="T29">:  janvier 2010</text:span></text:p>
            <text:p><text:span text:style-name="T28">Presse</text:span><text:span text:style-name="T29"> : 07/01/10</text:span></text:p>
          </table:table-cell>
          <table:table-cell table:style-name="ce14"/>
          <table:table-cell table:number-columns-repeated="1010"/>
        </table:table-row>
        <table:table-row table:style-name="ro21">
          <table:table-cell table:style-name="ce5" office:value-type="date" office:date-value="2010-02-08" calcext:value-type="date">
            <text:p>08/02/2010</text:p>
          </table:table-cell>
          <table:table-cell table:style-name="ce14" office:value-type="string" calcext:value-type="string">
            <text:p>D</text:p>
            <text:p>2010/1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CI TRANSVERS</text:p>
            <text:p>78 bd Gambetta</text:p>
            <text:p>02100 SAINT-QUENTIN</text:p>
          </table:table-cell>
          <table:table-cell table:style-name="ce21" office:value-type="string" calcext:value-type="string">
            <text:p>Création avec extension d’un magasin KIABI </text:p>
            <text:p>SV : 1100m²</text:p>
          </table:table-cell>
          <table:table-cell table:style-name="ce21" office:value-type="string" calcext:value-type="string">
            <text:p>Rue George Pompidou, Chauny</text:p>
          </table:table-cell>
          <table:table-cell table:style-name="ce21" office:value-type="string" calcext:value-type="string">
            <text:p>KIABI</text:p>
          </table:table-cell>
          <table:table-cell table:style-name="ce21" office:value-type="string" calcext:value-type="string">
            <text:p>761m2</text:p>
          </table:table-cell>
          <table:table-cell table:style-name="ce21" office:value-type="string" calcext:value-type="string">
            <text:p>110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7"> : envoi au maire pour affichage le 28/03/2010 (certificat d'affichage reçu)</text:span></text:p>
            <text:p><text:span text:style-name="T28">Publication RAA</text:span><text:span text:style-name="T29"> : mars 2010</text:span></text:p>
            <text:p><text:span text:style-name="T28">Presse</text:span><text:span text:style-name="T29"> : 08/04/2010</text:span></text:p>
            <text:p/>
          </table:table-cell>
          <table:table-cell table:style-name="ce13"/>
          <table:table-cell table:number-columns-repeated="1010"/>
        </table:table-row>
        <table:table-row table:style-name="ro21">
          <table:table-cell table:style-name="ce5" office:value-type="date" office:date-value="2010-02-19" calcext:value-type="date">
            <text:p>19/02/2010</text:p>
          </table:table-cell>
          <table:table-cell table:style-name="ce14" office:value-type="string" calcext:value-type="string">
            <text:p>D</text:p>
            <text:p>2010/2</text:p>
          </table:table-cell>
          <table:table-cell table:style-name="ce20" office:value-type="string" calcext:value-type="string">
            <text:p>HIRSON</text:p>
          </table:table-cell>
          <table:table-cell table:style-name="ce21" office:value-type="string" calcext:value-type="string">
            <text:p>ZEEMAN TEXTIELSUPERS</text:p>
            <text:p>18 rue Cantin</text:p>
            <text:p>62300 LENS</text:p>
            <text:p/>
            <text:p><text:span text:style-name="T2">M. Dominique LERUTH</text:span></text:p>
          </table:table-cell>
          <table:table-cell table:style-name="ce21" office:value-type="string" calcext:value-type="string">
            <text:p>Création d’un magasin ZEEMAN</text:p>
            <text:p>SV : 350m²</text:p>
          </table:table-cell>
          <table:table-cell table:style-name="ce21" office:value-type="string" calcext:value-type="string">
            <text:p>2/6 Place Carnot, Hirson </text:p>
          </table:table-cell>
          <table:table-cell table:style-name="ce21" office:value-type="string" calcext:value-type="string">
            <text:p>ZEEMAN</text:p>
          </table:table-cell>
          <table:table-cell table:style-name="ce21" office:value-type="string" calcext:value-type="string">
            <text:p>0m2</text:p>
          </table:table-cell>
          <table:table-cell table:style-name="ce21" office:value-type="string" calcext:value-type="string">
            <text:p>35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6" office:value-type="string" calcext:value-type="string">
            <text:p>Affichage : <text:span text:style-name="T27">envoi au maire pour affichage le 28/03/2010 (certificat d'affichage reçu)</text:span></text:p>
            <text:p><text:span text:style-name="T28">Publication RAA</text:span><text:span text:style-name="T29"> : mars 2010</text:span></text:p>
            <text:p><text:span text:style-name="T28">Presse : </text:span><text:span text:style-name="T29">06/04/2010</text:span></text:p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5" office:value-type="date" office:date-value="2010-03-04" calcext:value-type="date">
            <text:p>04/03/2010</text:p>
          </table:table-cell>
          <table:table-cell table:style-name="ce14" office:value-type="string" calcext:value-type="string">
            <text:p>D</text:p>
            <text:p>2010/3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S FRADIC</text:p>
            <text:p>153 rue de Mulhouse</text:p>
            <text:p>02100 SAINT-QUENTIN</text:p>
            <text:p/>
            <text:p>M. Stéphane PRATT</text:p>
          </table:table-cell>
          <table:table-cell table:style-name="ce21" office:value-type="string" calcext:value-type="string">
            <text:p>Extension du supermarché INTERMARCHE </text:p>
            <text:p>SV existante : 1400m²</text:p>
            <text:p>Extension : 533m²</text:p>
            <text:p>SV totale après projet : 1933m²</text:p>
          </table:table-cell>
          <table:table-cell table:style-name="ce21" office:value-type="string" calcext:value-type="string">
            <text:p>153 rue de Mulhouse, Saint-Quentin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>1400m²</text:p>
          </table:table-cell>
          <table:table-cell table:style-name="ce21" office:value-type="string" calcext:value-type="string">
            <text:p>1933 m² soit une extension de 533m²</text:p>
          </table:table-cell>
          <table:table-cell table:style-name="ce3" office:value-type="date" office:date-value="2010-04-20" calcext:value-type="date">
            <text:p>20/04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7"> : envoi au maire pour affichage le 21/04/2010 (certificat d'affichage reçu)</text:span></text:p>
            <text:p><text:span text:style-name="T28">Publication RAA</text:span><text:span text:style-name="T29"> : avril 2010</text:span></text:p>
            <text:p><text:span text:style-name="T28">Presse</text:span><text:span text:style-name="T29"> : 29/04/2010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5" office:value-type="date" office:date-value="2010-10-19" calcext:value-type="date">
            <text:p>19/10/2010</text:p>
          </table:table-cell>
          <table:table-cell table:style-name="ce14" office:value-type="string" calcext:value-type="string">
            <text:p>D</text:p>
            <text:p>2010/4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VMONT PROMOTION</text:p>
            <text:p>ZI Saint Ferréol - rue Lavoisier</text:p>
            <text:p>43100 BRIOUDE</text:p>
            <text:p/>
            <text:p>M. Benoît MARTIENNE</text:p>
          </table:table-cell>
          <table:table-cell table:style-name="ce21" office:value-type="string" calcext:value-type="string">
            <text:p>Création d'un ensemble commercial par adjonction d’un magasin de 900m² spécialisé dans l’équipement de la personne à l’enseigne DEFIMODE</text:p>
            <text:p>SV : 1899m²</text:p>
          </table:table-cell>
          <table:table-cell table:style-name="ce21" office:value-type="string" calcext:value-type="string">
            <text:p>RD 338, Viry-Noureuil</text:p>
          </table:table-cell>
          <table:table-cell table:style-name="ce21" office:value-type="string" calcext:value-type="string">
            <text:p>DEFIMODE</text:p>
          </table:table-cell>
          <table:table-cell table:style-name="ce21"/>
          <table:table-cell table:style-name="ce21" office:value-type="string" calcext:value-type="string">
            <text:p>1899 m²</text:p>
          </table:table-cell>
          <table:table-cell table:style-name="ce3" office:value-type="date" office:date-value="2010-12-09" calcext:value-type="date">
            <text:p>09/12/10</text:p>
          </table:table-cell>
          <table:table-cell table:style-name="ce52" office:value-type="string" calcext:value-type="string">
            <text:p>REFUS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7"> : envoi au maire pour affichage le 15/12/2010 (certificat d'affichage reçu)</text:span></text:p>
            <text:p><text:span text:style-name="T28">Publication RAA</text:span><text:span text:style-name="T29"> : décembre 2010</text:span></text:p>
          </table:table-cell>
          <table:table-cell table:style-name="ce13" office:value-type="string" calcext:value-type="string">
            <text:p>AUTORISATION PAR LA CNAC</text:p>
            <text:p>LE 24/05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0-11-05" calcext:value-type="date">
            <text:p>05/11/2010</text:p>
          </table:table-cell>
          <table:table-cell table:style-name="ce14" office:value-type="string" calcext:value-type="string">
            <text:p>D</text:p>
            <text:p>2010/5</text:p>
          </table:table-cell>
          <table:table-cell table:style-name="ce21" office:value-type="string" calcext:value-type="string">
            <text:p>BOHAIN-EN-VERMANDOIS</text:p>
          </table:table-cell>
          <table:table-cell table:style-name="ce21" office:value-type="string" calcext:value-type="string">
            <text:p>SNC LIDL</text:p>
            <text:p/>
            <text:p>35 rue Charles Péguy </text:p>
            <text:p>67200 STRASBOURG</text:p>
            <text:p/>
            <text:p>M. Stéphane AVRIL</text:p>
          </table:table-cell>
          <table:table-cell table:style-name="ce21" office:value-type="string" calcext:value-type="string">
            <text:p>Création d’un magasin exploité sous l’enseigne LIDL</text:p>
            <text:p>SV : 862m²</text:p>
          </table:table-cell>
          <table:table-cell table:style-name="ce21" office:value-type="string" calcext:value-type="string">
            <text:p>ZAC du Moulin Mayeux, Bohain-en-Vermandois</text:p>
          </table:table-cell>
          <table:table-cell table:style-name="ce21" office:value-type="string" calcext:value-type="string">
            <text:p>LIDL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62m²</text:p>
          </table:table-cell>
          <table:table-cell table:style-name="ce3" office:value-type="date" office:date-value="2010-12-21" calcext:value-type="date">
            <text:p>21/12/10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6" office:value-type="string" calcext:value-type="string">
            <text:p>Affichage<text:span text:style-name="T27"> : envoi au maire pour affichage le 22/12/2010 (certificat reçu)</text:span></text:p>
            <text:p><text:span text:style-name="T28">Publication RAA</text:span><text:span text:style-name="T29"> : décembre 2010</text:span></text:p>
            <text:p><text:span text:style-name="T28">Presse</text:span><text:span text:style-name="T29"> : 31 décembre 2010</text:span></text:p>
          </table:table-cell>
          <table:table-cell table:style-name="ce65"/>
          <table:table-cell table:number-columns-repeated="1010"/>
        </table:table-row>
        <table:table-row table:style-name="ro22">
          <table:table-cell table:style-name="ce5" office:value-type="date" office:date-value="2011-01-18" calcext:value-type="date">
            <text:p>18/01/2011</text:p>
          </table:table-cell>
          <table:table-cell table:style-name="ce14" office:value-type="string" calcext:value-type="string">
            <text:p>D</text:p>
            <text:p>2011/1</text:p>
          </table:table-cell>
          <table:table-cell table:style-name="ce21" office:value-type="string" calcext:value-type="string">
            <text:p>MERCIN-ET-VAUX</text:p>
          </table:table-cell>
          <table:table-cell table:style-name="ce21" office:value-type="string" calcext:value-type="string">
            <text:p>SCI SOISSONS INVEST</text:p>
            <text:p>123 rue du Château</text:p>
            <text:p>92100 BOULOGNE-BILLANCOURT</text:p>
            <text:p/>
            <text:p>M. Eric DUVAL</text:p>
          </table:table-cell>
          <table:table-cell table:style-name="ce21" office:value-type="string" calcext:value-type="string">
            <text:p>Création d’un ensemble commercial </text:p>
            <text:p>SV : 14980m² </text:p>
            <text:p/>
            <text:p>dont : </text:p>
            <text:p>→ Surface de bricolage : 7500m²</text:p>
            <text:p>→ Magasin de meubles : 3000m²</text:p>
            <text:p>→ Neuf moyennes surface de moins de 800m² chacune (A1 : 780 m² - <text:span text:style-name="T6">A2 : 260 m² - A3 : 700 m² - A4 : 260 m² - A5 : 600 m² - A6 : 130 m² - A7 : 550 m² - A8 : 540 m² - A9 : 660 m²)</text:span>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980m²</text:p>
          </table:table-cell>
          <table:table-cell table:style-name="ce5" office:value-type="date" office:date-value="2011-03-01" calcext:value-type="date">
            <text:p>01/03/2011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7"> : du 20/12/11 au 20/01/12</text:span></text:p>
          </table:table-cell>
          <table:table-cell table:style-name="ce138" office:value-type="string" calcext:value-type="string">
            <text:p>REFUSE</text:p>
            <text:p> LE 28/09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1-01-24" calcext:value-type="date">
            <text:p>24/01/2011</text:p>
          </table:table-cell>
          <table:table-cell table:style-name="ce14" office:value-type="string" calcext:value-type="string">
            <text:p>D</text:p>
            <text:p>2011/2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</text:p>
            <text:p>SV : 5707m²</text:p>
            <text:p/>
            <text:p> dont : </text:p>
            <text:p>→ Surface en équipement de la personne : 1891m²</text:p>
            <text:p>→ Surface en équipement de la maison : 1918m²</text:p>
            <text:p>→ Surface en culture et loisirs : 1898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07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5</text:p>
            <text:p>Contre 1 </text:p>
            <text:p>Blanc 1</text:p>
          </table:table-cell>
          <table:table-cell table:style-name="ce56" office:value-type="string" calcext:value-type="string">
            <text:p>Affichage : <text:span text:style-name="T27">envoi au maire pour affichage le 22/03/2011</text:span></text:p>
            <text:p><text:span text:style-name="T28">Presse</text:span><text:span text:style-name="T29"> : 31/03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1">
          <table:table-cell table:style-name="ce5" office:value-type="date" office:date-value="2011-01-26" calcext:value-type="date">
            <text:p>26/01/2011</text:p>
          </table:table-cell>
          <table:table-cell table:style-name="ce14" office:value-type="string" calcext:value-type="string">
            <text:p>D</text:p>
            <text:p>2011/3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de 9270m² par déplacement et extension des magasins MR BRICOLAGE et GAMM VERT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GAMM VERT</text:p>
            <text:p>MR BRICOLAGE</text:p>
          </table:table-cell>
          <table:table-cell table:style-name="ce20" office:value-type="string" calcext:value-type="string">
            <text:p>3828m²</text:p>
          </table:table-cell>
          <table:table-cell table:style-name="ce20" office:value-type="string" calcext:value-type="string">
            <text:p>9270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6" office:value-type="string" calcext:value-type="string">
            <text:p>Affichage :<text:span text:style-name="T27"> envoi au maire pour affichage le 22/03/2011</text:span></text:p>
            <text:p><text:span text:style-name="T28">Presse</text:span><text:span text:style-name="T29"> : L'UNION et L'AISNE NOUVELLE du 31/03/2011</text:span></text:p>
            <text:p/>
            <text:p/>
          </table:table-cell>
          <table:table-cell table:style-name="ce139" office:value-type="string" calcext:value-type="string">
            <text:p>29/04/11 : Recours CNAC</text:p>
            <text:p>28/06/11 : recours retiré</text:p>
          </table:table-cell>
          <table:table-cell table:number-columns-repeated="1010"/>
        </table:table-row>
        <table:table-row table:style-name="ro23">
          <table:table-cell table:style-name="ce5" office:value-type="date" office:date-value="2011-03-23" calcext:value-type="date">
            <text:p>23/03/2011</text:p>
          </table:table-cell>
          <table:table-cell table:style-name="ce14" office:value-type="string" calcext:value-type="string">
            <text:p>D</text:p>
            <text:p>2011/4</text:p>
          </table:table-cell>
          <table:table-cell table:style-name="ce21" office:value-type="string" calcext:value-type="string">
            <text:p>SOISSONS</text:p>
          </table:table-cell>
          <table:table-cell table:style-name="ce21" office:value-type="string" calcext:value-type="string">
            <text:p>SARL DE L'ARCHER</text:p>
            <text:p>SCI DU PRE DES NEAUX</text:p>
            <text:p>SCI DE SOISSONS-SUD</text:p>
            <text:p/>
            <text:p>correspondances adressées à :</text:p>
            <text:p>GROUPE BACHELET</text:p>
            <text:p>M. Pierre-Mary BACHELET</text:p>
            <text:p>2 rue de la Plaine</text:p>
            <text:p>02400 CHÂTEAU-THIERRY</text:p>
          </table:table-cell>
          <table:table-cell table:style-name="ce21" office:value-type="string" calcext:value-type="string">
            <text:p>Création par extension d’un ensemble commercial dénommé « Parc commercial des Portes de Soissons » </text:p>
            <text:p>SV : 17600m²</text:p>
            <text:p/>
            <text:p>Comprenant 20 enseignes d’équipement de la maison et d’équipement de la personne : </text:p>
            <text:p>→ BUT : 2980m²</text:p>
            <text:p>→ DARTY : 1200m²</text:p>
            <text:p>→ KIABI : 2250m²</text:p>
            <text:p>→ Equipement de la maison : 320m² – 350m² – 700m² – 1500m² – 620m² – 380m² – 500m² – 500m² – 190m² – 580m² – 220m²</text:p>
            <text:p>→ Equipement de la personne : 750m²</text:p>
            <text:p>→ Jardinerie – Loisirs : 900m²</text:p>
            <text:p>→ Loisirs et Culture : 850m² – 640m²</text:p>
            <text:p>→ Animalerie : 520m²</text:p>
            <text:p>→ Equipement de la personne et de la maison : 1650m²</text:p>
          </table:table-cell>
          <table:table-cell table:style-name="ce36" office:value-type="string" calcext:value-type="string">
            <text:p>Rond Point de l’Archer, sur le territoire des communes de Soissons et Vauxbuin </text:p>
          </table:table-cell>
          <table:table-cell table:style-name="ce20" office:value-type="string" calcext:value-type="string">
            <text:p>KIABI</text:p>
            <text:p>DARTY</text:p>
            <text:p>BUT</text:p>
            <text:p>+ AUTRES</text:p>
          </table:table-cell>
          <table:table-cell table:style-name="ce21" office:value-type="string" calcext:value-type="string">
            <text:p>galerie marchande &lt; 300 m² (non répertorié à l'inventaire commercial)</text:p>
          </table:table-cell>
          <table:table-cell table:style-name="ce20" office:value-type="string" calcext:value-type="string">
            <text:p>17600m²</text:p>
          </table:table-cell>
          <table:table-cell table:style-name="ce5" office:value-type="date" office:date-value="2011-05-05" calcext:value-type="date">
            <text:p>05/05/2011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6" office:value-type="string" calcext:value-type="string">
            <text:p>Affichage :<text:span text:style-name="T27"> </text:span></text:p>
            <text:p><text:span text:style-name="T27">VAUXBUIN du 13/05/11 au 14/06/11</text:span></text:p>
            <text:p><text:span text:style-name="T27">SOISSONS du 19/05/11 au 20/06/11 inclus</text:span></text:p>
            <text:p/>
            <text:p><text:span text:style-name="T28">Presse</text:span><text:span text:style-name="T29"> : </text:span></text:p>
            <text:p><text:span text:style-name="T27">L'UNION 20/05/2011</text:span></text:p>
            <text:p><text:span text:style-name="T27">L'AISNE NOUVELLE 21/05/2011</text:span></text:p>
            <text:p/>
            <text:p/>
            <text:p/>
          </table:table-cell>
          <table:table-cell table:style-name="ce139" office:value-type="string" calcext:value-type="string">
            <text:p>Recours exercé le 20/06/11</text:p>
            <text:p>Recours retiré le 20/09/11</text:p>
          </table:table-cell>
          <table:table-cell table:number-columns-repeated="1010"/>
        </table:table-row>
        <table:table-row table:style-name="ro24">
          <table:table-cell table:style-name="ce5" office:value-type="date" office:date-value="2011-05-09" calcext:value-type="date">
            <text:p>09/05/2011</text:p>
          </table:table-cell>
          <table:table-cell table:style-name="ce14" office:value-type="string" calcext:value-type="string">
            <text:p>D </text:p>
            <text:p>2011/5</text:p>
          </table:table-cell>
          <table:table-cell table:style-name="ce21" office:value-type="string" calcext:value-type="string">
            <text:p>FAYET</text:p>
          </table:table-cell>
          <table:table-cell table:style-name="ce21" office:value-type="string" calcext:value-type="string">
            <text:p>SA BRICOMAN et SA IMMOBILIERE BRICOMAN FRANCE</text:p>
            <text:p/>
            <text:p>correspondance adressée à :</text:p>
            <text:p>IMPLANT'ACTION</text:p>
            <text:p>M. Dimitri-François DELANNOY</text:p>
            <text:p>31 rue de la fonderie - BP 2000</text:p>
            <text:p>59200 TOURCOING</text:p>
          </table:table-cell>
          <table:table-cell table:style-name="ce21" office:value-type="string" calcext:value-type="string">
            <text:p>Création d'un magasin de bricolage à l’enseigne BRICOMAN </text:p>
            <text:p>SV : 7700m²</text:p>
          </table:table-cell>
          <table:table-cell table:style-name="ce36" office:value-type="string" calcext:value-type="string">
            <text:p>Zone commerciale Forum de Picardie, Fayet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00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REFUS</text:p>
            <text:p>Contre 8</text:p>
            <text:p>Blanc 2</text:p>
          </table:table-cell>
          <table:table-cell table:style-name="ce56" office:value-type="string" calcext:value-type="string">
            <text:p>CDAC : <text:span text:style-name="T27">Affichage</text:span><text:span text:style-name="T30"> </text:span><text:span text:style-name="T29">du 05/07/11 au 05/08/11</text:span></text:p>
            <text:p><text:span text:style-name="T27">Pas de publication à la presse</text:span></text:p>
            <text:p/>
            <text:p><text:span text:style-name="T28">CNAC</text:span><text:span text:style-name="T29"> : Affichage du 03/01/12 au 03/02/12</text:span></text:p>
            <text:p><text:span text:style-name="T31">Presse</text:span><text:span text:style-name="T32"> : L'AISNE NOUVELLE et L'UNION du 03/01/12</text:span></text:p>
          </table:table-cell>
          <table:table-cell table:style-name="ce138" office:value-type="string" calcext:value-type="string">
            <text:p>Autorisé le 21/12/11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1-06-01" calcext:value-type="date">
            <text:p>01/06/2011</text:p>
          </table:table-cell>
          <table:table-cell table:style-name="ce14" office:value-type="string" calcext:value-type="string">
            <text:p>D 2011/6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A VINUVERS</text:p>
            <text:p>ZAC de l'Univers</text:p>
            <text:p>02300 CHAUNY</text:p>
          </table:table-cell>
          <table:table-cell table:style-name="ce21" office:value-type="string" calcext:value-type="string">
            <text:p>Extension de la surface de vente extérieure d'un magasin de bricolage à l’enseigne BRICOMARCHE </text:p>
            <text:p>SV existante : 3449</text:p>
            <text:p>Extension : 3938m²</text:p>
            <text:p>SV totale après projet : 7387m²</text:p>
          </table:table-cell>
          <table:table-cell table:style-name="ce36" office:value-type="string" calcext:value-type="string">
            <text:p>Boulevard de l’Europe, Chaun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449m²</text:p>
          </table:table-cell>
          <table:table-cell table:style-name="ce20" office:value-type="string" calcext:value-type="string">
            <text:p>7387m² soit une extension de 3938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6" office:value-type="string" calcext:value-type="string">
            <text:p>Affichage :<text:span text:style-name="T27"> du 01/07/11 au 01/08/11</text:span></text:p>
            <text:p><text:span text:style-name="T28">Presse</text:span><text:span text:style-name="T29"> : L'UNION et L'AISNE NOUVELLE du 07/07/11</text:span></text:p>
            <text:p/>
          </table:table-cell>
          <table:table-cell table:style-name="ce139" office:value-type="string" calcext:value-type="string">
            <text:p>Recours retiré le 20/09/11</text:p>
          </table:table-cell>
          <table:table-cell table:number-columns-repeated="1010"/>
        </table:table-row>
        <table:table-row table:style-name="ro25">
          <table:table-cell table:style-name="ce5" office:value-type="date" office:date-value="2011-07-18" calcext:value-type="date">
            <text:p>18/07/2011</text:p>
          </table:table-cell>
          <table:table-cell table:style-name="ce14" office:value-type="string" calcext:value-type="string">
            <text:p>D 2011/7</text:p>
          </table:table-cell>
          <table:table-cell table:style-name="ce21" office:value-type="string" calcext:value-type="string">
            <text:p>GAUCHY</text:p>
          </table:table-cell>
          <table:table-cell table:style-name="ce21" office:value-type="string" calcext:value-type="string">
            <text:p>SAS SODIAG</text:p>
            <text:p>Rue Auguste delaune</text:p>
            <text:p>02430 GAUCHY</text:p>
          </table:table-cell>
          <table:table-cell table:style-name="ce21" office:value-type="string" calcext:value-type="string">
            <text:p>Extension de la surface de vente d'un hypermarché à prédominance alimentaire à l’enseigne INTERMARCHE</text:p>
            <text:p>SV existante : 4844m²</text:p>
            <text:p>Extension : 1812m²</text:p>
            <text:p>SV totale après projet : 7387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844m²</text:p>
          </table:table-cell>
          <table:table-cell table:style-name="ce20" office:value-type="string" calcext:value-type="string">
            <text:p>6656m² soit une extension de 1812m²</text:p>
          </table:table-cell>
          <table:table-cell table:style-name="ce5" office:value-type="date" office:date-value="2011-09-09" calcext:value-type="date">
            <text:p>09/09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7"> 26/09/11 au 26/10/11</text:span></text:p>
            <text:p><text:span text:style-name="T28">Presse</text:span><text:span text:style-name="T29"> : L'UNION et L'AISNE NOUVELLE du 29/09/11</text:span></text:p>
          </table:table-cell>
          <table:table-cell table:style-name="ce138"/>
          <table:table-cell table:number-columns-repeated="1010"/>
        </table:table-row>
        <table:table-row table:style-name="ro2">
          <table:table-cell table:style-name="ce5" office:value-type="date" office:date-value="2011-10-03" calcext:value-type="date">
            <text:p>03/10/2011</text:p>
          </table:table-cell>
          <table:table-cell table:style-name="ce14" office:value-type="string" calcext:value-type="string">
            <text:p>D</text:p>
            <text:p>2011/8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OCIETE CIVILE DE VIRY-NOUREUIL</text:p>
            <text:p>Le Chaudrine - Le Chaudron Saint-Sulpice-sur-Loire</text:p>
            <text:p>49320 SAINT-SULPICE-SUR-LOIRE</text:p>
          </table:table-cell>
          <table:table-cell table:style-name="ce21" office:value-type="string" calcext:value-type="string">
            <text:p>Extension de 327m² de la surface de vente de l’ex BRICORAMA, afin d’y accueillir : </text:p>
            <text:p>→ Deux magasins indépendants en équipement de la maison : 1467m²</text:p>
            <text:p> → Surface d’équipement de la personne : 1393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EFOUILLE</text:p>
            <text:p>GEMO VETEMENTS</text:p>
          </table:table-cell>
          <table:table-cell table:style-name="ce20" office:value-type="string" calcext:value-type="string">
            <text:p>2533m²</text:p>
          </table:table-cell>
          <table:table-cell table:style-name="ce20" office:value-type="string" calcext:value-type="string">
            <text:p>2860m² soit une extension de 327m²</text:p>
          </table:table-cell>
          <table:table-cell table:style-name="ce5" office:value-type="date" office:date-value="2011-11-24" calcext:value-type="date">
            <text:p>24/11/2011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6" office:value-type="string" calcext:value-type="string">
            <text:p>Affichage :<text:span text:style-name="T27"> du 07/12/11 au 07/01/12</text:span></text:p>
            <text:p><text:span text:style-name="T28">Presse</text:span><text:span text:style-name="T29"> : L'UNION et L'AISNE NOUVELLE du 13/12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1-28" calcext:value-type="date">
            <text:p>28/11/2011</text:p>
          </table:table-cell>
          <table:table-cell table:style-name="ce14" office:value-type="string" calcext:value-type="string">
            <text:p><text:s/>2011/9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CI ROBA</text:p>
            <text:p>31 rue Roger Salengro</text:p>
            <text:p>02700 TERGNIER</text:p>
          </table:table-cell>
          <table:table-cell table:style-name="ce21" office:value-type="string" calcext:value-type="string">
            <text:p>Création d’un magasin de commerce de détail spécialisé en articles de sport à l’enseigne SPORT 2000 </text:p>
            <text:p>SV : 1100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0m²</text:p>
          </table:table-cell>
          <table:table-cell table:style-name="ce5" office:value-type="date" office:date-value="2011-12-13" calcext:value-type="date">
            <text:p>13/12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7"> du 20/12/11 au 20/01/12</text:span></text:p>
            <text:p><text:span text:style-name="T28">Presse</text:span><text:span text:style-name="T29"> : L'UNION et L'AISNE NOUVELLE du 27/12/2011</text:span></text:p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2-01" calcext:value-type="date">
            <text:p>01/12/2011</text:p>
          </table:table-cell>
          <table:table-cell table:style-name="ce14" office:value-type="string" calcext:value-type="string">
            <text:p>2011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CHV02</text:p>
            <text:p>7 place de l(Hôtel de Ville</text:p>
            <text:p>02100 SAINT-QUENTIN</text:p>
          </table:table-cell>
          <table:table-cell table:style-name="ce21" office:value-type="string" calcext:value-type="string">
            <text:p>Création d'un magasin de prêt-à-porter, à l'enseigne H&amp;M</text:p>
            <text:p>SV : 1300m²</text:p>
          </table:table-cell>
          <table:table-cell table:style-name="ce36" office:value-type="string" calcext:value-type="string">
            <text:p>Galerie commerciale Les Oriels, 7 et 8 Place de l’Hôtel de Ville, Saint-Quentin</text:p>
          </table:table-cell>
          <table:table-cell table:style-name="ce20" office:value-type="string" calcext:value-type="string">
            <text:p>HENNES &amp; MAURITZ (H&amp;M)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5" office:value-type="date" office:date-value="2011-12-22" calcext:value-type="date">
            <text:p>22/12/2011</text:p>
          </table:table-cell>
          <table:table-cell table:style-name="ce52" office:value-type="string" calcext:value-type="string">
            <text:p>AUTORISATION</text:p>
            <text:p>Pour 9</text:p>
          </table:table-cell>
          <table:table-cell table:style-name="ce56" office:value-type="string" calcext:value-type="string">
            <text:p>Affichage :<text:span text:style-name="T27"> 03/01/12 au 07/02/12</text:span></text:p>
            <text:p><text:span text:style-name="T28">Presse</text:span><text:span text:style-name="T29"> : L'UNION et L'AISNE NOUVELLE du 03/01/12</text:span></text:p>
          </table:table-cell>
          <table:table-cell table:style-name="ce138"/>
          <table:table-cell table:number-columns-repeated="1010"/>
        </table:table-row>
        <table:table-row table:style-name="ro20">
          <table:table-cell table:style-name="ce6" office:value-type="date" office:date-value="2011-12-28" calcext:value-type="date">
            <text:p>28/12/2011</text:p>
          </table:table-cell>
          <table:table-cell table:style-name="ce15" office:value-type="string" calcext:value-type="string">
            <text:p>D</text:p>
            <text:p>2011/11</text:p>
          </table:table-cell>
          <table:table-cell table:style-name="ce22" office:value-type="string" calcext:value-type="string">
            <text:p>HARL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-SUR-ORGE</text:p>
            <text:p/>
            <text:p>Monsieur Charles DUBOIS</text:p>
            <text:p/>
          </table:table-cell>
          <table:table-cell table:style-name="ce23" office:value-type="string" calcext:value-type="string">
            <text:p>création d'un magasin de bricolage sous l'enseigne BRICO DEPOT</text:p>
            <text:p>SV : 7200m² 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200m²</text:p>
          </table:table-cell>
          <table:table-cell table:style-name="ce6" office:value-type="date" office:date-value="2012-02-10" calcext:value-type="date">
            <text:p>10/02/2012</text:p>
          </table:table-cell>
          <table:table-cell table:style-name="ce52" office:value-type="string" calcext:value-type="string">
            <text:p>AUTORISATION</text:p>
            <text:p>Pour 5</text:p>
            <text:p>Contre 4</text:p>
            <text:p>Blanc 1</text:p>
          </table:table-cell>
          <table:table-cell table:style-name="ce57" office:value-type="string" calcext:value-type="string">
            <text:p>Affichage: <text:span text:style-name="T27">envoi au maire pour affichage le 20/02/2012</text:span></text:p>
            <text:p><text:span text:style-name="T28">L'union et l'Aisne Nouvelle</text:span><text:span text:style-name="T29">: envoi pour publication le 20/02/2012</text:span></text:p>
          </table:table-cell>
          <table:table-cell table:style-name="ce65" office:value-type="string" calcext:value-type="string">
            <text:p>REFUS CNAC DU 30/05/2012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1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ACA CONFORAMA France</text:p>
            <text:p>80 Boulevard du Mandinet (Lognes)</text:p>
            <text:p>77 432 MARNE-LA-VALEE CEDEX 2</text:p>
            <text:p/>
            <text:p>Chargé d’expansion Conforama France :</text:p>
            <text:p>M. frédéric BELISSANT</text:p>
            <text:p/>
          </table:table-cell>
          <table:table-cell table:style-name="ce21" office:value-type="string" calcext:value-type="string">
            <text:p>Extension CONFORAMA</text:p>
            <text:p><text:span text:style-name="T7">SV existante : 1800m²</text:span></text:p>
            <text:p><text:span text:style-name="T7">Extension : 1081m²</text:span></text:p>
            <text:p><text:span text:style-name="T7">SV totale après projet : 2881m² </text:span></text:p>
          </table:table-cell>
          <table:table-cell table:style-name="ce36" office:value-type="string" calcext:value-type="string">
            <text:p>Zone Commerciale Le Raidon, avenue Gustave Eiffel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3" office:value-type="string" calcext:value-type="string">
            <text:p>1 800m²</text:p>
          </table:table-cell>
          <table:table-cell table:style-name="ce23" office:value-type="string" calcext:value-type="string">
            <text:p>2 881 m² soit une extension de 1081m²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57" office:value-type="string" calcext:value-type="string">
            <text:p>Affichage: <text:span text:style-name="T27">envoi au maire pour affichage le 26/06/2012</text:span></text:p>
            <text:p><text:span text:style-name="T28">L'union et l'Aisne Nouvelle</text:span><text:span text:style-name="T29">: envoi pour publication le 26/06/2012</text:span></text:p>
          </table:table-cell>
          <table:table-cell table:style-name="ce65"/>
          <table:table-cell table:number-columns-repeated="1010"/>
        </table:table-row>
        <table:table-row table:style-name="ro20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2</text:p>
          </table:table-cell>
          <table:table-cell table:style-name="ce23" office:value-type="string" calcext:value-type="string">
            <text:p>VIRY-NOUREUIL</text:p>
          </table:table-cell>
          <table:table-cell table:style-name="ce22" office:value-type="string" calcext:value-type="string">
            <text:p>SCI CB3J</text:p>
            <text:p>31 rue Roger Salengro</text:p>
            <text:p>02700 TERGNIER</text:p>
            <text:p/>
            <text:p>M. BACOT</text:p>
            <text:p/>
          </table:table-cell>
          <table:table-cell table:style-name="ce21" office:value-type="string" calcext:value-type="string">
            <text:p>Création d’un ensemble commercial de 1 317 m² de surface de vente constitué de deux cellules commerciales</text:p>
            <text:p>SV : 1317m²</text:p>
            <text:p/>
            <text:p>→ SPORT 2000, spécialisée en  articles de sport : 1100m²</text:p>
            <text:p> → CAVE DE BACCHUS, spécialisée en vins et spiritueux : 217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  <text:p>LES CAVES DE BACCHUS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1 317 m² 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Affichage: <text:span text:style-name="T27">envoi au maire pour affichage le 29/06/2012</text:span></text:p>
            <text:p><text:span text:style-name="T28">L'union et l'Aisne Nouvelle</text:span><text:span text:style-name="T29">: envoi pour publication le 29/06/2012</text:span></text:p>
          </table:table-cell>
          <table:table-cell table:style-name="ce65"/>
          <table:table-cell table:number-columns-repeated="1010"/>
        </table:table-row>
        <table:table-row table:style-name="ro21">
          <table:table-cell table:style-name="ce6" office:value-type="date" office:date-value="2012-07-04" calcext:value-type="date">
            <text:p>04/07/2012</text:p>
          </table:table-cell>
          <table:table-cell table:style-name="ce15" office:value-type="string" calcext:value-type="string">
            <text:p>D</text:p>
            <text:p>2012/3</text:p>
          </table:table-cell>
          <table:table-cell table:style-name="ce23" office:value-type="string" calcext:value-type="string">
            <text:p>FAYET</text:p>
          </table:table-cell>
          <table:table-cell table:style-name="ce23" office:value-type="string" calcext:value-type="string">
            <text:p>SA IMMOCHAN France</text:p>
            <text:p>IMMOCHAN Région Nord</text:p>
            <text:p>24 rue du Carrousel</text:p>
            <text:p>59650 VILLENEUVE D’ASCQ</text:p>
            <text:p/>
            <text:p>M Philippe CHATAIGNER</text:p>
            <text:p>Mme Thérèse GOUY</text:p>
            <text:p/>
          </table:table-cell>
          <table:table-cell table:style-name="ce21" office:value-type="string" calcext:value-type="string">
            <text:p>Extension par création d’un ensemble commercial composé de quatre magasins spécialisés</text:p>
            <text:p>SV : 4250 m²</text:p>
            <text:p/>
            <text:p>→ NORAUTO : 700m²</text:p>
            <text:p>→ CHAUSSEA : 1100m²</text:p>
            <text:p>→ INTERSPORT : 1600m²</text:p>
            <text:p>→ NON DEFINI : 850m²</text:p>
          </table:table-cell>
          <table:table-cell table:style-name="ce36" office:value-type="string" calcext:value-type="string">
            <text:p>Croisement rue des Marlettes/RD57, à côté du centre commercial Quentin de la Tour, Fayet</text:p>
          </table:table-cell>
          <table:table-cell table:style-name="ce20" office:value-type="string" calcext:value-type="string">
            <text:p>NORAUTO</text:p>
            <text:p>CHAUSSEA</text:p>
            <text:p>INTERSPORT</text:p>
            <text:p>+ AUTRE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4 250 m²</text:p>
          </table:table-cell>
          <table:table-cell table:style-name="ce6" office:value-type="date" office:date-value="2012-08-28" calcext:value-type="date">
            <text:p>28/08/2012</text:p>
          </table:table-cell>
          <table:table-cell table:style-name="ce52" office:value-type="string" calcext:value-type="string">
            <text:p>REFUS </text:p>
            <text:p>Pour 5</text:p>
            <text:p>Contre 3</text:p>
            <text:p>Blanc 2</text:p>
          </table:table-cell>
          <table:table-cell table:style-name="ce57" office:value-type="string" calcext:value-type="string">
            <text:p>Affichage: <text:span text:style-name="T31">e</text:span><text:span text:style-name="T32">nvoi au maire pour affichage le 05/09/2012</text:span></text:p>
            <text:p/>
          </table:table-cell>
          <table:table-cell table:style-name="ce65" office:value-type="string" calcext:value-type="string">
            <text:p>AUTORISATION DU 29/01/2013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7-30" calcext:value-type="date">
            <text:p>30/07/2012</text:p>
          </table:table-cell>
          <table:table-cell table:style-name="ce15" office:value-type="string" calcext:value-type="string">
            <text:p>D</text:p>
            <text:p>2012/4</text:p>
          </table:table-cell>
          <table:table-cell table:style-name="ce23" office:value-type="string" calcext:value-type="string">
            <text:p>VIRY-NOUREUIL</text:p>
          </table:table-cell>
          <table:table-cell table:style-name="ce23" office:value-type="string" calcext:value-type="string">
            <text:p>Société SARL 18</text:p>
            <text:p>LA FOIR’FOUILLE</text:p>
            <text:p>25 rue de Launoy</text:p>
            <text:p>02700 SERVAIS</text:p>
            <text:p/>
            <text:p>M. Eric VAN DER WEES</text:p>
            <text:p/>
          </table:table-cell>
          <table:table-cell table:style-name="ce21" office:value-type="string" calcext:value-type="string">
            <text:p>Extension d’un ensemble commercial existant par extension du magasin à l’enseigne LA FOIR’FOUILLE </text:p>
            <text:p>SV : 1669 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’FOUILLE</text:p>
          </table:table-cell>
          <table:table-cell table:style-name="ce23" office:value-type="string" calcext:value-type="string">
            <text:p>1467m²</text:p>
          </table:table-cell>
          <table:table-cell table:style-name="ce23" office:value-type="string" calcext:value-type="string">
            <text:p>1669 m² soit une extension de 202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57" office:value-type="string" calcext:value-type="string">
            <text:p>Affichage: <text:span text:style-name="T33">envoi au maire pour affichage le 21/09/2012</text:span></text:p>
            <text:p><text:span text:style-name="T28">L'union et l'Aisne Nouvelle: </text:span><text:span text:style-name="T34">envoi le 21/09/2012 pour publication le 27/09/2012</text:span>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6" office:value-type="date" office:date-value="2012-07-31" calcext:value-type="date">
            <text:p>31/07/2012</text:p>
          </table:table-cell>
          <table:table-cell table:style-name="ce15" office:value-type="string" calcext:value-type="string">
            <text:p>D</text:p>
            <text:p>2012/5</text:p>
          </table:table-cell>
          <table:table-cell table:style-name="ce23" office:value-type="string" calcext:value-type="string">
            <text:p>SAINT-QUENTIN</text:p>
          </table:table-cell>
          <table:table-cell table:style-name="ce21" office:value-type="string" calcext:value-type="string">
            <text:p>SOPIC NORD</text:p>
            <text:p>5 cours Gambette</text:p>
            <text:p>65 000 TARBES</text:p>
            <text:p/>
            <text:p>M. Julien SAVOYE</text:p>
          </table:table-cell>
          <table:table-cell table:style-name="ce21" office:value-type="string" calcext:value-type="string">
            <text:p>Création d’un ensemble commercial composé de neuf cellules </text:p>
            <text:p>SV : 3500 m²</text:p>
            <text:p/>
            <text:p>→ Deux surfaces alimentaires : 1050m² – 370m²</text:p>
            <text:p>→ Deux moyennes surfaces non alimentaires : 470m² – 620m²</text:p>
            <text:p>→ 5 cellules de moins de 300m²</text:p>
          </table:table-cell>
          <table:table-cell table:style-name="ce36" office:value-type="string" calcext:value-type="string">
            <text:p>Site Pontoile, Saint-Quentin</text:p>
          </table:table-cell>
          <table:table-cell table:style-name="ce20"/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3500 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21/09/2012</text:span></text:p>
            <text:p><text:span text:style-name="T28">L'union et l'Aisne Nouvelle: </text:span><text:span text:style-name="T34">envoi le 21/09/2012 pour publication le 27/09/2012</text:span></text:p>
          </table:table-cell>
          <table:table-cell table:style-name="ce66"/>
          <table:table-cell table:number-columns-repeated="1010"/>
        </table:table-row>
        <table:table-row table:style-name="ro20">
          <table:table-cell table:style-name="ce7" office:value-type="date" office:date-value="2012-10-25" calcext:value-type="date">
            <text:p>25/10/12</text:p>
          </table:table-cell>
          <table:table-cell table:style-name="ce15" office:value-type="string" calcext:value-type="string">
            <text:p>D</text:p>
            <text:p>2012/6</text:p>
          </table:table-cell>
          <table:table-cell table:style-name="ce23" office:value-type="string" calcext:value-type="string">
            <text:p>MERCIN-ET-VAUX</text:p>
          </table:table-cell>
          <table:table-cell table:style-name="ce21" office:value-type="string" calcext:value-type="string">
            <text:p>BRICOMAN</text:p>
            <text:p>Immobilière BRICOMAN France</text:p>
            <text:p>1 rue Nicolas Appert</text:p>
            <text:p>59 260 LEZENNES</text:p>
            <text:p/>
            <text:p>Monsieur Grégory SAVAREAU</text:p>
          </table:table-cell>
          <table:table-cell table:style-name="ce38" office:value-type="string" calcext:value-type="string">
            <text:p>Création d’un magasin sous l’enseigne BRICOMAN, spécialisé dans la vente de détail d’articles de bricolage</text:p>
            <text:p>SV : 7851 m² (dont 3706 m² extérieurs)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851 m²</text:p>
          </table:table-cell>
          <table:table-cell table:style-name="ce6" office:value-type="date" office:date-value="2012-12-11" calcext:value-type="date">
            <text:p>11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14/12/2012</text:span></text:p>
            <text:p><text:span text:style-name="T28">L'union et l'Aisne Nouvelle </text:span><text:span text:style-name="T34">publication le</text:span><text:span text:style-name="T35"> </text:span><text:span text:style-name="T34">20/12/2012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1-12" calcext:value-type="date">
            <text:p>12/11/2012</text:p>
          </table:table-cell>
          <table:table-cell table:style-name="ce15" office:value-type="string" calcext:value-type="string">
            <text:p>D</text:p>
            <text:p>2012/7</text:p>
          </table:table-cell>
          <table:table-cell table:style-name="ce23" office:value-type="string" calcext:value-type="string">
            <text:p>GAUCHY</text:p>
          </table:table-cell>
          <table:table-cell table:style-name="ce21" office:value-type="string" calcext:value-type="string">
            <text:p>SCI DES SETIERS</text:p>
            <text:p>74 Boulevard Gambetta</text:p>
            <text:p>02100 SAINT-QUENTIN</text:p>
            <text:p/>
            <text:p>M. Marc LEGRAND</text:p>
          </table:table-cell>
          <table:table-cell table:style-name="ce21" office:value-type="string" calcext:value-type="string">
            <text:p>Extension d’une surface de vente avec changement d’enseigne et d’activité se traduisant par la création d’un magasin à l’enseigne SPORT 2000 </text:p>
            <text:p>SV : 878m²</text:p>
          </table:table-cell>
          <table:table-cell table:style-name="ce36" office:value-type="string" calcext:value-type="string">
            <text:p>Rue Auguste Delaune à Gauchy</text:p>
          </table:table-cell>
          <table:table-cell table:style-name="ce20" office:value-type="string" calcext:value-type="string">
            <text:p>SPORT 2000</text:p>
          </table:table-cell>
          <table:table-cell table:style-name="ce23"/>
          <table:table-cell table:style-name="ce23" office:value-type="string" calcext:value-type="string">
            <text:p>878 m²</text:p>
          </table:table-cell>
          <table:table-cell table:style-name="ce6" office:value-type="date" office:date-value="2012-12-18" calcext:value-type="date">
            <text:p>18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20/12/2012</text:span></text:p>
            <text:p><text:span text:style-name="T28">L'union et l'Aisne Nouvelle </text:span><text:span text:style-name="T34">publication le27/12/2012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6" office:value-type="date" office:date-value="2012-11-19" calcext:value-type="date">
            <text:p>19/11/2012</text:p>
          </table:table-cell>
          <table:table-cell table:style-name="ce15" office:value-type="string" calcext:value-type="string">
            <text:p>D</text:p>
            <text:p>2012/8</text:p>
          </table:table-cell>
          <table:table-cell table:style-name="ce23" office:value-type="string" calcext:value-type="string">
            <text:p>HARLY</text:p>
          </table:table-cell>
          <table:table-cell table:style-name="ce21" office:value-type="string" calcext:value-type="string">
            <text:p>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1" office:value-type="string" calcext:value-type="string">
            <text:p>Création d’un magasin de bricolage, </text:p>
            <text:p>à l’enseigne BRICO DEPOT</text:p>
            <text:p>SV : 5 550 m²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 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5550 m² </text:p>
          </table:table-cell>
          <table:table-cell table:style-name="ce6" office:value-type="date" office:date-value="2013-01-08" calcext:value-type="date">
            <text:p>08/01/2013</text:p>
          </table:table-cell>
          <table:table-cell table:style-name="ce52" office:value-type="string" calcext:value-type="string">
            <text:p>AUTORISATION</text:p>
            <text:p>Pour 6</text:p>
            <text:p>Contre 4</text:p>
          </table:table-cell>
          <table:table-cell table:style-name="ce57" office:value-type="string" calcext:value-type="string">
            <text:p>Affichage: <text:span text:style-name="T33">envoi au maire pour affichage le 14/01/2013</text:span></text:p>
            <text:p><text:span text:style-name="T28">L'union et l'Aisne Nouvelle </text:span><text:span text:style-name="T34">publication le 22/01/2013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2-13" calcext:value-type="date">
            <text:p>13/12/2012</text:p>
          </table:table-cell>
          <table:table-cell table:style-name="ce15" office:value-type="string" calcext:value-type="string">
            <text:p>D</text:p>
            <text:p>2012/9</text:p>
          </table:table-cell>
          <table:table-cell table:style-name="ce23" office:value-type="string" calcext:value-type="string">
            <text:p>CHAMBRY</text:p>
          </table:table-cell>
          <table:table-cell table:style-name="ce21" office:value-type="string" calcext:value-type="string">
            <text:p>SARL GARDEN DISCOUNT</text:p>
            <text:p>4, rue des Grands Fossés</text:p>
            <text:p>02270 FROIDMONT COHARTILLE</text:p>
            <text:p/>
            <text:p>M. Thomas PILLOIS</text:p>
          </table:table-cell>
          <table:table-cell table:style-name="ce21" office:value-type="string" calcext:value-type="string">
            <text:p>Régularisation et à la création d’un magasin de vente à l’activité culture et loisirs – jardinage à l’enseigne GARDEN DISCOUNT </text:p>
            <text:p>SV : 2480m²</text:p>
          </table:table-cell>
          <table:table-cell table:style-name="ce36" office:value-type="string" calcext:value-type="string">
            <text:p>Fond du Pré Robert, Zone Descartes, Chambry</text:p>
          </table:table-cell>
          <table:table-cell table:style-name="ce20" office:value-type="string" calcext:value-type="string">
            <text:p>GARDEN DISCOUN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2480 m²</text:p>
          </table:table-cell>
          <table:table-cell table:style-name="ce6" office:value-type="date" office:date-value="2013-01-25" calcext:value-type="date">
            <text:p>25/0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3">envoi au maire pour affichage le 29/01/2013</text:span></text:p>
            <text:p><text:span text:style-name="T28">L'union et l'Aisne Nouvelle </text:span><text:span text:style-name="T34">publication le 08 et 09 /02/2013</text:span></text:p>
          </table:table-cell>
          <table:table-cell table:style-name="ce13" office:value-type="string" calcext:value-type="string">
            <text:p>AUTORISATION DU 06/06/2013</text:p>
          </table:table-cell>
          <table:table-cell table:number-columns-repeated="1010"/>
        </table:table-row>
        <table:table-row table:style-name="ro21">
          <table:table-cell table:style-name="ce5" office:value-type="date" office:date-value="2012-12-12" calcext:value-type="date">
            <text:p>12/12/2012</text:p>
          </table:table-cell>
          <table:table-cell table:style-name="ce14" office:value-type="string" calcext:value-type="string">
            <text:p>D</text:p>
            <text:p>2012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ORIS II, SCI SQ BAEY, SCI CU23 </text:p>
            <text:p/>
            <text:p>SCI CU 23</text:p>
            <text:p>63 rue du président J F Kennedy</text:p>
            <text:p>02100 SAINT-QUENTIN</text:p>
            <text:p/>
            <text:p>Monsieur Bruno DELEUZE</text:p>
            <text:p/>
          </table:table-cell>
          <table:table-cell table:style-name="ce21" office:value-type="string" calcext:value-type="string">
            <text:p>Extension d’un ensemble commercial par la création de deux magasins dédiés à l’équipement de la personne et de la maison, d’une surface de vente de plus de 400 m²</text:p>
            <text:p>SV : 1332 m²</text:p>
          </table:table-cell>
          <table:table-cell table:style-name="ce36" office:value-type="string" calcext:value-type="string">
            <text:p>Rue André Missenard, Saint-Quentin</text:p>
          </table:table-cell>
          <table:table-cell table:style-name="ce20"/>
          <table:table-cell table:style-name="ce21"/>
          <table:table-cell table:style-name="ce21" office:value-type="string" calcext:value-type="string">
            <text:p>1332 m²</text:p>
          </table:table-cell>
          <table:table-cell table:style-name="ce5" office:value-type="date" office:date-value="2013-01-30" calcext:value-type="date">
            <text:p>30/01/2013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7" office:value-type="string" calcext:value-type="string">
            <text:p>Affichage: <text:span text:style-name="T33">envoi au maire pour affichage le 15/02/2013</text:span></text:p>
            <text:p><text:span text:style-name="T28">L'union et l'Aisne Nouvelle </text:span><text:span text:style-name="T34">publication le 27 et 28 /02/2013</text:span></text:p>
          </table:table-cell>
          <table:table-cell table:style-name="ce13"/>
          <table:table-cell table:number-columns-repeated="1010"/>
        </table:table-row>
        <table:table-row table:style-name="ro21">
          <table:table-cell table:style-name="ce6" office:value-type="date" office:date-value="2013-03-19" calcext:value-type="date">
            <text:p>19/03/2013</text:p>
          </table:table-cell>
          <table:table-cell table:style-name="ce16" office:value-type="string" calcext:value-type="string">
            <text:p>D</text:p>
            <text:p>2013/1</text:p>
          </table:table-cell>
          <table:table-cell table:style-name="ce22" office:value-type="string" calcext:value-type="string">
            <text:p>SOISSONS</text:p>
          </table:table-cell>
          <table:table-cell table:style-name="ce27" office:value-type="string" calcext:value-type="string">
            <text:p>SAS KALLISTE FILMS</text:p>
          </table:table-cell>
          <table:table-cell table:style-name="ce27" office:value-type="string" calcext:value-type="string">
            <text:p>Création d'un cinéma de 8 salles et de 1587 places</text:p>
          </table:table-cell>
          <table:table-cell table:style-name="ce36" office:value-type="string" calcext:value-type="string">
            <text:p>Ancienne caserne des pompiers, entre la rue Jean de Dorman et la rue de la Congrégation, Soissons</text:p>
          </table:table-cell>
          <table:table-cell table:style-name="ce20" office:value-type="string" calcext:value-type="string">
            <text:p>CINEMOVIDA</text:p>
          </table:table-cell>
          <table:table-cell table:style-name="ce23" table:number-columns-repeated="2"/>
          <table:table-cell table:style-name="ce6" office:value-type="date" office:date-value="2013-04-26" calcext:value-type="date">
            <text:p>26/04/2013</text:p>
          </table:table-cell>
          <table:table-cell table:style-name="ce52" office:value-type="string" calcext:value-type="string">
            <text:p>AUTORISATION</text:p>
            <text:p>Pour 6</text:p>
            <text:p>Blanc 1</text:p>
          </table:table-cell>
          <table:table-cell table:style-name="ce23" office:value-type="string" calcext:value-type="string">
            <text:p>Affichage: <text:span text:style-name="T36">envoi au maire pour affichage le 07/05/2013</text:span></text:p>
            <text:p><text:span text:style-name="T37">L'union et l'Aisne Nouvelle</text:span><text:span text:style-name="T38">: envoi pour publication le 07/05/2013</text:span></text:p>
            <text:p><text:span text:style-name="T36">Publication faite le 16/05/2013</text:span></text:p>
          </table:table-cell>
          <table:table-cell table:style-name="ce67"/>
          <table:table-cell table:number-columns-repeated="1010"/>
        </table:table-row>
        <table:table-row table:style-name="ro21">
          <table:table-cell table:style-name="ce6" office:value-type="date" office:date-value="2013-04-12" calcext:value-type="date">
            <text:p>12/04/2013</text:p>
          </table:table-cell>
          <table:table-cell table:style-name="ce15" office:value-type="string" calcext:value-type="string">
            <text:p>D</text:p>
            <text:p>2013/2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ociété Adim Nord Picardie </text:p>
            <text:p>SCI CHATOTIRI</text:p>
          </table:table-cell>
          <table:table-cell table:style-name="ce22" office:value-type="string" calcext:value-type="string">
            <text:p>Création d’un ensemble commercial composé de surfaces spécialisées en alimentaire, équipement de la personne et services</text:p>
            <text:p>SV : 1418m² (dont 195 m² en alimentaire) </text:p>
            <text:p/>
          </table:table-cell>
          <table:table-cell table:style-name="ce36" office:value-type="string" calcext:value-type="string">
            <text:p>Place des Etats-Unis, Château-Thierry</text:p>
          </table:table-cell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418 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</text:p>
            <text:p>7 pour</text:p>
            <text:p>Blanc 1</text:p>
          </table:table-cell>
          <table:table-cell table:style-name="ce23" office:value-type="string" calcext:value-type="string">
            <text:p>Affichage: <text:span text:style-name="T36">envoi au maire pour affichage le 07/06/2013</text:span></text:p>
            <text:p><text:span text:style-name="T37">L'union et l'Aisne Nouvell</text:span><text:span text:style-name="T39">e</text:span><text:span text:style-name="T38">: envoi pour publication le 07/06/2013</text:span></text:p>
            <text:p><text:span text:style-name="T36">Publication faite le 13/06/2013</text:span></text:p>
          </table:table-cell>
          <table:table-cell table:style-name="ce15"/>
          <table:table-cell table:number-columns-repeated="1010"/>
        </table:table-row>
        <table:table-row table:style-name="ro21">
          <table:table-cell table:style-name="ce6" office:value-type="date" office:date-value="2013-04-15" calcext:value-type="date">
            <text:p>15/04/2013</text:p>
          </table:table-cell>
          <table:table-cell table:style-name="ce15" office:value-type="string" calcext:value-type="string">
            <text:p>D</text:p>
            <text:p>2013/3</text:p>
          </table:table-cell>
          <table:table-cell table:style-name="ce23" office:value-type="string" calcext:value-type="string">
            <text:p>SOISSONS-</text:p>
            <text:p>VAUXBUIN</text:p>
          </table:table-cell>
          <table:table-cell table:style-name="ce22" office:value-type="string" calcext:value-type="string">
            <text:p>SARL DE L’ARCHER</text:p>
            <text:p>Société DU PRE DES NEAUX</text:p>
            <text:p>Société CIVILE IMMOBILIERE DE SOISSONS SUD</text:p>
          </table:table-cell>
          <table:table-cell table:style-name="ce21" office:value-type="string" calcext:value-type="string">
            <text:p>Extension d’un ensemble commercial, autorisé en CDAC le 5 mai 2011, </text:p>
            <text:p>se traduisant par la création de trois cellules commerciales</text:p>
            <text:p>SV : 18139m²</text:p>
            <text:p/>
            <text:p>→ REAL, chocolaterie – confiserie : 205m²</text:p>
            <text:p>→ Boulangerie Marie Blachère : 107m²</text:p>
            <text:p>→ Vins et spiritueux : 227m²</text:p>
          </table:table-cell>
          <table:table-cell table:style-name="ce36"/>
          <table:table-cell table:style-name="ce20" office:value-type="string" calcext:value-type="string">
            <text:p>REAL</text:p>
            <text:p>MARIE BLACHERE</text:p>
            <text:p>+ AUTRE</text:p>
          </table:table-cell>
          <table:table-cell table:style-name="ce23" office:value-type="string" calcext:value-type="string">
            <text:p>17600 m²</text:p>
          </table:table-cell>
          <table:table-cell table:style-name="ce23" office:value-type="string" calcext:value-type="string">
            <text:p>18 139 m² soit une extension de 539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23" office:value-type="string" calcext:value-type="string">
            <text:p>Affichage: <text:span text:style-name="T36">envoi au maire pour affichage le 07/06/2013</text:span></text:p>
            <text:p><text:span text:style-name="T37">L'union et l'Aisne Nouvelle</text:span><text:span text:style-name="T38">: envoi pour publication le 07/06/2013</text:span></text:p>
            <text:p><text:span text:style-name="T36">Publication faite le 13/06/2013</text:span></text:p>
          </table:table-cell>
          <table:table-cell table:style-name="ce15" office:value-type="string" calcext:value-type="string">
            <text:p>RECOURS CNAC PUIS RECOURS RETIRE</text:p>
          </table:table-cell>
          <table:table-cell table:number-columns-repeated="1010"/>
        </table:table-row>
        <table:table-row table:style-name="ro25">
          <table:table-cell table:style-name="ce6" office:value-type="date" office:date-value="2013-04-29" calcext:value-type="date">
            <text:p>29/04/2013</text:p>
          </table:table-cell>
          <table:table-cell table:style-name="ce15" office:value-type="string" calcext:value-type="string">
            <text:p>D</text:p>
            <text:p>2013/4</text:p>
          </table:table-cell>
          <table:table-cell table:style-name="ce23" office:value-type="string" calcext:value-type="string">
            <text:p>CHÂTEAU-THIERR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2" office:value-type="string" calcext:value-type="string">
            <text:p>Création d’un magasin de bricolage BRICO-DEPOT </text:p>
            <text:p>SV : 5719m²</text:p>
          </table:table-cell>
          <table:table-cell table:style-name="ce36"/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5 719 m²</text:p>
          </table:table-cell>
          <table:table-cell table:style-name="ce6" office:value-type="date" office:date-value="2013-06-20" calcext:value-type="date">
            <text:p>20/06/2013</text:p>
          </table:table-cell>
          <table:table-cell table:style-name="ce52" office:value-type="string" calcext:value-type="string">
            <text:p>DOSSIER RETIRE </text:p>
            <text:p>LE 11/06/13</text:p>
          </table:table-cell>
          <table:table-cell table:style-name="ce23"/>
          <table:table-cell table:style-name="ce67"/>
          <table:table-cell table:number-columns-repeated="1010"/>
        </table:table-row>
        <table:table-row table:style-name="ro20">
          <table:table-cell table:style-name="ce6" office:value-type="date" office:date-value="2013-07-15" calcext:value-type="date">
            <text:p>15/07/2013</text:p>
          </table:table-cell>
          <table:table-cell table:style-name="ce15" office:value-type="string" calcext:value-type="string">
            <text:p>D</text:p>
            <text:p>2013/5</text:p>
          </table:table-cell>
          <table:table-cell table:style-name="ce23" office:value-type="string" calcext:value-type="string">
            <text:p>SOISSONS</text:p>
          </table:table-cell>
          <table:table-cell table:style-name="ce22" office:value-type="string" calcext:value-type="string">
            <text:p>SNC LIDL</text:p>
            <text:p>21/23 rue de la Vanne</text:p>
            <text:p>92 120 MONTROUGE</text:p>
            <text:p/>
            <text:p>Direction régionale expansion</text:p>
            <text:p>Mme Laetitia CHEMIN</text:p>
          </table:table-cell>
          <table:table-cell table:style-name="ce21" office:value-type="string" calcext:value-type="string">
            <text:p>Création d’un ensemble commercial composé de quatre cellules par extension du magasin LIDL existant et la création d’une boucherie et de deux boutiques</text:p>
            <text:p>SV : 1714m² </text:p>
          </table:table-cell>
          <table:table-cell table:style-name="ce36"/>
          <table:table-cell table:style-name="ce20" office:value-type="string" calcext:value-type="string">
            <text:p>LIDL</text:p>
            <text:p>+ AUTRES</text:p>
          </table:table-cell>
          <table:table-cell table:style-name="ce23" office:value-type="string" calcext:value-type="string">
            <text:p>763 m²</text:p>
          </table:table-cell>
          <table:table-cell table:style-name="ce23" office:value-type="string" calcext:value-type="string">
            <text:p>1714 m² soit une extension de 951m²</text:p>
          </table:table-cell>
          <table:table-cell table:style-name="ce6" office:value-type="date" office:date-value="2013-09-03" calcext:value-type="date">
            <text:p>03/09/2013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23"/>
          <table:table-cell table:style-name="ce15"/>
          <table:table-cell table:number-columns-repeated="1010"/>
        </table:table-row>
        <table:table-row table:style-name="ro2">
          <table:table-cell table:style-name="ce6" office:value-type="date" office:date-value="2013-08-19" calcext:value-type="date">
            <text:p>19/08/2013</text:p>
          </table:table-cell>
          <table:table-cell table:style-name="ce15" office:value-type="string" calcext:value-type="string">
            <text:p>D</text:p>
            <text:p>2013/6</text:p>
          </table:table-cell>
          <table:table-cell table:style-name="ce20" office:value-type="string" calcext:value-type="string">
            <text:p>CHAUNY</text:p>
          </table:table-cell>
          <table:table-cell table:style-name="ce21" office:value-type="string" calcext:value-type="string">
            <text:p>Société  LACACHA</text:p>
            <text:p>INTERMARCHE</text:p>
            <text:p>Boulevard de l'Europe</text:p>
            <text:p>ZAC de l'Univers</text:p>
            <text:p>02 300 CHAUNY</text:p>
            <text:p/>
            <text:p>M. Marc LEGRAND</text:p>
          </table:table-cell>
          <table:table-cell table:style-name="ce21" office:value-type="string" calcext:value-type="string">
            <text:p>Extension d’un magasin à l’enseigne INTERMARCHE</text:p>
            <text:p>SV existante : 4700m²</text:p>
            <text:p>Extension : 600m²</text:p>
            <text:p>SV totale après projet : 53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3" office:value-type="string" calcext:value-type="string">
            <text:p>4700 m²</text:p>
          </table:table-cell>
          <table:table-cell table:style-name="ce23" office:value-type="string" calcext:value-type="string">
            <text:p>5300 m² soit une extension de 600m²</text:p>
          </table:table-cell>
          <table:table-cell table:style-name="ce6" office:value-type="date" office:date-value="2013-10-17" calcext:value-type="date">
            <text:p>17/10/2013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18/10/2013</text:span></text:p>
            <text:p><text:span text:style-name="T28">L'union et l'Aisne Nouvelle </text:span><text:span text:style-name="T34">publication le 09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8" office:value-type="date" office:date-value="2013-10-01" calcext:value-type="date">
            <text:p>01/10/13</text:p>
          </table:table-cell>
          <table:table-cell table:style-name="ce15" office:value-type="string" calcext:value-type="string">
            <text:p>D</text:p>
            <text:p>2013/7</text:p>
          </table:table-cell>
          <table:table-cell table:style-name="ce20" office:value-type="string" calcext:value-type="string">
            <text:p>VILLERS-COTTERETS</text:p>
          </table:table-cell>
          <table:table-cell table:style-name="ce21" office:value-type="string" calcext:value-type="string">
            <text:p>SARL LPA GESTION</text:p>
            <text:p>50 chemin des Grottes</text:p>
            <text:p>BP 11043</text:p>
            <text:p>30 134 PONT SAINT-ESPRIT</text:p>
            <text:p/>
            <text:p>Eric MERCIER</text:p>
          </table:table-cell>
          <table:table-cell table:style-name="ce22" office:value-type="string" calcext:value-type="string">
            <text:p>Création d'un magasin à l’enseigne « MAC DAN » spécialisé dans l’équipement de la personne et de la maison</text:p>
            <text:p>SV : 1500m²</text:p>
          </table:table-cell>
          <table:table-cell table:style-name="ce36"/>
          <table:table-cell table:style-name="ce20" office:value-type="string" calcext:value-type="string">
            <text:p>MAC DAN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500 m²</text:p>
          </table:table-cell>
          <table:table-cell table:style-name="ce6" office:value-type="date" office:date-value="2013-11-07" calcext:value-type="date">
            <text:p>07/1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21/11/2013</text:span></text:p>
            <text:p><text:span text:style-name="T28">L'union et l'Aisne Nouvelle </text:span><text:span text:style-name="T34">publication le 30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09-09" calcext:value-type="date">
            <text:p>09/09/2013</text:p>
          </table:table-cell>
          <table:table-cell table:style-name="ce15" office:value-type="string" calcext:value-type="string">
            <text:p>D</text:p>
            <text:p>2013/8</text:p>
          </table:table-cell>
          <table:table-cell table:style-name="ce23" office:value-type="string" calcext:value-type="string">
            <text:p>VIC-SUR-AISNE</text:p>
          </table:table-cell>
          <table:table-cell table:style-name="ce21" office:value-type="string" calcext:value-type="string">
            <text:p>IMCO PROMOTION</text:p>
            <text:p>189 rue du Phare du Bout du Monde</text:p>
            <text:p>80 330 LONGUEAU</text:p>
            <text:p/>
            <text:p>Monsieur Dan VACHE</text:p>
          </table:table-cell>
          <table:table-cell table:style-name="ce21" office:value-type="string" calcext:value-type="string">
            <text:p>Création d'un ensemble commercial</text:p>
            <text:p>SV : 2 900 m²</text:p>
            <text:p/>
            <text:p>→ Un supermarché alimentaire :2 000m² </text:p>
            <text:p>→ Un magasin de bricolage : 900m²</text:p>
          </table:table-cell>
          <table:table-cell table:style-name="ce36"/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2900 m²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52" office:value-type="string" calcext:value-type="string">
            <text:p>AUTORISATION</text:p>
            <text:p>Pour 6</text:p>
            <text:p>Contre 1 </text:p>
            <text:p>Blanc 1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18/11/2013</text:span></text:p>
            <text:p><text:span text:style-name="T28">L'union et l'Aisne Nouvelle </text:span><text:span text:style-name="T34">publication le 23/11/2013</text:span></text:p>
          </table:table-cell>
          <table:table-cell table:style-name="ce15" office:value-type="string" calcext:value-type="string">
            <text:p>REFUS DU 01/04/2014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3-10-31" calcext:value-type="date">
            <text:p>31/10/2013</text:p>
          </table:table-cell>
          <table:table-cell table:style-name="ce15" office:value-type="string" calcext:value-type="string">
            <text:p>D</text:p>
            <text:p>2013/9</text:p>
          </table:table-cell>
          <table:table-cell table:style-name="ce23" office:value-type="string" calcext:value-type="string">
            <text:p>VIRY-NOUREUIL</text:p>
          </table:table-cell>
          <table:table-cell table:style-name="ce21" office:value-type="string" calcext:value-type="string">
            <text:p>JARDI MONTOCULTURE</text:p>
            <text:p>59 route de Chauny</text:p>
            <text:p>02 700 CONDREN</text:p>
            <text:p/>
            <text:p>Monsieur Raymond DROUARD</text:p>
          </table:table-cell>
          <table:table-cell table:style-name="ce21" office:value-type="string" calcext:value-type="string">
            <text:p>Extension d’un ensemble commercial par création d’un magasin de vente de matériels et accessoires de motoculture sous l’enseigne JARDI MOTOCULTURE</text:p>
            <text:p>SV : 1 077 m²</text:p>
          </table:table-cell>
          <table:table-cell table:style-name="ce36"/>
          <table:table-cell table:style-name="ce20" office:value-type="string" calcext:value-type="string">
            <text:p>JARDI MOTOCULTURE</text:p>
          </table:table-cell>
          <table:table-cell table:style-name="ce23"/>
          <table:table-cell table:style-name="ce23" office:value-type="string" calcext:value-type="string">
            <text:p>1070m² soit une extension de 343m²</text:p>
          </table:table-cell>
          <table:table-cell table:style-name="ce6" office:value-type="date" office:date-value="2013-11-28" calcext:value-type="date">
            <text:p>28/11/2013</text:p>
          </table:table-cell>
          <table:table-cell table:style-name="ce52" office:value-type="string" calcext:value-type="string">
            <text:p>REFUS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05/12/2013</text:span></text:p>
            <text:p><text:span text:style-name="T28">L'union et l'Aisne Nouvelle </text:span><text:span text:style-name="T34">publication le 12/12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10-22" calcext:value-type="date">
            <text:p>22/10/2013</text:p>
          </table:table-cell>
          <table:table-cell table:style-name="ce15" office:value-type="string" calcext:value-type="string">
            <text:p>D</text:p>
            <text:p>2013/10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AS SOCADI</text:p>
            <text:p>Rue de la plaine - ZI</text:p>
            <text:p>02 400 CHÂTEAU THIERRY</text:p>
            <text:p/>
            <text:p>M. Benoit PEZET</text:p>
          </table:table-cell>
          <table:table-cell table:style-name="ce22" office:value-type="string" calcext:value-type="string">
            <text:p>Extension de la galerie commerciale de l’ensemble commercial E. LECLERC et du bâtiment commercial annexe</text:p>
            <text:p>SV existante:11968m²</text:p>
            <text:p>Extension : 3500m²</text:p>
            <text:p>SV totale après projet : 15 468 m²</text:p>
          </table:table-cell>
          <table:table-cell table:style-name="ce36"/>
          <table:table-cell table:style-name="ce20"/>
          <table:table-cell table:style-name="ce23" office:value-type="string" calcext:value-type="string">
            <text:p>11968m²</text:p>
          </table:table-cell>
          <table:table-cell table:style-name="ce23" office:value-type="string" calcext:value-type="string">
            <text:p>15 468 m² soit une extension de 3500m²</text:p>
          </table:table-cell>
          <table:table-cell table:style-name="ce6" office:value-type="date" office:date-value="2013-12-19" calcext:value-type="date">
            <text:p>19/12/2013</text:p>
          </table:table-cell>
          <table:table-cell table:style-name="ce52" office:value-type="string" calcext:value-type="string">
            <text:p>AUTORISATION</text:p>
            <text:p>Pour 1</text:p>
            <text:p>Blanc 4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10/01/2014</text:span></text:p>
            <text:p><text:span text:style-name="T28">L'union et l'Aisne Nouvelle </text:span><text:span text:style-name="T34">publication le 16/01/2014</text:span></text:p>
          </table:table-cell>
          <table:table-cell table:style-name="ce15" office:value-type="string" calcext:value-type="string">
            <text:p>REFUS CNAC du 14/05/14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3-11-12" calcext:value-type="date">
            <text:p>12/11/2013</text:p>
          </table:table-cell>
          <table:table-cell table:style-name="ce14" office:value-type="string" calcext:value-type="string">
            <text:p> D</text:p>
            <text:p>2013/11</text:p>
          </table:table-cell>
          <table:table-cell table:style-name="ce21" office:value-type="string" calcext:value-type="string">
            <text:p>CHAMBRY</text:p>
          </table:table-cell>
          <table:table-cell table:style-name="ce28" office:value-type="string" calcext:value-type="string">
            <text:p>SCI CHAMBRY INVEST</text:p>
          </table:table-cell>
          <table:table-cell table:style-name="ce39" office:value-type="string" calcext:value-type="string">
            <text:p>Autorisation d’exploitation commerciale divisible en deux cellules de 900 et 600 m² à usage non alimentaire</text:p>
            <text:p>SV : 1500m²</text:p>
          </table:table-cell>
          <table:table-cell table:style-name="ce36" office:value-type="string" calcext:value-type="string">
            <text:p>11 rue Descartes, Chambry</text:p>
          </table:table-cell>
          <table:table-cell table:style-name="ce20"/>
          <table:table-cell table:style-name="ce21" office:value-type="string" calcext:value-type="string">
            <text:p>0 m²</text:p>
          </table:table-cell>
          <table:table-cell table:style-name="ce21" office:value-type="string" calcext:value-type="string">
            <text:p>1500 m²</text:p>
          </table:table-cell>
          <table:table-cell table:style-name="ce5" office:value-type="date" office:date-value="2014-01-08" calcext:value-type="date">
            <text:p>08/01/20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23" office:value-type="string" calcext:value-type="string">
            <text:p><text:span text:style-name="T41">Affichage: </text:span><text:span text:style-name="T42">envoi au maire pour affichage le 10/01/2014</text:span></text:p>
            <text:p><text:span text:style-name="T28">L'union et l'Aisne Nouvelle</text:span><text:span text:style-name="T34"> publication le 16/01/2014</text:span></text:p>
          </table:table-cell>
          <table:table-cell table:style-name="ce23" office:value-type="string" calcext:value-type="string">
            <text:p>Recours en CNAC retiré par le tiers</text:p>
          </table:table-cell>
          <table:table-cell table:number-columns-repeated="1010"/>
        </table:table-row>
        <table:table-row table:style-name="ro20">
          <table:table-cell table:style-name="ce9" office:value-type="date" office:date-value="2013-12-05" calcext:value-type="date">
            <text:p>05/12/2013</text:p>
          </table:table-cell>
          <table:table-cell table:style-name="ce17" office:value-type="string" calcext:value-type="string">
            <text:p>D</text:p>
            <text:p>2013/12</text:p>
          </table:table-cell>
          <table:table-cell table:style-name="ce20" office:value-type="string" calcext:value-type="string">
            <text:p>CHAUNY</text:p>
          </table:table-cell>
          <table:table-cell table:style-name="ce29" office:value-type="string" calcext:value-type="string">
            <text:p>SCN LIDL</text:p>
          </table:table-cell>
          <table:table-cell table:style-name="ce28" office:value-type="string" calcext:value-type="string">
            <text:p>Création par transfert d’un magasin à l’enseigne LIDL</text:p>
            <text:p>SV : 1 269,60 m²</text:p>
          </table:table-cell>
          <table:table-cell table:style-name="ce36" office:value-type="string" calcext:value-type="string">
            <text:p>93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0 m²</text:p>
          </table:table-cell>
          <table:table-cell table:style-name="ce25" office:value-type="string" calcext:value-type="string">
            <text:p>1269,60m²</text:p>
          </table:table-cell>
          <table:table-cell table:style-name="ce9" office:value-type="date" office:date-value="2014-01-28" calcext:value-type="date">
            <text:p>28/01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23" office:value-type="string" calcext:value-type="string">
            <text:p><text:span text:style-name="T15">Affichage: </text:span><text:span text:style-name="T40">envoi au maire pour affichage le 03/02/2014</text:span></text:p>
            <text:p><text:span text:style-name="T28">L'union et l'Aisne Nouvelle </text:span><text:span text:style-name="T34">publication le 27/02/2014</text:span></text:p>
          </table:table-cell>
          <table:table-cell table:style-name="ce68"/>
          <table:table-cell table:number-columns-repeated="1010"/>
        </table:table-row>
        <table:table-row table:style-name="ro20">
          <table:table-cell table:style-name="ce9" office:value-type="date" office:date-value="2013-12-30" calcext:value-type="date">
            <text:p>30/12/2013</text:p>
          </table:table-cell>
          <table:table-cell table:style-name="ce17" office:value-type="string" calcext:value-type="string">
            <text:p>D</text:p>
            <text:p>2013/13</text:p>
          </table:table-cell>
          <table:table-cell table:style-name="ce25" office:value-type="string" calcext:value-type="string">
            <text:p>SOISSONS</text:p>
          </table:table-cell>
          <table:table-cell table:style-name="ce29" office:value-type="string" calcext:value-type="string">
            <text:p>SNC LIDL</text:p>
          </table:table-cell>
          <table:table-cell table:style-name="ce39" office:value-type="string" calcext:value-type="string">
            <text:p>Extension d’un magasin à l’enseigne LIDL</text:p>
            <text:p>SV existante : 763m²</text:p>
            <text:p>Extension : 523m²</text:p>
            <text:p>SV totale après projet : 1286 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763 m²</text:p>
          </table:table-cell>
          <table:table-cell table:style-name="ce25" office:value-type="string" calcext:value-type="string">
            <text:p>1286m² soit une extension de 523m²</text:p>
          </table:table-cell>
          <table:table-cell table:style-name="ce9" office:value-type="date" office:date-value="2014-02-18" calcext:value-type="date">
            <text:p>18/02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57" office:value-type="string" calcext:value-type="string">
            <text:p><text:span text:style-name="T15">Affichage: </text:span><text:span text:style-name="T40">envoi au maire pour affichage le 06/03/2014</text:span></text:p>
            <text:p><text:span text:style-name="T28">L'union et l'Aisne Nouvelle </text:span><text:span text:style-name="T34">publication le 14/03/2014</text:span></text:p>
          </table:table-cell>
          <table:table-cell table:style-name="ce68"/>
          <table:table-cell table:number-columns-repeated="1010"/>
        </table:table-row>
        <table:table-row table:style-name="ro25">
          <table:table-cell table:style-name="ce3" office:value-type="date" office:date-value="2014-01-16" calcext:value-type="date">
            <text:p>16/01/14</text:p>
          </table:table-cell>
          <table:table-cell table:style-name="ce13" office:value-type="string" calcext:value-type="string">
            <text:p>D</text:p>
            <text:p>2014/1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SCI IMMOBILIERE  </text:p>
            <text:p>MOISERIE</text:p>
            <text:p>2 rue Raymond PITET</text:p>
            <text:p>38100 GRENOBLE</text:p>
          </table:table-cell>
          <table:table-cell table:style-name="ce28" office:value-type="string" calcext:value-type="string">
            <text:p>Création d’un commerce de détail de bricolage et matériaux sous l’enseigne L’ENTREPOT DU BRICOLAGE </text:p>
            <text:p>SV : 4580m² </text:p>
          </table:table-cell>
          <table:table-cell table:style-name="ce36" office:value-type="string" calcext:value-type="string">
            <text:p>ZIR de la Moiserie, Château-Thierry</text:p>
          </table:table-cell>
          <table:table-cell table:style-name="ce20" office:value-type="string" calcext:value-type="string">
            <text:p>L’ENTREPOT DU BRICOLAGE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4 580 m²</text:p>
          </table:table-cell>
          <table:table-cell table:style-name="ce3" office:value-type="date" office:date-value="2014-03-04" calcext:value-type="date">
            <text:p>04/03/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<text:span text:style-name="T43">Affichage</text:span><text:span text:style-name="T2">: </text:span><text:span text:style-name="T44">envoi au maire pour affichage le 12/09/2014</text:span></text:p>
            <text:p><text:span text:style-name="T37">L'union et l'Aisne Nouvelle</text:span><text:span text:style-name="T45"> publication le </text:span>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14-07-24" calcext:value-type="date">
            <text:p>24/07/14</text:p>
          </table:table-cell>
          <table:table-cell table:style-name="ce13" office:value-type="string" calcext:value-type="string">
            <text:p>D</text:p>
            <text:p>2014/2</text:p>
          </table:table-cell>
          <table:table-cell table:style-name="ce20" office:value-type="string" calcext:value-type="string">
            <text:p>SOISSONS</text:p>
          </table:table-cell>
          <table:table-cell table:style-name="ce30" office:value-type="string" calcext:value-type="string">
            <text:p>SA FREY</text:p>
            <text:p>1 rue rené Cassin</text:p>
            <text:p>PARC TGV / Bezannes</text:p>
            <text:p>CS 60003</text:p>
            <text:p>51726 REIMS Cédex</text:p>
          </table:table-cell>
          <table:table-cell table:style-name="ce20" office:value-type="string" calcext:value-type="string">
            <text:p>Extension de l’ensemble commercial PARC DES MOULINS par la création d’un magasin d’équipement de la personne </text:p>
            <text:p>SV existante : 9315m²</text:p>
            <text:p>Extension : 1500m²</text:p>
            <text:p>SV totale après projet : 1081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315m²</text:p>
          </table:table-cell>
          <table:table-cell table:style-name="ce20" office:value-type="string" calcext:value-type="string">
            <text:p>10815 m² soit une extension de 1500m²</text:p>
          </table:table-cell>
          <table:table-cell table:style-name="ce3" office:value-type="date" office:date-value="2014-09-11" calcext:value-type="date">
            <text:p>11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4-07-28" calcext:value-type="date">
            <text:p>28/07/14</text:p>
          </table:table-cell>
          <table:table-cell table:style-name="ce13" office:value-type="string" calcext:value-type="string">
            <text:p>D</text:p>
            <text:p>2014/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PONTOILE</text:p>
            <text:p>494 Av du Général de Gaulle</text:p>
            <text:p>BP 900 91</text:p>
            <text:p>59588 BONDUES Cédex</text:p>
            <text:p/>
            <text:p>M. Julien SAVOYE</text:p>
          </table:table-cell>
          <table:table-cell table:style-name="ce20" office:value-type="string" calcext:value-type="string">
            <text:p>Extension du centre commercial PONTOILE </text:p>
            <text:p>SV existante : 3500m²</text:p>
            <text:p>Extension : 1650m²</text:p>
            <text:p>SV totale après projet : 5150m²</text:p>
          </table:table-cell>
          <table:table-cell table:style-name="ce36" office:value-type="string" calcext:value-type="string">
            <text:p>A l’angle que forment les Boulevards de Verdun, Henri Martin et la rue Pointoile, Saint-Quentin</text:p>
          </table:table-cell>
          <table:table-cell table:style-name="ce20"/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5150 m² soit une extension de 1650m²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14-09-03" calcext:value-type="date">
            <text:p>03/09/14</text:p>
          </table:table-cell>
          <table:table-cell table:style-name="ce13" office:value-type="string" calcext:value-type="string">
            <text:p>D</text:p>
            <text:p>2014/4</text:p>
          </table:table-cell>
          <table:table-cell table:style-name="ce20" office:value-type="string" calcext:value-type="string">
            <text:p>CHAUNY</text:p>
          </table:table-cell>
          <table:table-cell table:style-name="ce31" office:value-type="string" calcext:value-type="string">
            <text:p>SNC LIDL</text:p>
          </table:table-cell>
          <table:table-cell table:style-name="ce20" office:value-type="string" calcext:value-type="string">
            <text:p>Création d’un magasin alimentaire à l’enseigne LIDL </text:p>
            <text:p>SV : 1275m²</text:p>
          </table:table-cell>
          <table:table-cell table:style-name="ce36" office:value-type="string" calcext:value-type="string">
            <text:p>75,77 et 79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1275 m² 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53" office:value-type="string" calcext:value-type="string">
            <text:p>DOSSIER RETIRE PAR LE PORTEUR DE PRO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3" office:value-type="date" office:date-value="2014-10-20" calcext:value-type="date">
            <text:p>20/10/14</text:p>
          </table:table-cell>
          <table:table-cell table:style-name="ce13" office:value-type="string" calcext:value-type="string">
            <text:p>D</text:p>
            <text:p>2014/5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S FREY AMENAGEMENT ET PROMOTION</text:p>
            <text:p>1 rue rené Cassin</text:p>
            <text:p>Parc TGV / Bezannes</text:p>
            <text:p>51726 REIMS</text:p>
          </table:table-cell>
          <table:table-cell table:style-name="ce40" office:value-type="string" calcext:value-type="string">
            <text:p> Création d’un ensemble commercial, par la création de plusieurs magasins de commerce de détail</text:p>
            <text:p>SV : 9 750 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9750 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3" office:value-type="string" calcext:value-type="string">
            <text:p>REFUS</text:p>
            <text:p>Contre 8</text:p>
            <text:p>Blanc 1</text:p>
          </table:table-cell>
          <table:table-cell table:style-name="ce57" office:value-type="string" calcext:value-type="string">
            <text:p>Affichage:<text:span text:style-name="T2"> </text:span><text:span text:style-name="T44">envoi au maire pour affichage le 11/12/2014</text:span></text:p>
            <text:p><text:span text:style-name="T37">L'union et l'Aisne Nouvelle</text:span><text:span text:style-name="T45"> publication le 23/12/2014</text:span></text:p>
          </table:table-cell>
          <table:table-cell table:style-name="ce13" office:value-type="string" calcext:value-type="string">
            <text:p>AUTORISATION DU 06/05/2015</text:p>
          </table:table-cell>
          <table:table-cell table:number-columns-repeated="1010"/>
        </table:table-row>
        <table:table-row table:style-name="ro26">
          <table:table-cell table:style-name="ce3" office:value-type="date" office:date-value="2014-10-23" calcext:value-type="date">
            <text:p>23/10/14</text:p>
          </table:table-cell>
          <table:table-cell table:style-name="ce13" office:value-type="string" calcext:value-type="string">
            <text:p> D</text:p>
            <text:p>2014/6</text:p>
          </table:table-cell>
          <table:table-cell table:style-name="ce20" office:value-type="string" calcext:value-type="string">
            <text:p>FRESNOY-LE-GRAND</text:p>
          </table:table-cell>
          <table:table-cell table:style-name="ce30" office:value-type="string" calcext:value-type="string">
            <text:p>SCI MJL</text:p>
            <text:p>1000 rue jean jaurès</text:p>
            <text:p>02230 FRESNOY-LE-GRAND</text:p>
            <text:p/>
            <text:p>Monsieur Laurent LEQUET</text:p>
          </table:table-cell>
          <table:table-cell table:style-name="ce41" office:value-type="string" calcext:value-type="string">
            <text:p>Extension d’un ensemble commercial, par extension d’un supermarché U</text:p>
            <text:p>SV existante : 2000m²</text:p>
            <text:p>Extension : 500m²</text:p>
            <text:p>SV totale après projet: 2500m²</text:p>
          </table:table-cell>
          <table:table-cell table:style-name="ce36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2000 m²</text:p>
          </table:table-cell>
          <table:table-cell table:style-name="ce20" office:value-type="string" calcext:value-type="string">
            <text:p>2500 m² soit une extension de 2500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office:value-type="string" calcext:value-type="string">
            <text:p>CNAC </text:p>
            <text:p>AUTORISATION </text:p>
            <text:p>LE 03/06/15</text:p>
            <text:p/>
            <text:p>CAA</text:p>
            <text:p>REJET RECOURS </text:p>
            <text:p>LE 04/05/17</text:p>
          </table:table-cell>
          <table:table-cell table:number-columns-repeated="1010"/>
        </table:table-row>
        <table:table-row table:style-name="ro27">
          <table:table-cell table:style-name="ce3"/>
          <table:table-cell table:style-name="ce13" office:value-type="string" calcext:value-type="string">
            <text:p>D</text:p>
            <text:p>2014/7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S VERTDIS</text:p>
          </table:table-cell>
          <table:table-cell table:style-name="ce36" office:value-type="string" calcext:value-type="string">
            <text:p>Régularisation d’une extension d’un magasin à l’enseigne GAMM VERT</text:p>
            <text:p>SV existante : 1006m²</text:p>
            <text:p>Extension : 819m²</text:p>
            <text:p>SV totale après projet : 1825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1006m²</text:p>
          </table:table-cell>
          <table:table-cell table:style-name="ce20" office:value-type="string" calcext:value-type="string">
            <text:p>1825m² soit une extension de 819m²</text:p>
          </table:table-cell>
          <table:table-cell table:style-name="ce3" office:value-type="date" office:date-value="2015-01-20" calcext:value-type="date">
            <text:p>20/01/15</text:p>
          </table:table-cell>
          <table:table-cell table:style-name="ce53" office:value-type="string" calcext:value-type="string">
            <text:p>AUTORISATION</text:p>
            <text:p>Pour 5</text:p>
            <text:p>Blanc 1</text:p>
          </table:table-cell>
          <table:table-cell table:style-name="ce57" office:value-type="string" calcext:value-type="string">
            <text:p>publication dans la presse le 13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09" calcext:value-type="date">
            <text:p>09/04/15</text:p>
          </table:table-cell>
          <table:table-cell table:style-name="ce13" office:value-type="string" calcext:value-type="string">
            <text:p>A</text:p>
            <text:p>2015/1</text:p>
          </table:table-cell>
          <table:table-cell table:style-name="ce20" office:value-type="string" calcext:value-type="string">
            <text:p>LA FERE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2" office:value-type="string" calcext:value-type="string">
            <text:p>Création d’un magasin sous l’enseigne LIDL</text:p>
            <text:p>SV : 1286m²</text:p>
          </table:table-cell>
          <table:table-cell table:style-name="ce36" office:value-type="string" calcext:value-type="string">
            <text:p>Boulevard Saint Firmin, La Fère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1286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7" office:value-type="string" calcext:value-type="string">
            <text:p>publication dans la presse le 11/06/2015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04-07" calcext:value-type="date">
            <text:p>07/04/15</text:p>
          </table:table-cell>
          <table:table-cell table:style-name="ce13" office:value-type="string" calcext:value-type="string">
            <text:p>A</text:p>
            <text:p>2015/2</text:p>
          </table:table-cell>
          <table:table-cell table:style-name="ce20" office:value-type="string" calcext:value-type="string">
            <text:p>HIRSON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1" office:value-type="string" calcext:value-type="string">
            <text:p>Création par transfert d’un magasin sous l’enseigne LIDL</text:p>
            <text:p>SV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40m²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53" office:value-type="string" calcext:value-type="string">
            <text:p>AUTORISATION</text:p>
            <text:p>Pour 10</text:p>
          </table:table-cell>
          <table:table-cell table:style-name="ce57" office:value-type="string" calcext:value-type="string">
            <text:p>publication dans la presse le 19/06/2015</text:p>
          </table:table-cell>
          <table:table-cell table:style-name="ce69" office:value-type="string" calcext:value-type="string">
            <text:p>AVIS DEFAVORABLE DU 08/10/2015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5-04-27" calcext:value-type="date">
            <text:p>27/04/15</text:p>
          </table:table-cell>
          <table:table-cell table:style-name="ce13" office:value-type="string" calcext:value-type="string">
            <text:p>A</text:p>
            <text:p>2015/3</text:p>
          </table:table-cell>
          <table:table-cell table:style-name="ce20" office:value-type="string" calcext:value-type="string">
            <text:p>LAON</text:p>
          </table:table-cell>
          <table:table-cell table:style-name="ce32" office:value-type="string" calcext:value-type="string">
            <text:p><text:span text:style-name="T3">SCCV ESPACE ROMANETTE</text:span></text:p>
            <text:p><text:span text:style-name="T3">Roche Dubar</text:span></text:p>
            <text:p><text:span text:style-name="T3">Parc des 3 Chênes,29 bis Avenue de la Marne</text:span></text:p>
            <text:p><text:span text:style-name="T3">59 290 WASQUEHAL</text:span></text:p>
            <text:p/>
            <text:p><text:span text:style-name="T3">Monsieur Olivier DUBAR</text:span></text:p>
          </table:table-cell>
          <table:table-cell table:style-name="ce43" office:value-type="string" calcext:value-type="string">
            <text:p><text:span text:style-name="T8">Extension d’un ensemble commercial par création d’un bâtiment composé de 3 cellules commerciales</text:span></text:p>
            <text:p><text:span text:style-name="T8">SV existante : 21165m²</text:span></text:p>
            <text:p><text:span text:style-name="T8">Extension : 788m²</text:span></text:p>
            <text:p><text:span text:style-name="T8">SV totale après projet : 21953m²</text:span></text:p>
          </table:table-cell>
          <table:table-cell table:style-name="ce36" office:value-type="string" calcext:value-type="string">
            <text:p>ZAC Romanette, Laon</text:p>
          </table:table-cell>
          <table:table-cell table:style-name="ce20"/>
          <table:table-cell table:style-name="ce20" office:value-type="string" calcext:value-type="string">
            <text:p>21 165m²</text:p>
          </table:table-cell>
          <table:table-cell table:style-name="ce20" office:value-type="string" calcext:value-type="string">
            <text:p>21953 m² soit une extension de 788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le 25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17" calcext:value-type="date">
            <text:p>17/04/15</text:p>
          </table:table-cell>
          <table:table-cell table:style-name="ce13" office:value-type="string" calcext:value-type="string">
            <text:p>D</text:p>
            <text:p>2015/4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31" office:value-type="string" calcext:value-type="string">
            <text:p>SAS KALAUBRU</text:p>
            <text:p>INTERMARCHE </text:p>
            <text:p>Monsieur Franck MERLIN </text:p>
            <text:p>Route de Liesse CD N24 </text:p>
            <text:p>02 820  SAINT-ERME-OUTRE-</text:p>
            <text:p>ET-RAMECOURT</text:p>
          </table:table-cell>
          <table:table-cell table:style-name="ce44" office:value-type="string" calcext:value-type="string">
            <text:p><text:span text:style-name="T9">Extension d’un magasin à l’enseigne INTERMARCHE</text:span></text:p>
            <text:p><text:span text:style-name="T9">SV existante : 1895,44m²</text:span></text:p>
            <text:p><text:span text:style-name="T9">Extension : 836,66</text:span></text:p>
            <text:p><text:span text:style-name="T9">SV totale après projet : 2732,10m²</text:span></text:p>
          </table:table-cell>
          <table:table-cell table:style-name="ce36" office:value-type="string" calcext:value-type="string">
            <text:p>Route de Liesse, chemin départemental 24, Saint-Erme-Outre-Et-Ramecour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895,44m²</text:p>
          </table:table-cell>
          <table:table-cell table:style-name="ce20" office:value-type="string" calcext:value-type="string">
            <text:p>2732,1m²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demandée le 20 08 2015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3" office:value-type="date" office:date-value="2015-06-22" calcext:value-type="date">
            <text:p>22/06/15</text:p>
          </table:table-cell>
          <table:table-cell table:style-name="ce13" office:value-type="string" calcext:value-type="string">
            <text:p>A</text:p>
            <text:p>2015/5</text:p>
          </table:table-cell>
          <table:table-cell table:style-name="ce20" office:value-type="string" calcext:value-type="string">
            <text:p>MERCIN-ET-VAUX</text:p>
          </table:table-cell>
          <table:table-cell table:style-name="ce33" office:value-type="string" calcext:value-type="string">
            <text:p>SOCIETE IMMOBILIERE BRICOMAN FRANCE </text:p>
            <text:p>ET PAR LA SOCIETE BRICOMAN FRANCE</text:p>
          </table:table-cell>
          <table:table-cell table:style-name="ce45" office:value-type="string" calcext:value-type="string">
            <text:p><text:span text:style-name="T10">Extension de la surface de vente</text:span></text:p>
            <text:p><text:span text:style-name="T10">SV existante : 7851m²</text:span></text:p>
            <text:p><text:span text:style-name="T10">Extension : 960m² (dont 88m² en extérieur) </text:span></text:p>
            <text:p><text:span text:style-name="T10">SV totale après projet : 8811m²</text:span></text:p>
          </table:table-cell>
          <table:table-cell table:style-name="ce36" office:value-type="string" calcext:value-type="string">
            <text:p>Entre l’Avenue de Compiègne et la RN 31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7 851m²</text:p>
          </table:table-cell>
          <table:table-cell table:style-name="ce20" office:value-type="string" calcext:value-type="string">
            <text:p>8811m²</text:p>
          </table:table-cell>
          <table:table-cell table:style-name="ce3" office:value-type="date" office:date-value="2015-08-18" calcext:value-type="date">
            <text:p>18/08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publication dans la presse demandée le 08 09 2015</text:p>
          </table:table-cell>
          <table:table-cell table:style-name="ce13" office:value-type="string" calcext:value-type="string">
            <text:p>AVIS FAVORABLE DU 16/12/2015</text:p>
          </table:table-cell>
          <table:table-cell table:number-columns-repeated="1010"/>
        </table:table-row>
        <table:table-row table:style-name="ro28">
          <table:table-cell table:style-name="ce3" office:value-type="date" office:date-value="2015-07-15" calcext:value-type="date">
            <text:p>15/07/15</text:p>
          </table:table-cell>
          <table:table-cell table:style-name="ce13" office:value-type="string" calcext:value-type="string">
            <text:p>A</text:p>
            <text:p> 2015/6</text:p>
          </table:table-cell>
          <table:table-cell table:style-name="ce20" office:value-type="string" calcext:value-type="string">
            <text:p>BOHAIN-EN-VERMANDOIS</text:p>
          </table:table-cell>
          <table:table-cell table:style-name="ce31" office:value-type="string" calcext:value-type="string">
            <text:p>Société  IMMO MOUSQUETAIRES</text:p>
            <text:p>Route d’Hallu</text:p>
            <text:p>80 320 CHAULNES</text:p>
            <text:p/>
          </table:table-cell>
          <table:table-cell table:style-name="ce33" office:value-type="string" calcext:value-type="string">
            <text:p>Création, par déplacement de l'actuel supermarché INTERMARCHE d'un ensemble commercial constitué :</text:p>
            <text:p>→D'un supermarché à l'enseigne INTERMARCHE (2051,5m²)</text:p>
            <text:p>→Deux cellules commerciales dédiées à l'équipement de la maison (910m² chacune)</text:p>
            <text:p/>
            <text:p>SV existante : 1527m²</text:p>
            <text:p>Extension : 2344,5m²</text:p>
            <text:p>SV totale après projet : 3871,5m² </text:p>
          </table:table-cell>
          <table:table-cell table:style-name="ce36" office:value-type="string" calcext:value-type="string">
            <text:p>Rue de Saint-Quentin, Bohain-en-Vermandois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527m²</text:p>
          </table:table-cell>
          <table:table-cell table:style-name="ce20" office:value-type="string" calcext:value-type="string">
            <text:p>3871,50m²</text:p>
          </table:table-cell>
          <table:table-cell table:style-name="ce3" office:value-type="date" office:date-value="2015-09-04" calcext:value-type="date">
            <text:p>04/09/15</text:p>
          </table:table-cell>
          <table:table-cell table:style-name="ce53" office:value-type="string" calcext:value-type="string">
            <text:p>AUTORISATION</text:p>
            <text:p>Pour 6</text:p>
            <text:p>Blanc 1</text:p>
          </table:table-cell>
          <table:table-cell table:style-name="ce58" office:value-type="string" calcext:value-type="string">
            <text:p>publication faite</text:p>
            <text:p> Le 09 01 2016</text:p>
          </table:table-cell>
          <table:table-cell table:style-name="ce18" office:value-type="string" calcext:value-type="string">
            <text:p>Recours de la CNAC</text:p>
            <text:p>FAVORABLE LE 04/02/2016</text:p>
            <text:p/>
            <text:p>Recours devant la Cour Administrative d’appel de Douai : 07/12/17 : REJET par CAA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7</text:p>
          </table:table-cell>
          <table:table-cell table:style-name="ce23" office:value-type="string" calcext:value-type="string">
            <text:p>CHÂTEAU-THIERRY</text:p>
          </table:table-cell>
          <table:table-cell table:style-name="ce31" office:value-type="string" calcext:value-type="string">
            <text:p>SAS GIFI</text:p>
          </table:table-cell>
          <table:table-cell table:style-name="ce33" office:value-type="string" calcext:value-type="string">
            <text:p>Extension d'un magasin à l'enseigne GIFI </text:p>
            <text:p>SV existante : 933m² </text:p>
            <text:p>Extension : 637m² (dont 400m² repris à l'enseigne INTERMARCHE)</text:p>
            <text:p>SV totale après projet : 1570m²</text:p>
            <text:p>SV totale de l'ensemble commercial : 4476m²</text:p>
          </table:table-cell>
          <table:table-cell table:style-name="ce36" office:value-type="string" calcext:value-type="string">
            <text:p>22 avenue de l’Europe, Château-Thierry</text:p>
          </table:table-cell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570m²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</text:p>
            <text:p> Transmise le 30 /11/201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8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NC LIDL</text:p>
          </table:table-cell>
          <table:table-cell table:style-name="ce33" office:value-type="string" calcext:value-type="string">
            <text:p>Création par transfert d’un magasin à dominante alimentaire sous l’enseigne LIDL</text:p>
            <text:p>SV : 1421m²</text:p>
          </table:table-cell>
          <table:table-cell table:style-name="ce36" office:value-type="string" calcext:value-type="string">
            <text:p>161-163 avenue Pierre Mendès France, La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 </text:p>
          </table:table-cell>
          <table:table-cell table:style-name="ce3" office:value-type="date" office:date-value="2015-11-24" calcext:value-type="date">
            <text:p>24/11/15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 </text:p>
            <text:p>Transmise le 16 12 2015</text:p>
          </table:table-cell>
          <table:table-cell table:style-name="ce13" office:value-type="string" calcext:value-type="string">
            <text:p>AVIS FAVORABLE DU 06/04/2016</text:p>
            <text:p><text:span text:style-name="T49">Recours devant la Cour Administrative d’appel de Douai : 14/09/17 : rejet recours par CAA</text:span></text:p>
          </table:table-cell>
          <table:table-cell table:number-columns-repeated="1010"/>
        </table:table-row>
        <table:table-row table:style-name="ro12">
          <table:table-cell table:style-name="ce3" office:value-type="date" office:date-value="2015-11-03" calcext:value-type="date">
            <text:p>03/11/15</text:p>
          </table:table-cell>
          <table:table-cell table:style-name="ce13" office:value-type="string" calcext:value-type="string">
            <text:p>A</text:p>
            <text:p>2015/9</text:p>
          </table:table-cell>
          <table:table-cell table:style-name="ce23" office:value-type="string" calcext:value-type="string">
            <text:p>CHÂTEAU-THIERRY</text:p>
          </table:table-cell>
          <table:table-cell table:style-name="ce31" office:value-type="string" calcext:value-type="string">
            <text:p>SAS SOCADI</text:p>
          </table:table-cell>
          <table:table-cell table:style-name="ce33" office:value-type="string" calcext:value-type="string">
            <text:p><text:span text:style-name="T11">Création d’une parapharmacie (152m²) et extension de l’hypermarché LECLERC (250m²) </text:span></text:p>
            <text:p/>
            <text:p><text:span text:style-name="T11">→Ensemble commercial </text:span></text:p>
            <text:p><text:span text:style-name="T11">SV existante : 11182m²</text:span></text:p>
            <text:p><text:span text:style-name="T11">Extension : 402m²</text:span></text:p>
            <text:p><text:span text:style-name="T11">SV totale après projet : 11584m²</text:span></text:p>
            <text:p/>
            <text:p><text:span text:style-name="T12">→ Dont Hypermarché </text:span></text:p>
            <text:p><text:span text:style-name="T12">SV existante : 7159m²</text:span></text:p>
            <text:p><text:span text:style-name="T12">Extension : 250m²</text:span></text:p>
            <text:p><text:span text:style-name="T12">SV totale après projet : 7409m²</text:span>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182m²</text:p>
          </table:table-cell>
          <table:table-cell table:style-name="ce20" office:value-type="string" calcext:value-type="string">
            <text:p>11584m² 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3" office:value-type="string" calcext:value-type="string">
            <text:p>AUTORISATION</text:p>
            <text:p>Pour 4</text:p>
            <text:p>Contre 1</text:p>
            <text:p>Blanc 2</text:p>
          </table:table-cell>
          <table:table-cell table:style-name="ce59" office:value-type="date" office:date-value="2016-01-19" calcext:value-type="date">
            <text:p>19/01/16</text:p>
          </table:table-cell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15-11-13" calcext:value-type="date">
            <text:p>13/11/15</text:p>
          </table:table-cell>
          <table:table-cell table:style-name="ce13" office:value-type="string" calcext:value-type="string">
            <text:p>A</text:p>
            <text:p>2015/10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AS GFDI101</text:p>
          </table:table-cell>
          <table:table-cell table:style-name="ce42" office:value-type="string" calcext:value-type="string">
            <text:p>Extension d’un ensemble commercial par création : </text:p>
            <text:p/>
            <text:p>→ Un magasin à l’enseigne GRAND FRAIS – SV : 902m² </text:p>
            <text:p>→ Une boulangerie MARIE BLACHERE – SV : 51 m² </text:p>
          </table:table-cell>
          <table:table-cell table:style-name="ce36"/>
          <table:table-cell table:style-name="ce20" office:value-type="string" calcext:value-type="string">
            <text:p>GRAND FRAIS </text:p>
            <text:p>MARIE BLACHERE</text:p>
          </table:table-cell>
          <table:table-cell table:style-name="ce20"/>
          <table:table-cell table:style-name="ce20" office:value-type="string" calcext:value-type="string">
            <text:p>953m²</text:p>
          </table:table-cell>
          <table:table-cell table:style-name="ce3" office:value-type="date" office:date-value="2016-01-07" calcext:value-type="date">
            <text:p>07/01/16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9" office:value-type="date" office:date-value="2016-02-11" calcext:value-type="date">
            <text:p>11/02/16</text:p>
          </table:table-cell>
          <table:table-cell table:style-name="ce70" office:value-type="string" calcext:value-type="string">
            <text:p>Projet non réalisé : PC annulé à la demande de l’enseigne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5-12-22" calcext:value-type="date">
            <text:p>22/12/15</text:p>
          </table:table-cell>
          <table:table-cell table:style-name="ce13" office:value-type="string" calcext:value-type="string">
            <text:p>A</text:p>
            <text:p>2015/11</text:p>
          </table:table-cell>
          <table:table-cell table:style-name="ce20" office:value-type="string" calcext:value-type="string">
            <text:p>CHAMBRY</text:p>
          </table:table-cell>
          <table:table-cell table:style-name="ce30" office:value-type="string" calcext:value-type="string">
            <text:p>SAS LAON DISTRIBUTION</text:p>
          </table:table-cell>
          <table:table-cell table:style-name="ce46" office:value-type="string" calcext:value-type="string">
            <text:p><text:span text:style-name="T13">Création d’une animalerie LECLERC </text:span></text:p>
            <text:p><text:span text:style-name="T13">SV : 1159m² </text:span></text:p>
            <text:p/>
            <text:p><text:span text:style-name="T13">Et d’une moyenne surface non alimentaire, équipement de la maison / culture et loisirs </text:span></text:p>
            <text:p><text:span text:style-name="T13"> SV : 344m²</text:span></text:p>
            <text:p/>
            <text:p><text:span text:style-name="T13">SV totale : 1503m²</text:span></text:p>
          </table:table-cell>
          <table:table-cell table:style-name="ce36" office:value-type="string" calcext:value-type="string">
            <text:p>Zone Descartes, Chambry</text:p>
          </table:table-cell>
          <table:table-cell table:style-name="ce20" office:value-type="string" calcext:value-type="string">
            <text:p>ANIMALERIE LECLERC </text:p>
            <text:p>+ AUT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3m²</text:p>
          </table:table-cell>
          <table:table-cell table:style-name="ce3" office:value-type="date" office:date-value="2016-01-27" calcext:value-type="date">
            <text:p>27/01/16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60"/>
          <table:table-cell table:style-name="ce72" office:value-type="string" calcext:value-type="string">
            <text:p>RECOURS  déclaré irrecevable </text:p>
            <text:p>Le 06/07/16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01-04" calcext:value-type="date">
            <text:p>04/01/16</text:p>
          </table:table-cell>
          <table:table-cell table:style-name="ce13" office:value-type="string" calcext:value-type="string">
            <text:p>A</text:p>
            <text:p>2016/1</text:p>
          </table:table-cell>
          <table:table-cell table:style-name="ce20" office:value-type="string" calcext:value-type="string">
            <text:p>CHAUNY</text:p>
          </table:table-cell>
          <table:table-cell table:style-name="ce34" office:value-type="string" calcext:value-type="string">
            <text:p>SNC LIDL</text:p>
          </table:table-cell>
          <table:table-cell table:style-name="ce33" office:value-type="string" calcext:value-type="string">
            <text:p>Création par transfert et extension d’un magasin sous l’enseigne LIDL</text:p>
            <text:p>SV : 1421m²</text:p>
          </table:table-cell>
          <table:table-cell table:style-name="ce36" office:value-type="string" calcext:value-type="string">
            <text:p>122 rue André Ternynck – Lieu dit « Le Bas du Gorgeat »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1" office:value-type="string" calcext:value-type="string">
            <text:p>9 et 10 mars 2016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3-08" calcext:value-type="date">
            <text:p>08/03/16</text:p>
          </table:table-cell>
          <table:table-cell table:style-name="ce13" office:value-type="string" calcext:value-type="string">
            <text:p>A</text:p>
            <text:p>2016/2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EENNE</text:p>
            <text:p> DES MOUSQUETAIRES</text:p>
          </table:table-cell>
          <table:table-cell table:style-name="ce47" office:value-type="string" calcext:value-type="string">
            <text:p>Extension par déplacement de l’actuel INTERMARCHE</text:p>
            <text:p>SV : 2104m²</text:p>
            <text:p/>
            <text:p>Ce projet s’accompagne également de la création d’un drive accolé comprenant 2 pistes de ravitaillement.</text:p>
            <text:p>Une station service sera également implantée sur le site</text:p>
          </table:table-cell>
          <table:table-cell table:style-name="ce36" office:value-type="string" calcext:value-type="string">
            <text:p>Vic-sur-Aisne, sur la commune de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 104m²</text:p>
          </table:table-cell>
          <table:table-cell table:style-name="ce3" office:value-type="date" office:date-value="2016-04-28" calcext:value-type="date">
            <text:p>28/04/16</text:p>
          </table:table-cell>
          <table:table-cell table:style-name="ce20" office:value-type="string" calcext:value-type="string">
            <text:p>AUTORISATION</text:p>
            <text:p>Pour 7 </text:p>
            <text:p>Contre 1</text:p>
          </table:table-cell>
          <table:table-cell table:style-name="ce60" office:value-type="string" calcext:value-type="string">
            <text:p>demande de publication faite par courrier RAR le 03 05 2016</text:p>
            <text:p>Publication le 12 mai 2016</text:p>
          </table:table-cell>
          <table:table-cell table:style-name="ce71" office:value-type="string" calcext:value-type="string">
            <text:p>AVIS DEFAVORABLE DU 12/09/16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3</text:p>
          </table:table-cell>
          <table:table-cell table:style-name="ce20" office:value-type="string" calcext:value-type="string">
            <text:p>VIRY-NOUREUIL</text:p>
          </table:table-cell>
          <table:table-cell table:style-name="ce33" office:value-type="string" calcext:value-type="string">
            <text:p>SCI CB3J</text:p>
          </table:table-cell>
          <table:table-cell table:style-name="ce33" office:value-type="string" calcext:value-type="string">
            <text:p>Extension d'un magasin à l’enseigne BACCHUS MON CAVISTE</text:p>
            <text:p/>
            <text:p>→Magasin</text:p>
            <text:p>SV existante : 214,73m²</text:p>
            <text:p>Extension : 157,07m²</text:p>
            <text:p>SV totale après projet : 371,80m²</text:p>
            <text:p/>
            <text:p>→ Ensemble commercial </text:p>
            <text:p>SV existante : 10228,73m²</text:p>
            <text:p>Extension : 157,97m²</text:p>
            <text:p>SV totale après projet : 10385,80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BACCHUS MON CAVISTE</text:p>
          </table:table-cell>
          <table:table-cell table:style-name="ce20" office:value-type="string" calcext:value-type="string">
            <text:p>214,73m²</text:p>
          </table:table-cell>
          <table:table-cell table:style-name="ce20" office:value-type="string" calcext:value-type="string">
            <text:p>371m²</text:p>
          </table:table-cell>
          <table:table-cell table:style-name="ce3" office:value-type="string" calcext:value-type="string">
            <text:p>05/07/16 </text:p>
            <text:p>(NON QUORUM)</text:p>
            <text:p/>
            <text:p> Seconde réunion le </text:p>
            <text:p>12 /07/16</text:p>
          </table:table-cell>
          <table:table-cell table:style-name="ce13" office:value-type="string" calcext:value-type="string">
            <text:p>AUTORISATION </text:p>
            <text:p>Pour 7</text:p>
          </table:table-cell>
          <table:table-cell table:style-name="ce60" office:value-type="string" calcext:value-type="string">
            <text:p>demande de publication faite par courrier et par mail <text:s/>le 20 07 2016 Publication le 28 juillet 2016</text:p>
          </table:table-cell>
          <table:table-cell table:style-name="ce70"/>
          <table:table-cell table:number-columns-repeated="1010"/>
        </table:table-row>
        <table:table-row table:style-name="ro10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 4</text:p>
          </table:table-cell>
          <table:table-cell table:style-name="ce20" office:value-type="string" calcext:value-type="string">
            <text:p>NEUVILLE-SAINT-AMAND</text:p>
          </table:table-cell>
          <table:table-cell table:style-name="ce31" office:value-type="string" calcext:value-type="string">
            <text:p>SAS CONTOYDIS</text:p>
          </table:table-cell>
          <table:table-cell table:style-name="ce33" office:value-type="string" calcext:value-type="string">
            <text:p>Création d’un drive sous l’enseigne LECLERC</text:p>
            <text:p>SV : 561 m²</text:p>
            <text:p>12 pistes de ravitaillement</text:p>
          </table:table-cell>
          <table:table-cell table:style-name="ce36" office:value-type="string" calcext:value-type="string">
            <text:p>Rue de la Fère, entrée Nord-Ouest, Neuville-Saint-Amand</text:p>
          </table:table-cell>
          <table:table-cell table:style-name="ce20" office:value-type="string" calcext:value-type="string">
            <text:p>LECLERC DRIVE</text:p>
          </table:table-cell>
          <table:table-cell table:style-name="ce20"/>
          <table:table-cell table:style-name="ce20" office:value-type="string" calcext:value-type="string">
            <text:p>561m²</text:p>
          </table:table-cell>
          <table:table-cell table:style-name="ce3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AUTORISATION</text:p>
            <text:p>Pour 6</text:p>
          </table:table-cell>
          <table:table-cell table:style-name="ce60" office:value-type="string" calcext:value-type="string">
            <text:p>demande de publication faite par courrier et par mail <text:s/>le 11 07 2016 Publication le 16 juillet 2016</text:p>
          </table:table-cell>
          <table:table-cell table:style-name="ce70" office:value-type="string" calcext:value-type="string">
            <text:p><text:span text:style-name="T50">AVIS FAVORABLE CNAC LE 23/11/16</text:span></text:p>
            <text:p><text:span text:style-name="T51">Information membres le 24/11/16</text:span></text:p>
            <text:p><text:span text:style-name="T52">PC ANNULÉ par arrêt CAA du 15/06/17</text:span></text:p>
            <text:p/>
            <text:p><text:span text:style-name="T52">Nouvel avis FAVORABLE CNAC le 26/10/17</text:span></text:p>
            <text:p><text:span text:style-name="T52">Annonces légales le 12/12/17 – RAA le 15/12/17</text:span>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6-06-16" calcext:value-type="date">
            <text:p>16/06/16</text:p>
          </table:table-cell>
          <table:table-cell table:style-name="ce18" office:value-type="string" calcext:value-type="string">
            <text:p>A</text:p>
            <text:p>2016 / 5</text:p>
          </table:table-cell>
          <table:table-cell table:style-name="ce20" office:value-type="string" calcext:value-type="string">
            <text:p>HIRSON</text:p>
          </table:table-cell>
          <table:table-cell table:style-name="ce35" office:value-type="string" calcext:value-type="string">
            <text:p>SNC LIDL</text:p>
          </table:table-cell>
          <table:table-cell table:style-name="ce48" office:value-type="string" calcext:value-type="string">
            <text:p>Extension d’un magasin à dominante alimentaire sous l’enseigne LIDL</text:p>
            <text:p>SV existante : 995m²</text:p>
            <text:p>Extension : 445m²</text:p>
            <text:p>SV totale après projet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5m²</text:p>
          </table:table-cell>
          <table:table-cell table:style-name="ce26" office:value-type="string" calcext:value-type="string">
            <text:p>1440m² soit une extension de 445m²</text:p>
          </table:table-cell>
          <table:table-cell table:style-name="ce10" office:value-type="date" office:date-value="2016-08-02" calcext:value-type="date">
            <text:p>02/08/16</text:p>
          </table:table-cell>
          <table:table-cell table:style-name="ce26" office:value-type="string" calcext:value-type="string">
            <text:p>AUTORISATION</text:p>
            <text:p>Pour 9</text:p>
          </table:table-cell>
          <table:table-cell table:style-name="ce60" office:value-type="string" calcext:value-type="string">
            <text:p>demande de publication faite par courrier et par mail  le 05 08 2016 Publication</text:p>
            <text:p>Presse le 11/08/16</text:p>
            <text:p>RAA 2016-45 partie 1 du 09/08/16</text:p>
          </table:table-cell>
          <table:table-cell table:style-name="ce72" office:value-type="string" calcext:value-type="string">
            <text:p><text:span text:style-name="T15">DOSSIER RETIRE</text:span></text:p>
            <text:p/>
            <text:p>DEMANDE AEC RETIRÉE PAR LE PORTEUR DE PROJET : RENONCIATION À L’AVIS FAVORABLE ACCORDÉ PAR LA CDAC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8-11" calcext:value-type="date">
            <text:p>11/08/16</text:p>
          </table:table-cell>
          <table:table-cell table:style-name="ce13" office:value-type="string" calcext:value-type="string">
            <text:p>A</text:p>
            <text:p>2016/6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CI LAND IMMOPRO</text:p>
          </table:table-cell>
          <table:table-cell table:style-name="ce33" office:value-type="string" calcext:value-type="string">
            <text:p>Extension d"un ensemble commercial par la création de 5 cellules dont 3 dédiées à l'équipement de la maison et 2 à l'équipement de la personne</text:p>
            <text:p>SV existante : 10385,80m²</text:p>
            <text:p>Extension : 1265,33m²</text:p>
            <text:p>SV totale après projet : 11651,13m²</text:p>
            <text:p/>
            <text:p>→ LAND SECURITE ET HABITAT : SV : 516,43m²</text:p>
            <text:p><text:span text:style-name="T14">→ ATELIER M3C : SV : 99,99m²</text:span></text:p>
            <text:p><text:span text:style-name="T14">→ LIBRAIRIE FEBACQ PLEIN CIEL : SV : 300,05m²</text:span></text:p>
            <text:p><text:span text:style-name="T14">→CAP VITAL SANTE : SV : 174,43m²</text:span></text:p>
            <text:p><text:span text:style-name="T14">→L'EAU DELICE : SV : 174,43m²</text:span>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LAND SECURITE ET HABITAT</text:p>
            <text:p>ATELIER M3C</text:p>
            <text:p>LIBRAIRIE FEBACQ PLEIN CIEL</text:p>
            <text:p>CAP VITAL SANTE</text:p>
            <text:p>L’EAU DELICE</text:p>
          </table:table-cell>
          <table:table-cell table:style-name="ce20" office:value-type="string" calcext:value-type="string">
            <text:p>10385,80m²</text:p>
          </table:table-cell>
          <table:table-cell table:style-name="ce20" office:value-type="string" calcext:value-type="string">
            <text:p>11651,13m² soit une extension de 1265,33m²</text:p>
          </table:table-cell>
          <table:table-cell table:style-name="ce3" office:value-type="date" office:date-value="2016-10-06" calcext:value-type="date">
            <text:p>06/10/16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Publication RAA le 21/10/16</text:p>
            <text:p>Publication Presse : L’UNION le 20/10/16 + <text:span text:style-name="T43">L’AISNE NOUVELLE le 22/10/16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6-09-13" calcext:value-type="date">
            <text:p>13/09/16</text:p>
          </table:table-cell>
          <table:table-cell table:style-name="ce13" office:value-type="string" calcext:value-type="string">
            <text:p>A</text:p>
            <text:p>2016/7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OCIETE SAPEIC</text:p>
          </table:table-cell>
          <table:table-cell table:style-name="ce33" office:value-type="string" calcext:value-type="string">
            <text:p>Extension d'un ensemble commercial par la création de deux cellules aux enseignes: </text:p>
            <text:p>→ ACTION : 900m²</text:p>
            <text:p>→MDA : 330m²</text:p>
            <text:p/>
            <text:p>→ Enesemble commercial </text:p>
            <text:p>SV existante : 11651,13m²</text:p>
            <text:p>Extension : 1230m²</text:p>
            <text:p>SV totale après projet : 12881,13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ACTION</text:p>
            <text:p>MDA</text:p>
          </table:table-cell>
          <table:table-cell table:style-name="ce26" office:value-type="string" calcext:value-type="string">
            <text:p>11651,13m²</text:p>
          </table:table-cell>
          <table:table-cell table:style-name="ce20" office:value-type="string" calcext:value-type="string">
            <text:p>12881,13m² soit une extension de 1230m²</text:p>
          </table:table-cell>
          <table:table-cell table:style-name="ce3" office:value-type="string" calcext:value-type="string">
            <text:p>28/10/2016</text:p>
            <text:p> A 9h30</text:p>
          </table:table-cell>
          <table:table-cell table:style-name="ce13" office:value-type="string" calcext:value-type="string">
            <text:p>AUTORISATION</text:p>
            <text:p>Pour 7</text:p>
          </table:table-cell>
          <table:table-cell table:style-name="ce55" office:value-type="string" calcext:value-type="string">
            <text:p>Publication</text:p>
            <text:p> RAA le 04/11/16</text:p>
            <text:p><text:span text:style-name="T43">PRESSE le 10/11/16</text:span>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9-29" calcext:value-type="date">
            <text:p>29/09/16</text:p>
          </table:table-cell>
          <table:table-cell table:style-name="ce13" office:value-type="string" calcext:value-type="string">
            <text:p>A</text:p>
            <text:p>2016-8</text:p>
          </table:table-cell>
          <table:table-cell table:style-name="ce20" office:value-type="string" calcext:value-type="string">
            <text:p>LISLET</text:p>
          </table:table-cell>
          <table:table-cell table:style-name="ce31" office:value-type="string" calcext:value-type="string">
            <text:p>CARREFOUR PROPERTY FRANCE</text:p>
          </table:table-cell>
          <table:table-cell table:style-name="ce33" office:value-type="string" calcext:value-type="string">
            <text:p>Création d'un point de retrait permanent drive sur le parking du magasin CARREFOUR MARKET</text:p>
            <text:p>SV : 32m²</text:p>
            <text:p>2 pistes de ravitaillement </text:p>
          </table:table-cell>
          <table:table-cell table:style-name="ce36" office:value-type="string" calcext:value-type="string">
            <text:p>14 rue de Montcornet, Lislet</text:p>
          </table:table-cell>
          <table:table-cell table:style-name="ce20" office:value-type="string" calcext:value-type="string">
            <text:p>CARREFOUR MARKET DRIVE</text:p>
          </table:table-cell>
          <table:table-cell table:style-name="ce20"/>
          <table:table-cell table:style-name="ce20" office:value-type="string" calcext:value-type="string">
            <text:p>32m²</text:p>
          </table:table-cell>
          <table:table-cell table:style-name="ce3" office:value-type="string" calcext:value-type="string">
            <text:p>23/11/2016</text:p>
            <text:p>A 14H30</text:p>
          </table:table-cell>
          <table:table-cell table:style-name="ce13" office:value-type="string" calcext:value-type="string">
            <text:p>AUTORISATION</text:p>
            <text:p>Pour 8</text:p>
          </table:table-cell>
          <table:table-cell table:style-name="ce62" office:value-type="string" calcext:value-type="string">
            <text:p>Publié PRESSE : 08/12/16</text:p>
            <text:p>L’UNION + L’AISNE NOUVELLE</text:p>
            <text:p/>
            <text:p><text:span text:style-name="T43">RAA : 16/12/16</text:span>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6-10-17" calcext:value-type="date">
            <text:p>17/10/16</text:p>
          </table:table-cell>
          <table:table-cell table:style-name="ce13" office:value-type="string" calcext:value-type="string">
            <text:p>A</text:p>
            <text:p>2016-9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M. Olivier VUILLERMET</text:p>
            <text:p>Mme Justine VERLEN</text:p>
          </table:table-cell>
          <table:table-cell table:style-name="ce33" office:value-type="string" calcext:value-type="string">
            <text:p>Extension de l'ensemble commercial par la création d'une cellule commerciale de secteur 2 (optique) à l'enseigne OPTICAL CENTER</text:p>
            <text:p>SV : 224,84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OPTICAL CENTER</text:p>
          </table:table-cell>
          <table:table-cell table:style-name="ce20"/>
          <table:table-cell table:style-name="ce20" office:value-type="string" calcext:value-type="string">
            <text:p>224,84m²</text:p>
          </table:table-cell>
          <table:table-cell table:style-name="ce3" office:value-type="string" calcext:value-type="string">
            <text:p>06/12/2016</text:p>
            <text:p>A 14H0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 :  22/12/16</text:p>
            <text:p/>
            <text:p><text:span text:style-name="T43">PRESSE : 14/01/17</text:span> (retard du au porteur de projet)</text:p>
          </table:table-cell>
          <table:table-cell table:style-name="ce70"/>
          <table:table-cell table:number-columns-repeated="1010"/>
        </table:table-row>
        <table:table-row table:style-name="ro29">
          <table:table-cell table:style-name="ce3" office:value-type="date" office:date-value="2016-11-22" calcext:value-type="date">
            <text:p>22/11/16</text:p>
          </table:table-cell>
          <table:table-cell table:style-name="ce13" office:value-type="string" calcext:value-type="string">
            <text:p>A</text:p>
            <text:p>2016-10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INTERMARCHE </text:p>
            <text:p>153 rue de Mulhouse</text:p>
            <text:p>02100 SAINT-QUENTIN</text:p>
          </table:table-cell>
          <table:table-cell table:style-name="ce33" office:value-type="string" calcext:value-type="string">
            <text:p>Extension d'un magasin de secteur 1 alimentaire à l'enseigne INTERMARCHE </text:p>
            <text:p>SV existante : 1400m²</text:p>
            <text:p>Extension : 548m²</text:p>
            <text:p>SV totale après projet : 1948m²</text:p>
          </table:table-cell>
          <table:table-cell table:style-name="ce36" office:value-type="string" calcext:value-type="string">
            <text:p>153 rue de Mulhouse, Saint-Quentin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400 m²</text:p>
          </table:table-cell>
          <table:table-cell table:style-name="ce20" office:value-type="string" calcext:value-type="string">
            <text:p>1 948 m² soit une extension de 548m²</text:p>
          </table:table-cell>
          <table:table-cell table:style-name="ce3" office:value-type="string" calcext:value-type="string">
            <text:p>10/01/17</text:p>
            <text:p>A 14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<text:span text:style-name="T43">RAA : 18/01/17</text:span></text:p>
            <text:p><text:span text:style-name="T43">PRESSE : 13/02/17</text:span></text:p>
            <text:p>(acceptation devis publication par porteur de projet le 08/02/17 !!)</text:p>
          </table:table-cell>
          <table:table-cell table:style-name="ce72"/>
          <table:table-cell table:number-columns-repeated="1010"/>
        </table:table-row>
        <table:table-row table:style-name="ro30">
          <table:table-cell table:style-name="ce3" office:value-type="date" office:date-value="2017-02-22" calcext:value-type="date">
            <text:p>22/02/17</text:p>
          </table:table-cell>
          <table:table-cell table:style-name="ce13" office:value-type="string" calcext:value-type="string">
            <text:p>A</text:p>
            <text:p>2017-1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PEENNE DE MOUSQUETAIRES</text:p>
            <text:p>24 ru Auguste Chabrieres </text:p>
            <text:p> 75015 PARIS</text:p>
            <text:p/>
          </table:table-cell>
          <table:table-cell table:style-name="ce49" office:value-type="string" calcext:value-type="string">
            <text:p>Création par extension et déplacement </text:p>
            <text:p>SV : 2179m²</text:p>
            <text:p> </text:p>
            <text:p>→ Un magasin de secteur 1 – alimentaire, à l’enseigne INTERMARCHE (2104m²)</text:p>
            <text:p>→Un point permanent de retrait par la clientèle d’achats au détail commandés par voie télématique, organisé pour l’accès en automobile, comprenant deux pistes de ravitaillement et 75 m² d’emprise au sol affectés au retrait des marchandises.</text:p>
            <text:p/>
            <text:p> Création par déménagement d'un magasin INTERMARCHE de 900 m² actuellement situé à VIC-SUR-AISNE.</text:p>
          </table:table-cell>
          <table:table-cell table:style-name="ce36" office:value-type="string" calcext:value-type="string">
            <text:p>Carrefour de la Vache Noire,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00 m² à VIC-SUR-AISNE</text:p>
          </table:table-cell>
          <table:table-cell table:style-name="ce20" office:value-type="string" calcext:value-type="string">
            <text:p>2 104 m²</text:p>
          </table:table-cell>
          <table:table-cell table:style-name="ce3" office:value-type="string" calcext:value-type="string">
            <text:p>03/04/17</text:p>
            <text:p>A 15H00</text:p>
            <text:p>ABSENCE DE</text:p>
            <text:p>QUORUM</text:p>
            <text:p/>
            <text:p/>
            <text:p>10/04/17</text:p>
            <text:p>11h00</text:p>
          </table:table-cell>
          <table:table-cell table:style-name="ce13" office:value-type="string" calcext:value-type="string">
            <text:p>AUTORISATION </text:p>
            <text:p>Pour 8</text:p>
          </table:table-cell>
          <table:table-cell table:style-name="ce55" office:value-type="string" calcext:value-type="string">
            <text:p>RAA : 14/04/2017</text:p>
            <text:p><text:span text:style-name="T43">PRESSE : 25/04/17</text:span></text:p>
          </table:table-cell>
          <table:table-cell table:style-name="ce72" office:value-type="string" calcext:value-type="string">
            <text:p><text:span text:style-name="T15">RECOURS CNAC</text:span></text:p>
            <text:p><text:span text:style-name="T15"> N° 3349T01</text:span></text:p>
            <text:p><text:span text:style-name="T15">IRRECEVABLE</text:span></text:p>
          </table:table-cell>
          <table:table-cell table:number-columns-repeated="1010"/>
        </table:table-row>
        <table:table-row table:style-name="ro31">
          <table:table-cell table:style-name="ce3" office:value-type="date" office:date-value="2017-03-22" calcext:value-type="date">
            <text:p>22/03/17</text:p>
          </table:table-cell>
          <table:table-cell table:style-name="ce13" office:value-type="string" calcext:value-type="string">
            <text:p>A</text:p>
            <text:p>2017-2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AS CHAMBRY DISTRIBUTION</text:p>
            <text:p>Rues Descartes</text:p>
            <text:p>02000 CHAMBRY</text:p>
          </table:table-cell>
          <table:table-cell table:style-name="ce33" office:value-type="string" calcext:value-type="string">
            <text:p>Création, par transfert et extension, d'un ensemble commercial résultant du transfert du centre commercial actuel LECLERC existant constitué d'un hypermarché (8800m²) et d'une galerie marchande (647m² (11 cellules de moins de 300m²))</text:p>
            <text:p>SV : 17109m²</text:p>
            <text:p/>
            <text:p>Composé : </text:p>
            <text:p><text:span text:style-name="T14">→D</text:span>'un hypermarché LECLERC : 8800m²</text:p>
            <text:p><text:span text:style-name="T14">→D</text:span>'une galerie marchande : 3814m² (composée de 21 cellules de moins de 300m²)</text:p>
            <text:p> <text:span text:style-name="T14">→D</text:span>e 5 moyennes surfaces spécialisées : 449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447m²</text:p>
          </table:table-cell>
          <table:table-cell table:style-name="ce20" office:value-type="string" calcext:value-type="string">
            <text:p>17109m² soit une extension de 7662m²</text:p>
          </table:table-cell>
          <table:table-cell table:style-name="ce3" office:value-type="string" calcext:value-type="string">
            <text:p>03/05/17</text:p>
            <text:p>A 15h30</text:p>
          </table:table-cell>
          <table:table-cell table:style-name="ce20" office:value-type="string" calcext:value-type="string">
            <text:p>AUTORISATION</text:p>
            <text:p>Pour 10</text:p>
          </table:table-cell>
          <table:table-cell table:style-name="ce55" office:value-type="string" calcext:value-type="string">
            <text:p>PRESSE : 18/05/17</text:p>
            <text:p><text:span text:style-name="T46">RAA : 18/05/17</text:span></text:p>
          </table:table-cell>
          <table:table-cell table:style-name="ce72" office:value-type="string" calcext:value-type="string">
            <text:p>RECOURS CNAC N° 3369T01 -T02 -T03</text:p>
            <text:p/>
            <text:p>AVIS DEFAVORABLE DU 12/10/17</text:p>
          </table:table-cell>
          <table:table-cell table:number-columns-repeated="1010"/>
        </table:table-row>
        <table:table-row table:style-name="ro29">
          <table:table-cell table:style-name="ce3" office:value-type="date" office:date-value="2017-04-26" calcext:value-type="date">
            <text:p>26/04/17</text:p>
          </table:table-cell>
          <table:table-cell table:style-name="ce13" office:value-type="string" calcext:value-type="string">
            <text:p>A</text:p>
            <text:p>2017-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LIDL</text:p>
            <text:p>Siège social : 35 rue Charles Péguy</text:p>
            <text:p>67200 STRASBOURG</text:p>
          </table:table-cell>
          <table:table-cell table:style-name="ce33" office:value-type="string" calcext:value-type="string">
            <text:p>Création d'un supermarché à l'enseigne LIDL de secteur 1 par transfert et extension de l'actuel magasin </text:p>
            <text:p>SV existante : 993m²</text:p>
            <text:p>Extension : 428m²</text:p>
            <text:p>SV totale après projet : 1421m²</text:p>
          </table:table-cell>
          <table:table-cell table:style-name="ce36" office:value-type="string" calcext:value-type="string">
            <text:p>Rue Maréchal Foch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3m²</text:p>
          </table:table-cell>
          <table:table-cell table:style-name="ce20" office:value-type="string" calcext:value-type="string">
            <text:p>1421m² soit une extension de 428m²</text:p>
          </table:table-cell>
          <table:table-cell table:style-name="ce3" office:value-type="string" calcext:value-type="string">
            <text:p>14/06/2017</text:p>
            <text:p>A 14H30</text:p>
          </table:table-cell>
          <table:table-cell table:style-name="ce20" office:value-type="string" calcext:value-type="string">
            <text:p>AUTORISATION </text:p>
            <text:p>Pour 7</text:p>
          </table:table-cell>
          <table:table-cell table:style-name="ce52" office:value-type="string" calcext:value-type="string">
            <text:p>RAA : 27/06/17</text:p>
            <text:p><text:span text:style-name="T43">PRESSE : 29/06/17</text:span></text:p>
          </table:table-cell>
          <table:table-cell table:style-name="ce72" office:value-type="string" calcext:value-type="string">
            <text:p>RECOURS N° 3419T 01</text:p>
            <text:p>AVIS FAVORABLE DU 16/11/17</text:p>
            <text:p>Annonces légales le 23/12/17</text:p>
          </table:table-cell>
          <table:table-cell table:number-columns-repeated="1010"/>
        </table:table-row>
        <table:table-row table:style-name="ro32">
          <table:table-cell table:style-name="ce3" office:value-type="date" office:date-value="2017-07-17" calcext:value-type="date">
            <text:p>17/07/17</text:p>
          </table:table-cell>
          <table:table-cell table:style-name="ce13" office:value-type="string" calcext:value-type="string">
            <text:p>A</text:p>
            <text:p>2017-4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RL ETAMINE</text:p>
            <text:p>43 avenue Marceau</text:p>
            <text:p>75116 PARIS</text:p>
          </table:table-cell>
          <table:table-cell table:style-name="ce33" office:value-type="string" calcext:value-type="string">
            <text:p>Extension de l’ensemble commercial « Espace Pontoile » par la création d’un commerce de détail alimentaire spécialisé de secteur 1, à l’enseigne NATUREO (600m²) et d’une boutique de (170 m²)</text:p>
            <text:p/>
            <text:p>SV existante : 5150m²</text:p>
            <text:p>Extension : 770m²</text:p>
            <text:p>SV totale après projet : 5920m²</text:p>
          </table:table-cell>
          <table:table-cell table:style-name="ce36" office:value-type="string" calcext:value-type="string">
            <text:p>Boulevard de Verdun/Rue Pontoile, Saint-Quentin</text:p>
          </table:table-cell>
          <table:table-cell table:style-name="ce20" office:value-type="string" calcext:value-type="string">
            <text:p>NATUREO</text:p>
          </table:table-cell>
          <table:table-cell table:style-name="ce20" office:value-type="string" calcext:value-type="string">
            <text:p>5 150 m²</text:p>
          </table:table-cell>
          <table:table-cell table:style-name="ce20" office:value-type="string" calcext:value-type="string">
            <text:p>5920 m² soit une extension de 770m²</text:p>
          </table:table-cell>
          <table:table-cell table:style-name="ce3" office:value-type="string" calcext:value-type="string">
            <text:p>04/09/2017</text:p>
            <text:p>A 15h3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:14/09/17</text:p>
            <text:p><text:span text:style-name="T43">PRESSE : 19/09/17</text:span></text:p>
          </table:table-cell>
          <table:table-cell table:style-name="ce72"/>
          <table:table-cell table:number-columns-repeated="1010"/>
        </table:table-row>
        <table:table-row table:style-name="ro32">
          <table:table-cell table:style-name="ce3" office:value-type="date" office:date-value="2017-11-29" calcext:value-type="date">
            <text:p>29/11/17</text:p>
          </table:table-cell>
          <table:table-cell table:style-name="ce13" office:value-type="string" calcext:value-type="string">
            <text:p>A</text:p>
            <text:p>2017-5</text:p>
          </table:table-cell>
          <table:table-cell table:style-name="ce20" office:value-type="string" calcext:value-type="string">
            <text:p>BEAUTOR</text:p>
          </table:table-cell>
          <table:table-cell table:style-name="ce31" office:value-type="string" calcext:value-type="string">
            <text:p>SODIBE</text:p>
            <text:p>Le Chemin Blanc</text:p>
            <text:p>02800 BEAUTOR</text:p>
            <text:p/>
            <text:p>DISBEAU</text:p>
            <text:p>Rue du Chemin Blanc</text:p>
            <text:p>02800 BEAUTOR</text:p>
          </table:table-cell>
          <table:table-cell table:style-name="ce33" office:value-type="string" calcext:value-type="string">
            <text:p>Création d'un point permanent de retrait par la clientèle d'achats au détail commandés par voie télématique, organisé pour l'accès en automobile, à l'enseigne LECLERC comprenant 6 pistes de ravitaillement dont 1 PMR</text:p>
            <text:p>SV : 360m².</text:p>
          </table:table-cell>
          <table:table-cell table:style-name="ce20" office:value-type="string" calcext:value-type="string">
            <text:p>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string" calcext:value-type="string">
            <text:p>22/01/18</text:p>
            <text:p>A 14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L’AISNE NOUVELLE ET L’UNION: 03/02/18</text:p>
            <text:p/>
            <text:p><text:span text:style-name="T43">RAA : 07/02/18</text:span></text:p>
          </table:table-cell>
          <table:table-cell table:style-name="ce70"/>
          <table:table-cell table:number-columns-repeated="1010"/>
        </table:table-row>
        <table:table-row table:style-name="ro33">
          <table:table-cell table:style-name="ce3" office:value-type="date" office:date-value="2018-03-27" calcext:value-type="date">
            <text:p>27/03/18</text:p>
          </table:table-cell>
          <table:table-cell table:style-name="ce13" office:value-type="string" calcext:value-type="string">
            <text:p>A</text:p>
            <text:p>2018-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</table:table-cell>
          <table:table-cell table:style-name="ce20" office:value-type="string" calcext:value-type="string">
            <text:p>Création d’un supermarché à l’enseigne LIDL de secteur 1</text:p>
            <text:p>SV : 1274,86m²</text:p>
          </table:table-cell>
          <table:table-cell table:style-name="ce20" office:value-type="string" calcext:value-type="string">
            <text:p>10 à 16 Boulevard Victor Hugo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74m²</text:p>
          </table:table-cell>
          <table:table-cell table:style-name="ce20" office:value-type="string" calcext:value-type="string">
            <text:p>14/05/18  </text:p>
            <text:p>A 10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3" office:value-type="string" calcext:value-type="string">
            <text:p>RAA : 24/05/18</text:p>
            <text:p>L’Aisne Nouvelle : 26/05/18</text:p>
            <text:p><text:span text:style-name="T43">L’Union : 28/05/18</text:span></text:p>
          </table:table-cell>
          <table:table-cell table:style-name="ce70"/>
          <table:table-cell table:number-columns-repeated="1010"/>
        </table:table-row>
        <table:table-row table:style-name="ro34">
          <table:table-cell table:style-name="ce3" office:value-type="date" office:date-value="2018-05-31" calcext:value-type="date">
            <text:p>31/05/18</text:p>
          </table:table-cell>
          <table:table-cell table:style-name="ce13" office:value-type="string" calcext:value-type="string">
            <text:p>A</text:p>
            <text:p>2018-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HAMBRY DISTRIBUTION</text:p>
            <text:p>Rue Descartes</text:p>
            <text:p>02000 CHAMBRY</text:p>
          </table:table-cell>
          <table:table-cell table:style-name="ce20" office:value-type="string" calcext:value-type="string">
            <text:p>Création d’un ensemble commercial LECLERC</text:p>
            <text:p>SV : 9979m²</text:p>
            <text:p/>
            <text:p>Composé :</text:p>
            <text:p><text:span text:style-name="T14">→</text:span> D’un hypermarché, de secteur 1 – alimentaire (8800m²)</text:p>
            <text:p><text:span text:style-name="T14">→D</text:span>’une galerie marchande de 10 boutiques, de secteur 2 - non alimentaire (1179m²)</text:p>
          </table:table-cell>
          <table:table-cell table:style-name="ce20" office:value-type="string" calcext:value-type="string">
            <text:p>Le Pré Robert, Laon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79m²</text:p>
          </table:table-cell>
          <table:table-cell table:style-name="ce3" office:value-type="string" calcext:value-type="string">
            <text:p>05/07/18 10h45</text:p>
          </table:table-cell>
          <table:table-cell table:style-name="ce20" office:value-type="string" calcext:value-type="string">
            <text:p>AUTORISATION</text:p>
            <text:p>Pour 8</text:p>
            <text:p>Contre 1</text:p>
          </table:table-cell>
          <table:table-cell table:style-name="ce55" office:value-type="string" calcext:value-type="string">
            <text:p><text:span text:style-name="T15">RAA : 09/07/18</text:span></text:p>
            <text:p><text:span text:style-name="T47">L’AISNE NOUVELLE : 12/07/18</text:span></text:p>
            <text:p><text:span text:style-name="T48">L’UNION : 14/07/18</text:span></text:p>
          </table:table-cell>
          <table:table-cell table:style-name="ce72" office:value-type="string" calcext:value-type="string">
            <text:p>AVIS FAVORABLE CNAC </text:p>
            <text:p>LE 08/11/18</text:p>
            <text:p>L’AISNE NOUVELLE et L’UNION du 15/12/18</text:p>
            <text:p>RAA du 14/12/18</text:p>
            <text:p>Requête demande annulation PC <text:span text:style-name="T43">rejetée</text:span> par la CAA de Douai par arrêt du 01/12/20</text:p>
          </table:table-cell>
          <table:table-cell table:number-columns-repeated="1010"/>
        </table:table-row>
        <table:table-row table:style-name="ro35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D</text:p>
            <text:p>2018-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MAGASIN 256</text:p>
            <text:p>5-17 rue de Corbusson</text:p>
            <text:p>ZA Le Châtellier II</text:p>
            <text:p>53940 SAINT-BERTHEVIN</text:p>
            <text:p/>
            <text:p/>
          </table:table-cell>
          <table:table-cell table:style-name="ce20" office:value-type="string" calcext:value-type="string">
            <text:p><text:span text:style-name="T15">Extension d’un ensemble commercial par la reprise d’un bâtiment existant dont l’autorisation d’exploitation commerciale a expiré en vue de la création d’un magasin à l’enseigne </text:span><text:span text:style-name="T16">NOZ</text:span><text:span text:style-name="T17"> de </text:span><text:span text:style-name="T15">secteur 2 – non alimentaire</text:span></text:p>
            <text:p><text:span text:style-name="T15">SV existante : 8719m²</text:span></text:p>
            <text:p><text:span text:style-name="T15">Extension : 869,58m²</text:span></text:p>
            <text:p><text:span text:style-name="T15">SV totale après projet : 9588m²</text:span></text:p>
          </table:table-cell>
          <table:table-cell table:style-name="ce20" office:value-type="string" calcext:value-type="string">
            <text:p>5 rue Jacques Brel – ZAC de l’Archer, Soissons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8719m²</text:p>
          </table:table-cell>
          <table:table-cell table:style-name="ce20" office:value-type="string" calcext:value-type="string">
            <text:p>9588m² soit une extension de 869,58m²</text:p>
          </table:table-cell>
          <table:table-cell table:style-name="ce20" office:value-type="string" calcext:value-type="string">
            <text:p>06/09/18</text:p>
            <text:p>A 9h30</text:p>
          </table:table-cell>
          <table:table-cell table:style-name="ce13" office:value-type="string" calcext:value-type="string">
            <text:p>AUTORISATION</text:p>
            <text:p>Pour 11</text:p>
          </table:table-cell>
          <table:table-cell table:style-name="ce55" office:value-type="string" calcext:value-type="string">
            <text:p>RAA : 14/09/18</text:p>
            <text:p><text:span text:style-name="T43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3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A</text:p>
            <text:p>2018-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IMMO CONTROLE</text:p>
            <text:p>5-17 rue de Corbusson</text:p>
            <text:p>ZA Le Châtellier II</text:p>
            <text:p>53940 SAINT-BERTHEVIN</text:p>
            <text:p/>
            <text:p>Chargé d’expansion : M. Sylvain DELPLACE</text:p>
            <text:p>07 81 83 90 08 – <text:a xlink:href="mailto:sdelplace@noz.fr" xlink:type="simple">sdelplace@noz.fr</text:a></text:p>
          </table:table-cell>
          <table:table-cell table:style-name="ce20" office:value-type="string" calcext:value-type="string">
            <text:p><text:span text:style-name="T18">Extension d’un ensemble commercial par la reprise d’un bâtiment existant en vue de la création d’un magasin à l’enseigne </text:span><text:span text:style-name="T19">NOZ</text:span><text:span text:style-name="T20"> de secteur 2 – non alimentaire </text:span></text:p>
            <text:p><text:span text:style-name="T21">SV existante : 628,09m²</text:span></text:p>
            <text:p><text:span text:style-name="T21">Extension : 276,99m²</text:span></text:p>
            <text:p><text:span text:style-name="T21">SV totale après projet : 905,08m²</text:span></text:p>
            <text:p/>
            <text:p><text:span text:style-name="T22">→ Ensemble commercial : </text:span></text:p>
            <text:p><text:span text:style-name="T22">SV existante : 4376,09m²</text:span></text:p>
            <text:p><text:span text:style-name="T22">Extension : 276,99m²</text:span></text:p>
            <text:p><text:span text:style-name="T22">SV totale après projet : 4653,08m²</text:span></text:p>
          </table:table-cell>
          <table:table-cell table:style-name="ce20" office:value-type="string" calcext:value-type="string">
            <text:p>7 rue de la Petite Vallée, Fayet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628m²</text:p>
          </table:table-cell>
          <table:table-cell table:style-name="ce20" office:value-type="string" calcext:value-type="string">
            <text:p>905,08m² soit une extension de 276,99m²</text:p>
          </table:table-cell>
          <table:table-cell table:style-name="ce20" office:value-type="string" calcext:value-type="string">
            <text:p>06/09/18</text:p>
            <text:p>A 10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RAA : 14/09/18</text:p>
            <text:p><text:span text:style-name="T43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8-10-31" calcext:value-type="date">
            <text:p>31/10/18</text:p>
          </table:table-cell>
          <table:table-cell table:style-name="ce13" office:value-type="string" calcext:value-type="string">
            <text:p>A</text:p>
            <text:p>2018-5</text:p>
          </table:table-cell>
          <table:table-cell table:style-name="ce23" office:value-type="string" calcext:value-type="string">
            <text:p>CHÂTEAU-THIERRY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  <text:p>M. Sébastien RENAUD</text:p>
            <text:p>Direction régionale</text:p>
            <text:p>Parc Actipôle de l’A2 – Avenue de la Solette</text:p>
            <text:p>59554 SAILLY-LEZ-CAMBRAI</text:p>
          </table:table-cell>
          <table:table-cell table:style-name="ce20" office:value-type="string" calcext:value-type="string">
            <text:p>Création d'un supermarché à l'enseigne LIDL de secteur 1 à dominance alimentaire, par la destruction d'un bâtiment et reconstruction d'un nouveau bâtiment</text:p>
            <text:p>SV existante : 960m²</text:p>
            <text:p>Extension : 315m²</text:p>
            <text:p>SV totale après projet : 1275m²</text:p>
          </table:table-cell>
          <table:table-cell table:style-name="ce20" office:value-type="string" calcext:value-type="string">
            <text:p>37 rue de la Prairie, Château-Thierr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60m²</text:p>
          </table:table-cell>
          <table:table-cell table:style-name="ce20" office:value-type="string" calcext:value-type="string">
            <text:p>1275m² soit une extension de 315m²</text:p>
          </table:table-cell>
          <table:table-cell table:style-name="ce20" office:value-type="string" calcext:value-type="string">
            <text:p>04/12/18 </text:p>
            <text:p>A 15h30</text:p>
          </table:table-cell>
          <table:table-cell table:style-name="ce13" office:value-type="string" calcext:value-type="string">
            <text:p>AUTORISATION</text:p>
            <text:p>Pour 4</text:p>
            <text:p>Blanc 3</text:p>
          </table:table-cell>
          <table:table-cell table:style-name="ce55" office:value-type="string" calcext:value-type="string">
            <text:p>RAA : 14/12/18</text:p>
            <text:p><text:span text:style-name="T43">L’AISNE NOUVELLE ET L’UNION du 31/12/18</text:span></text:p>
          </table:table-cell>
          <table:table-cell table:style-name="ce70"/>
          <table:table-cell table:number-columns-repeated="1010"/>
        </table:table-row>
        <table:table-row table:style-name="ro29">
          <table:table-cell table:style-name="ce3" office:value-type="date" office:date-value="2019-03-25" calcext:value-type="date">
            <text:p>25/03/19</text:p>
          </table:table-cell>
          <table:table-cell table:style-name="ce13" office:value-type="string" calcext:value-type="string">
            <text:p>A</text:p>
            <text:p>2019-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</table:table-cell>
          <table:table-cell table:style-name="ce36" office:value-type="string" calcext:value-type="string">
            <text:p>Création d’un magasin de secteur 1 – alimentaire, à l’enseigne ALDI par déplacement et extension de l’actuel magasin </text:p>
            <text:p>SV existante : 446m²</text:p>
            <text:p>Extension : 766,38m²</text:p>
            <text:p>SV totale après projet : 1212,38m²</text:p>
          </table:table-cell>
          <table:table-cell table:style-name="ce36" office:value-type="string" calcext:value-type="string">
            <text:p>Rue Marcel Paul <text:s/>- Zone de l’Archer, Soissons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46m²</text:p>
          </table:table-cell>
          <table:table-cell table:style-name="ce20" office:value-type="string" calcext:value-type="string">
            <text:p>1212,38m² soit une extension de 766,38m²</text:p>
          </table:table-cell>
          <table:table-cell table:style-name="ce20" office:value-type="string" calcext:value-type="string">
            <text:p>10/05/19</text:p>
            <text:p>A 14h30</text:p>
          </table:table-cell>
          <table:table-cell table:style-name="ce52" office:value-type="string" calcext:value-type="string">
            <text:p>REFUS</text:p>
            <text:p>Pour 1</text:p>
            <text:p>Contre 6</text:p>
          </table:table-cell>
          <table:table-cell table:style-name="ce55" office:value-type="string" calcext:value-type="string">
            <text:p>RAA : 24/05/09</text:p>
          </table:table-cell>
          <table:table-cell table:style-name="ce70" office:value-type="string" calcext:value-type="string">
            <text:p><text:span text:style-name="T53">12/09/19 : AVIS FAVORABLE CNAC</text:span></text:p>
            <text:p><text:span text:style-name="T53">RAA : 08/10/19</text:span></text:p>
            <text:p><text:span text:style-name="T53">PRESSE : L’UNION et L’AISNE NOUVELLE du 24/10/19</text:span>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D</text:p>
            <text:p>2019-2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H.A.C.A. GROUPE</text:p>
            <text:p>Société civile immobilière (SCI)</text:p>
            <text:p>Monsieur Hussein TOHME</text:p>
            <text:p>41 Boulevard Jeanne d’Arc</text:p>
            <text:p>02200 SOISSONS</text:p>
            <text:p>Tesl : 07.63.64.98.98</text:p>
            <text:p>Courriel : <text:a xlink:href="mailto:URBAN-STOCK@hotmail.com" xlink:type="simple">URBAN-STOCK@hotmail.com</text:a></text:p>
          </table:table-cell>
          <table:table-cell table:style-name="ce50" office:value-type="string" calcext:value-type="string">
            <text:p>Création d’un ensemble commercial, sans permis de construire, par la réhabilitation d’une friche. L’ensemble commercial composé de cinq cellules commerciales, de secteur 2 – non alimentaire (4 cellules de 450 m² et une cellule de 500 m²)</text:p>
            <text:p>SV : 2300m²</text:p>
          </table:table-cell>
          <table:table-cell table:style-name="ce50" office:value-type="string" calcext:value-type="string">
            <text:p>140 route de Reims<text:span text:style-name="T2">, Billy-sur-Aisne</text:span></text:p>
          </table:table-cell>
          <table:table-cell table:style-name="ce20" office:value-type="string" calcext:value-type="string">
            <text:p>URBAN STOCK HABILLEMENT</text:p>
            <text:p>URBAN STOCK AMEUBLEMENT</text:p>
            <text:p>+ AUT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</text:p>
          </table:table-cell>
          <table:table-cell table:style-name="ce20" office:value-type="string" calcext:value-type="string">
            <text:p>10/05/19</text:p>
            <text:p>A 15H30</text:p>
          </table:table-cell>
          <table:table-cell table:style-name="ce53" office:value-type="string" calcext:value-type="string">
            <text:p>REFUS</text:p>
            <text:p>Pour 2</text:p>
            <text:p>Contre 5</text:p>
          </table:table-cell>
          <table:table-cell table:style-name="ce55" office:value-type="string" calcext:value-type="string">
            <text:p>RAA : 24/05/19</text:p>
          </table:table-cell>
          <table:table-cell table:style-name="ce70"/>
          <table:table-cell table:number-columns-repeated="1010"/>
        </table:table-row>
        <table:table-row table:style-name="ro29">
          <table:table-cell table:style-name="ce3" office:value-type="date" office:date-value="2019-09-17" calcext:value-type="date">
            <text:p>17/09/19</text:p>
          </table:table-cell>
          <table:table-cell table:style-name="ce13" office:value-type="string" calcext:value-type="string">
            <text:p>A</text:p>
            <text:p>2019-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</table:table-cell>
          <table:table-cell table:style-name="ce36" office:value-type="string" calcext:value-type="string">
            <text:p><text:span text:style-name="T23">Création d’un magasin de secteur 1 – alimentaire, à l’enseigne ALDI par déplacement et extension du magasin actuel</text:span></text:p>
            <text:p><text:span text:style-name="T23">SV existante : 482m²</text:span></text:p>
            <text:p><text:span text:style-name="T23">Extension : 740,4m²</text:span></text:p>
            <text:p><text:span text:style-name="T23">SV totale après projet : 1222,4m²</text:span></text:p>
          </table:table-cell>
          <table:table-cell table:style-name="ce20" office:value-type="string" calcext:value-type="string">
            <text:p>Rue du Président JF Kennedy<text:span text:style-name="T2">, Saint-Quentin</text:span>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82m²</text:p>
          </table:table-cell>
          <table:table-cell table:style-name="ce20" office:value-type="string" calcext:value-type="string">
            <text:p>1222,4m² soit une extension de 740,4m²</text:p>
          </table:table-cell>
          <table:table-cell table:style-name="ce3" office:value-type="string" calcext:value-type="string">
            <text:p>13/11/19</text:p>
            <text:p>A 10H30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19/11/19</text:p>
            <text:p>L’AISNE NOUVELLE et L’UNION du 21/11/19</text:p>
          </table:table-cell>
          <table:table-cell table:style-name="ce70" office:value-type="string" calcext:value-type="string">
            <text:p>REJET du recours par la CNAC le 11/06/2020</text:p>
            <text:p>RAA du 28/07/2020</text:p>
            <text:p>L’UNION et L’AISNE NOUVELLE du 01/08/2020</text:p>
          </table:table-cell>
          <table:table-cell table:number-columns-repeated="1010"/>
        </table:table-row>
        <table:table-row table:style-name="ro29">
          <table:table-cell table:style-name="ce3" office:value-type="date" office:date-value="2019-12-18" calcext:value-type="date">
            <text:p>18/12/19</text:p>
          </table:table-cell>
          <table:table-cell table:style-name="ce13" office:value-type="string" calcext:value-type="string">
            <text:p>A</text:p>
            <text:p>2019-4</text:p>
          </table:table-cell>
          <table:table-cell table:style-name="ce20" office:value-type="string" calcext:value-type="string">
            <text:p>CONDREN</text:p>
          </table:table-cell>
          <table:table-cell table:style-name="ce104" office:value-type="string" calcext:value-type="string">
            <text:p><text:span text:style-name="T4">SNC LIDL</text:span></text:p>
            <text:p><text:span text:style-name="T4">35 rue Charles Peguy</text:span></text:p>
            <text:p><text:span text:style-name="T4">67200 STRASBOURG</text:span></text:p>
          </table:table-cell>
          <table:table-cell table:style-name="ce51" office:value-type="string" calcext:value-type="string">
            <text:p><text:span text:style-name="T24">Extension </text:span><text:span text:style-name="T25">d’un magasin de commerce de détail à l’enseigne LIDL de secteur 1 – Alimentaire</text:span></text:p>
            <text:p><text:span text:style-name="T26">SV existante : 988m²</text:span></text:p>
            <text:p><text:span text:style-name="T26">Extension : 298m²</text:span></text:p>
            <text:p><text:span text:style-name="T26">SV totale après projet : 1286m²</text:span></text:p>
          </table:table-cell>
          <table:table-cell table:style-name="ce20" office:value-type="string" calcext:value-type="string">
            <text:p>RD 338<text:span text:style-name="T2">, Condren</text:span>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88m²</text:p>
          </table:table-cell>
          <table:table-cell table:style-name="ce20" office:value-type="string" calcext:value-type="string">
            <text:p>1286m² soit une extension de 298m²</text:p>
          </table:table-cell>
          <table:table-cell table:style-name="ce3" office:value-type="string" calcext:value-type="string">
            <text:p>18/12/19</text:p>
            <text:p>A 14H30</text:p>
          </table:table-cell>
          <table:table-cell table:style-name="ce53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24/12/19</text:p>
            <text:p>L’UNION et L’AISNE NOUVELLE du 28/12/19</text:p>
          </table:table-cell>
          <table:table-cell table:style-name="ce70"/>
          <table:table-cell table:number-columns-repeated="1010"/>
        </table:table-row>
        <table:table-row table:style-name="ro36">
          <table:table-cell table:style-name="ce3" office:value-type="date" office:date-value="2020-01-27" calcext:value-type="date">
            <text:p>27/01/20</text:p>
          </table:table-cell>
          <table:table-cell table:style-name="ce13" office:value-type="string" calcext:value-type="string">
            <text:p>PX000570219</text:p>
          </table:table-cell>
          <table:table-cell table:style-name="ce20" office:value-type="string" calcext:value-type="string">
            <text:p>VILLENEUVE-SUR-AISNE</text:p>
          </table:table-cell>
          <table:table-cell table:style-name="ce20" office:value-type="string" calcext:value-type="string">
            <text:p>Société SUNSEEK</text:p>
            <text:p>6 rue Devant Très Saint</text:p>
            <text:p>02840 VESLUD</text:p>
          </table:table-cell>
          <table:table-cell table:style-name="ce36" office:value-type="string" calcext:value-type="string">
            <text:p>Création d’un ensemble commercial à l’enseigne INTERMARCHE </text:p>
            <text:p>SV : 4760,10m²</text:p>
            <text:p/>
            <text:p>Composé de : </text:p>
            <text:p>→ Magasin INTERMARCHE : 2495m²</text:p>
            <text:p>→ Galerie Marchande : 435,10m²</text:p>
            <text:p>→ Cinq surfaces extérieures non-alimentaires : 240m²</text:p>
            <text:p>→ Une moyenne surface extérieure non-alimentaire : 630m²</text:p>
            <text:p>→ Drive de deux pistes de ravitaillement (surface d’emport de 5&amp;,4m² non comptabilisée comme surface de vente)</text:p>
          </table:table-cell>
          <table:table-cell table:style-name="ce36" office:value-type="string" calcext:value-type="string">
            <text:p>ZL 20, 21, 22, 60, Villeneuve-sur-Aisne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60,10m²</text:p>
          </table:table-cell>
          <table:table-cell table:style-name="ce20" office:value-type="string" calcext:value-type="string">
            <text:p>27/05/20</text:p>
            <text:p>A 10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 du 28/05/2020</text:p>
            <text:p>L’Aisne Nouvelle et l’Union du 4 juin 2020 </text:p>
          </table:table-cell>
          <table:table-cell table:style-name="ce13" office:value-type="string" calcext:value-type="string">
            <text:p>AVIS DÉFAVORABLE du 29/10/2020</text:p>
            <text:p>Procédure revoyure art. L752-21 code commerce</text:p>
          </table:table-cell>
          <table:table-cell table:number-columns-repeated="1010"/>
        </table:table-row>
        <table:table-row table:style-name="ro37">
          <table:table-cell table:style-name="ce3" office:value-type="date" office:date-value="2020-07-09" calcext:value-type="date">
            <text:p>09/07/20</text:p>
          </table:table-cell>
          <table:table-cell table:style-name="ce13" office:value-type="string" calcext:value-type="string">
            <text:p>P0178502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DISBEAU</text:p>
            <text:p>Le Chemin Blanc</text:p>
            <text:p>02800 BEAUTOR</text:p>
          </table:table-cell>
          <table:table-cell table:style-name="ce36" office:value-type="string" calcext:value-type="string">
            <text:p>Demande d’autorisation PC-AEC pour la création d’un point permanent de retrait organisé pour l’accès automobile sous l’enseigne LECLERC DRIVE</text:p>
            <text:p>SV totale : 9944m² </text:p>
            <text:p>9 pistes</text:p>
            <text:p>Surface de retrait de marchandises : 51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44m²</text:p>
          </table:table-cell>
          <table:table-cell table:style-name="ce20" office:value-type="string" calcext:value-type="string">
            <text:p>01/09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7/09/2020</text:p>
            <text:p>L’Aisne Nouvelle et l’Union du 10 septembre 2020 </text:p>
          </table:table-cell>
          <table:table-cell table:style-name="ce13" office:value-type="string" calcext:value-type="string">
            <text:p>AVIS DÉFAVORABLE LE 15/12/20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20-09-15" calcext:value-type="date">
            <text:p>15/09/20</text:p>
          </table:table-cell>
          <table:table-cell table:style-name="ce13" office:value-type="string" calcext:value-type="string">
            <text:p><text:span text:style-name="T1">DX0046300220</text:span>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VILLERDIS</text:p>
            <text:p>Avenue de la Ferté Milon</text:p>
            <text:p>02600 VILLERS-COTTERETS </text:p>
          </table:table-cell>
          <table:table-cell table:style-name="ce36" office:value-type="string" calcext:value-type="string">
            <text:p>Création par transfert et extension d’un point permanent de retrait organisé pour l’accès automobile sous l’enseigne LECLERC DRIVE </text:p>
            <text:p>SV totale : 11757m²</text:p>
            <text:p>10 pistes</text:p>
            <text:p>Surface de retrait marchandises : 250m²</text:p>
          </table:table-cell>
          <table:table-cell table:style-name="ce36" office:value-type="string" calcext:value-type="string">
            <text:p>Rue de la Queue d’Oigny, Villers-Cotterêts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57m²</text:p>
          </table:table-cell>
          <table:table-cell table:style-name="ce20" office:value-type="string" calcext:value-type="string">
            <text:p>05/11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9/11/2020</text:p>
            <text:p>L’AISNE NOUVELLE du 17/11/2020</text:p>
            <text:p>L’UNION du 18/11/2020</text:p>
          </table:table-cell>
          <table:table-cell table:style-name="ce13"/>
          <table:table-cell table:number-columns-repeated="1010"/>
        </table:table-row>
        <table:table-row table:style-name="ro38">
          <table:table-cell table:style-name="ce3" office:value-type="date" office:date-value="2021-01-13" calcext:value-type="date">
            <text:p>13/01/21</text:p>
          </table:table-cell>
          <table:table-cell table:style-name="ce88" office:value-type="string" calcext:value-type="string">
            <text:p><text:span text:style-name="T1">PX0075200221</text:span></text:p>
          </table:table-cell>
          <table:table-cell table:style-name="ce20" office:value-type="string" calcext:value-type="string">
            <text:p>CHÂTEAU-THIERRY</text:p>
          </table:table-cell>
          <table:table-cell table:style-name="ce20" office:value-type="string" calcext:value-type="string">
            <text:p>Société REDEIM</text:p>
            <text:p>2 rue du commerce</text:p>
            <text:p>51350 Cormontreuil </text:p>
          </table:table-cell>
          <table:table-cell table:style-name="ce122" office:value-type="string" calcext:value-type="string">
            <text:p>Création d’un ensemble commercial constitué de deux cellules, de secteur 2, non alimentaire, de 1850 m² et de 900 m² pour une surface totale de 2750 m², situé rue de Champunant, zone de l’Europe à Château-Thierry (02400), avec requalification d’une friche industrielle et commerciale par démolition du bâtiment actuel et reconstruction</text:p>
          </table:table-cell>
          <table:table-cell table:style-name="ce36" office:value-type="string" calcext:value-type="string">
            <text:p>Rue de Champunant, Château-Thierry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50m²</text:p>
          </table:table-cell>
          <table:table-cell table:style-name="ce20" office:value-type="string" calcext:value-type="string">
            <text:p>18/02/21</text:p>
            <text:p>A 14H30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18" table:number-rows-repeated="1047940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2:Feuille1.M6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1.25mm" fo:margin-bottom="20mm" fo:margin-left="8.27mm" fo:margin-right="9.72mm" loext:scale-to-X="1" loext:scale-to-Y="10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02-15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5:37:08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5:43:05.68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553" meta:object-count="0"/>
  </office:meta>
</office:document-meta>
</file>