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language="fr" fo:country="FR" style:text-underline-style="solid" style:text-underline-width="auto" style:text-underline-color="font-color" officeooo:rsid="00143214" officeooo:paragraph-rsid="00143214"/>
    </style:style>
    <style:style style:name="P3" style:family="paragraph" style:parent-style-name="Text_20_body">
      <style:paragraph-properties fo:text-align="center" style:justify-single-word="false"/>
      <style:text-properties fo:language="fr" fo:country="FR" style:text-underline-style="solid" style:text-underline-width="auto" style:text-underline-color="font-color" officeooo:rsid="00143214" officeooo:paragraph-rsid="00143214"/>
    </style:style>
    <style:style style:name="T1" style:family="text">
      <style:text-properties fo:color="#444444"/>
    </style:style>
    <style:style style:name="T2" style:family="text">
      <style:text-properties fo:color="#444444" style:font-name="arial" fo:font-size="7.8499999046325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ENQUETE PUBLIQUE – PARC EOLIEN DE MONT BENHAUT</text:span></text:p>
      <text:p text:style-name="P2"><text:span text:style-name="T2"/></text:p>
      <text:p text:style-name="P2"><text:span text:style-name="T2">OBSERVATIONS N°1</text:span></text:p>
      <text:p text:style-name="P1"><text:span text:style-name="T2">Bonjour,</text:span><text:line-break/><text:span text:style-name="T2">Avis défaforable à l'installation de ce projet, contre la défiguration du paysage, déja surpeuplé en éoliennes.</text:span><text:line-break/><text:span text:style-name="T1"> </text:span><text:span text:style-name="T2">Merci d'en tenir compte.</text:span><text:line-break/><text:span text:style-name="T1"> </text:span><text:span text:style-name="T2">Cordialement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6T14:26:06.441000000</meta:creation-date>
    <meta:editing-duration>P0D</meta:editing-duration>
    <meta:editing-cycles>1</meta:editing-cycles>
    <meta:document-statistic meta:table-count="0" meta:image-count="0" meta:object-count="0" meta:page-count="1" meta:paragraph-count="3" meta:word-count="31" meta:character-count="223" meta:non-whitespace-character-count="192"/>
    <meta:generator>LibreOffice/5.4.7.2.M6$Windows_x86 LibreOffice_project/84cdc5b975a208eecf96cb73014f465650380623</meta:generator>
  </office:meta>
</office:document-meta>
</file>