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18130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officeooo:rsid="00018130" officeooo:paragraph-rsid="00018130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officeooo:paragraph-rsid="00018130"/>
    </style:style>
    <style:style style:name="T1" style:family="text">
      <style:text-properties fo:font-weight="bold"/>
    </style:style>
    <style:style style:name="T2" style:family="text">
      <style:text-properties officeooo:rsid="0001813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399d8"/>
    </style:style>
    <style:style style:name="T5" style:family="text">
      <style:text-properties style:text-underline-style="solid" style:text-underline-width="auto" style:text-underline-color="font-color" officeooo:rsid="00018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ENQUETE PUBLQIUE – PARC EOLIEN DU CHEMIN VERT</text:span></text:span></text:p>
      <text:p text:style-name="P1"><text:span text:style-name="Strong_20_Emphasis"/></text:p>
      <text:p text:style-name="P4"><text:span text:style-name="Strong_20_Emphasis"><text:span text:style-name="T5">OBSERVATIONS N°2</text:span></text:span></text:p>
      <text:p text:style-name="Text_20_body"><text:span text:style-name="Strong_20_Emphasis"/></text:p>
      <text:p text:style-name="Text_20_body"><text:span text:style-name="Strong_20_Emphasis"><text:span text:style-name="T3">Objet: Document PDF à transmettre à Monsieur le commissaire Enquêteur/ Parc Eolien du chemin vert, communes de Mortier et Crécy sur Serre.</text:span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>Bonjour, </text:span></text:span></text:p>
      <text:p text:style-name="Text_20_body"><text:span text:style-name="Strong_20_Emphasis"><text:span text:style-name="T3">Je vous prie de bien vouloir trouver dans le fichier PDF ci-joint, mes remarques concernant le projet de parc Eolien du chemin vert, communes de Mortier et Crécy sur Serre.</text:span></text:span></text:p>
      <text:p text:style-name="P2">Je sollicite de votre bien vaillance de bien vouloir transmettre ce document à Monsieur le commissaire Enquêteur.</text:p>
      <text:p text:style-name="Text_20_body"><text:span text:style-name="Strong_20_Emphasis"><text:span text:style-name="T3">Ce document est composé de 9 pages dont les pages 1 à 8 contiennent des éléments que je souhaite porter à l'attention de Monsieur le commissaire Enquêteur.</text:span></text:span></text:p>
      <text:p text:style-name="Text_20_body"><text:span text:style-name="T3">Pourriez-vous accuser réception de ce document et m'indiquer si ce document à bien été transmis à </text:span><text:span text:style-name="Strong_20_Emphasis"><text:span text:style-name="T3">Monsieur le commissaire Enquêteur</text:span></text:span><text:span text:style-name="T3">?</text:span></text:p>
      <text:p text:style-name="P2">Cordialement.</text:p>
      <text:p text:style-name="P2"/>
      <text:p text:style-name="P3">+ ANNEXE <text:span text:style-name="T4">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08:25:12.094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10" meta:word-count="130" meta:character-count="803" meta:non-whitespace-character-count="681"/>
  </office:meta>
</office:document-meta>
</file>