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130"/>
    </style:style>
    <style:style style:name="P2" style:family="paragraph" style:parent-style-name="Text_20_body">
      <style:paragraph-properties fo:text-align="start" style:justify-single-word="false"/>
      <style:text-properties officeooo:paragraph-rsid="00018130"/>
    </style:style>
    <style:style style:name="P3" style:family="paragraph" style:parent-style-name="Standard">
      <style:text-properties fo:color="#212121" fo:font-size="12pt" fo:background-color="#ffffff"/>
    </style:style>
    <style:style style:name="P4" style:family="paragraph" style:parent-style-name="Standard">
      <style:text-properties fo:color="#212121" fo:font-size="12pt" fo:background-color="#ffffff"/>
    </style:style>
    <style:style style:name="P5" style:family="paragraph" style:parent-style-name="Text_20_body">
      <style:text-properties fo:color="#212121" fo:font-size="12pt" fo:background-color="#ffffff"/>
    </style:style>
    <style:style style:name="T1" style:family="text">
      <style:text-properties officeooo:rsid="000181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18130"/>
    </style:style>
    <style:style style:name="T4" style:family="text">
      <style:text-properties style:text-underline-style="solid" style:text-underline-width="auto" style:text-underline-color="font-color" officeooo:rsid="000621a2"/>
    </style:style>
    <style:style style:name="T5" style:family="text">
      <style:text-properties style:text-underline-style="solid" style:text-underline-width="auto" style:text-underline-color="font-color" officeooo:rsid="00077065"/>
    </style:style>
    <style:style style:name="T6" style:family="text">
      <style:text-properties fo:color="#212121" fo:font-weight="normal" fo:background-color="#ffffff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NQUETE PUBLQIUE – PARC EOLIEN DU CHEMIN VERT</text:span></text:span></text:p>
      <text:p text:style-name="P1"><text:span text:style-name="Strong_20_Emphasis"/></text:p>
      <text:p text:style-name="P2"><text:span text:style-name="Strong_20_Emphasis"><text:span text:style-name="T3">OBSERVATIONS N°</text:span></text:span><text:span text:style-name="Strong_20_Emphasis"><text:span text:style-name="T5">4</text:span></text:span></text:p>
      <text:p text:style-name="Text_20_body"><text:span text:style-name="Strong_20_Emphasis"/></text:p>
      <text:p text:style-name="P5"><text:span text:style-name="Strong_20_Emphasis"><text:span text:style-name="T2">A l'attention de Monsieur LEJEUNE, commissaire enquêteur.</text:span></text:span></text:p>
      <text:p text:style-name="Text_20_body"/>
      <text:p text:style-name="Text_20_body">Bonjour Monsieur LEJEUNE,</text:p>
      <text:p text:style-name="Text_20_body">N'ayant pu et ne pouvant assister aux réunion que vous avez tenues et tiendrez dans les Communes</text:p>
      <text:p text:style-name="Text_20_body">concernées, je souhaite, néanmoins, participer à l'enquête.</text:p>
      <text:p text:style-name="Text_20_body">Mon point de vue n'a pas changé, depuis la précédente enquête.</text:p>
      <text:p text:style-name="Text_20_body">Les éoliennes, malgré les nuisances sonores, visuelles, décrites par leurs détracteurs et probablement</text:p>
      <text:p text:style-name="Text_20_body">réellement ressenties, comme on a pu ressentir des nuisances du temps des trains à vapeur des châteaux </text:p>
      <text:p text:style-name="Text_20_body">d'eau des pylônes électriques haute-tension, ou moyenne tension, aujourd'hui enfouis pour la plupart,</text:p>
      <text:p text:style-name="Text_20_body">des antennes relais téléphoniques, ou des ondes hertziennes de toutes fréquence, sont probablement</text:p>
      <text:p text:style-name="Text_20_body">une étape indispensable à la marche du progrès.</text:p>
      <text:p text:style-name="Text_20_body">En attendant mieux, elles apportent, aux communes et, par là, à leurs populations, un complément de revenu </text:p>
      <text:p text:style-name="Text_20_body">tellement rare et précieux actuellement dans nos régions sinistrées.</text:p>
      <text:p text:style-name="Text_20_body">Elles seront démontées et recyclées, lorsque leur utilité ne se justifiera plus, et nos paysages retrouveront</text:p>
      <text:p text:style-name="Text_20_body">leur harmonie.</text:p>
      <text:p text:style-name="Text_20_body">Je n'ai pas trouvé de formulaire à remplir avec des cases à cocher sur le site de la DDT, j'espère donc</text:p>
      <text:p text:style-name="Text_20_body">que ces commentaires libres seront utiles à l'enquête.</text:p>
      <text:p text:style-name="Text_20_body">Vous souhaitant bonne réception et une bonne continuation dans la tenue de vos permanences.</text:p>
      <text:p text:style-name="Text_20_body"/>
      <text:p text:style-name="Text_20_body">Cordialement,</text:p>
      <text:p text:style-name="Text_20_body"> </text:p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7:48:15.19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21" meta:word-count="206" meta:character-count="1371" meta:non-whitespace-character-count="1181"/>
  </office:meta>
</office:document-meta>
</file>