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18130"/>
    </style:style>
    <style:style style:name="P2" style:family="paragraph" style:parent-style-name="Text_20_body">
      <style:paragraph-properties fo:text-align="start" style:justify-single-word="false"/>
      <style:text-properties officeooo:paragraph-rsid="00018130"/>
    </style:style>
    <style:style style:name="P3" style:family="paragraph" style:parent-style-name="Standard">
      <style:text-properties fo:color="#212121" fo:font-size="12pt" fo:background-color="#ffffff"/>
    </style:style>
    <style:style style:name="P4" style:family="paragraph" style:parent-style-name="Standard">
      <style:text-properties fo:color="#212121" fo:font-size="12pt" fo:background-color="#ffffff"/>
    </style:style>
    <style:style style:name="T1" style:family="text">
      <style:text-properties officeooo:rsid="00018130"/>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officeooo:rsid="00018130"/>
    </style:style>
    <style:style style:name="T4" style:family="text">
      <style:text-properties style:text-underline-style="solid" style:text-underline-width="auto" style:text-underline-color="font-color" officeooo:rsid="000621a2"/>
    </style:style>
    <style:style style:name="T5" style:family="text">
      <style:text-properties style:text-underline-style="solid" style:text-underline-width="auto" style:text-underline-color="font-color" officeooo:rsid="0007316f"/>
    </style:style>
    <style:style style:name="T6" style:family="text">
      <style:text-properties fo:color="#212121" fo:font-weight="normal" fo:background-color="#ffffff" loext:char-shading-value="0"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ENQUETE PUBLQIUE – PARC EOLIEN DU CHEMIN VERT</text:span></text:span></text:p>
      <text:p text:style-name="P1"><text:span text:style-name="Strong_20_Emphasis"/></text:p>
      <text:p text:style-name="P2"><text:span text:style-name="Strong_20_Emphasis"><text:span text:style-name="T3">OBSERVATIONS N°</text:span></text:span><text:span text:style-name="Strong_20_Emphasis"><text:span text:style-name="T5">4</text:span></text:span></text:p>
      <text:p text:style-name="Text_20_body"><text:span text:style-name="Strong_20_Emphasis"/></text:p>
      <text:p text:style-name="P3"><text:span text:style-name="Strong_20_Emphasis"><text:span text:style-name="T2">‌Les collectivités locales profiteront des retombées financières fiscales qui offriront aux commune de Crécy sur Serre et de Mortiers de nouveaux moyens de se développer. De plus, les mesures ERC prévues dans le dossier financeront des projets d'aménagement et d'embellissement dans les communes concernées, rendant le cadre de vie plus agréable. Le projet fournira de l'activité à des entreprises locales pendant la phase chantier et il permettra la création de 2 nouveaux emplois de techniciens de maintenance de Nordex qui est basé à Laon.<text:line-break/></text:span></text:span></text:p>
      <text:p text:style-name="Text_20_body"><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5T08:34:03.163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1" meta:paragraph-count="3" meta:word-count="94" meta:character-count="604" meta:non-whitespace-character-count="512"/>
  </office:meta>
</office:document-meta>
</file>