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18130"/>
    </style:style>
    <style:style style:name="P2" style:family="paragraph" style:parent-style-name="Text_20_body">
      <style:paragraph-properties fo:text-align="start" style:justify-single-word="false"/>
      <style:text-properties officeooo:paragraph-rsid="00018130"/>
    </style:style>
    <style:style style:name="P3" style:family="paragraph" style:parent-style-name="Standard">
      <style:text-properties fo:color="#212121" fo:font-size="12pt" fo:background-color="#ffffff"/>
    </style:style>
    <style:style style:name="P4" style:family="paragraph" style:parent-style-name="Standard">
      <style:text-properties fo:color="#212121" fo:font-size="12pt" officeooo:paragraph-rsid="00079368" fo:background-color="#ffffff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/>
    </style:style>
    <style:style style:name="P6" style:family="paragraph" style:parent-style-name="Standard">
      <style:paragraph-properties fo:margin-top="0cm" fo:margin-bottom="0.499cm" loext:contextual-spacing="false"/>
      <style:text-properties style:font-name="Arial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T1" style:family="text">
      <style:text-properties officeooo:rsid="000181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9368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018130"/>
    </style:style>
    <style:style style:name="T5" style:family="text">
      <style:text-properties style:text-underline-style="solid" style:text-underline-width="auto" style:text-underline-color="font-color" officeooo:rsid="0007316f"/>
    </style:style>
    <style:style style:name="T6" style:family="text">
      <style:text-properties style:text-underline-style="solid" style:text-underline-width="auto" style:text-underline-color="font-color" officeooo:rsid="00079368"/>
    </style:style>
    <style:style style:name="T7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ENQUETE PUBLQIUE – PARC EOLIEN DU CHEMIN VERT</text:span></text:span></text:p>
      <text:p text:style-name="P1"><text:span text:style-name="Strong_20_Emphasis"/></text:p>
      <text:p text:style-name="P2"><text:span text:style-name="Strong_20_Emphasis"><text:span text:style-name="T4">OBSERVATIONS N°</text:span></text:span><text:span text:style-name="Strong_20_Emphasis"><text:span text:style-name="T6">5</text:span></text:span></text:p>
      <text:p text:style-name="Text_20_body"><text:span text:style-name="Strong_20_Emphasis"/></text:p>
      <text:p text:style-name="P3"><text:span text:style-name="Strong_20_Emphasis"><text:span text:style-name="T7">A l’attention du commissaire enquêteur,</text:span></text:span></text:p>
      <text:p text:style-name="P5"/>
      <text:p text:style-name="P5">Je suis contre le projet de parc éolien du chemin vert à CRECY SUR SERRE et MORTIERS.</text:p>
      <text:p text:style-name="P5"/>
      <text:p text:style-name="P6">Je vous prie de trouver ci-joints mes observations et les documents annexes.</text:p>
      <text:p text:style-name="P7">Cordialement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4"><text:span text:style-name="Strong_20_Emphasis"><text:span text:style-name="T3">+ ANNEXEs 5-1 – 5-2 – 5-3 – 5-4 - 5-5</text:span></text:span></text:p>
      <text:p text:style-name="Text_20_body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08:25:44.163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7" meta:word-count="52" meta:character-count="310" meta:non-whitespace-character-count="261"/>
  </office:meta>
</office:document-meta>
</file>