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List_20_Paragraph" style:list-style-name="WWNum2"/>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nquête publique : Société RWE, <text:s/>Parc éolien du Chemin Vert, Crécy-sur-Serre et Mortiers</text:span></text:p>
      <text:list xml:id="list3757112820" text:style-name="WWNum2">
        <text:list-item>
          <text:p text:style-name="P2">Les restrictions actuelles (Covid) ne permettent pas de rassembler les gens pour débattre sur le projet. <text:span text:style-name="T2">L’enquête publique peut-elle être faussée</text:span> ? Et donc non valide ?</text:p>
        </text:list-item>
        <text:list-item>
          <text:p text:style-name="P2"><text:s/>Comment accorder du crédit à cette étude d’impact, elle est indispensable pour monter le projet, doit être neutre, mais <text:span text:style-name="T2">ces cabinets d’études sont les clients de RWE</text:span>. Donc leurs documents ont tendance à minimiser les impacts sur l’intégration paysagère. Pour le reste, sur la faune et la flore rien à dire.</text:p>
        </text:list-item>
        <text:list-item>
          <text:p text:style-name="P2">Intégration paysagère ou pollution visuelle, <text:span text:style-name="T2">les photos-montages ne sont pas représentatifs</text:span> de la réalité. Certaines photos sont prises depuis les fonds, cela minimise l’impact, derrière une butte avec des arbustes et on ne voit plus rien, impact faible. Photos prises en pleine journée au lieu d’une lumière rasante du matin ou de fin de journée. </text:p>
        </text:list-item>
        <text:list-item>
          <text:p text:style-name="P2">Une photo est un cliché avec des éléments en statique, donc on peut conclure facilement que l’impact visuel est faible ou négligeable. Mais, par principe <text:span text:style-name="T2">une éolienne tourne et attire</text:span> le regard, et quand vous tournez la tête et que vous voyez l’encerclement actuel ou à venir autour de Bois-lès-Pargny, c’est inacceptable, on ne verra plus que cela.</text:p>
        </text:list-item>
        <text:list-item>
          <text:p text:style-name="P2">Dans le rapport d’étude il est fait mention du peu d’impact des éoliennes sur l’itinéraire de randonnée, en indiquant que celui-ci traverse la forêt, après mesure c’est plus du tiers de l’itinéraire qui est avec vue potentielle sur les éoliennes. Venir randonner sur le secteur avait comme avantage d’être sur la hauteur avec la vue sur la plaine de Laon et sa cathédrale. <text:span text:style-name="T2">Impact non négligeable sur la randonnée</text:span> voir important.</text:p>
        </text:list-item>
        <text:list-item>
          <text:p text:style-name="P2">La société RWE propose à la commune de Bois-lès-Pargny, une somme de 50000€, pour faire accepter le projet. L’idée est d’enfouir une partie des lignes aériennes d’électricité et téléphone, c’est compréhensible, mais avoir devant chez soi des éoliennes à la place des fils, <text:span text:style-name="T2">on prend les gens pour quoi</text:span> dans cette proposition ?</text:p>
        </text:list-item>
        <text:list-item>
          <text:p text:style-name="P2">RWE propose également aux habitants concernés par la vue sur les éoliennes de leur mettre une haie, <text:span text:style-name="T2">fermé chez soi, c’est certain on ne voit plus rien. Lamentable !</text:span></text:p>
        </text:list-item>
        <text:list-item>
          <text:p text:style-name="P2">Les communes concernées par l’implantation des éoliennes sont toutes situées en fond de la vallée de la Serre, et vue d’en bas c’est certain que c’est plus discret, mais <text:span text:style-name="T2">venir les installer en limite de notre commune de Bois-lès-Pargny, ce n’est pas correct.</text:span></text:p>
        </text:list-item>
        <text:list-item>
          <text:p text:style-name="P2">Le village de Bois-lès-Pargny est un village paisible voir presque remarquable, avec son donjon classé, sa forêt toute proche, son chemin en ligne de crête pour aller vers le menhir classé lui aussi, sa position en hauteur avec des vallons et cette vue sur Laon. <text:span text:style-name="T2">Impact à venir sur l’immobilier et le cadre de vie.</text:span></text:p>
        </text:list-item>
        <text:list-item>
          <text:p text:style-name="P2">Faut-il que cela devienne une <text:span text:style-name="T2">zone à massacrer</text:span>, la ville de Laon remarquable aurait le droit d’être protégée avec son <text:s/>périmètre, mais nous, nous avons été décrétés zone à développement éolien avant de devenir plus tard certainement une zone à densifier. Un tel changement du paysage aurait pu <text:span text:style-name="T2">justifier un référendum</text:span> ou un véritable avis de la population. </text:p>
        </text:list-item>
        <text:list-item>
          <text:p text:style-name="P2">Je doute que les décideurs finaux vont réellement lire toutes ces pages d’études et rapports, il y a bien trop de documents à parcourir, la tentation est grande d’aller directement à <text:span text:style-name="T2">la synthèse qui indique comme un copié collé <text:s/>impact faible, modéré voir négligeable.</text:span></text:p>
        </text:list-item>
        <text:list-item>
          <text:p text:style-name="P2">Donc j’invite les <text:span text:style-name="T2">décideurs finaux à venir sur place</text:span> pour se rendre compte du contexte paysager et d’admettre que réellement l’impact paysager peut se transformer en <text:span text:style-name="T2">pollution visuelle permanente.</text:span></text:p>
        </text:list-item>
        <text:list-item>
          <text:p text:style-name="P2"><text:span text:style-name="T2">Conclusion les éoliennes sont bénéfiques, mais leur concentration en trop grand nombre nuisent gravement à l’équilibre paysager de Bois-lès-Pargny et des communes voisines. Le secteur est déjà bien impacté pour ne pas le dénaturer encore plus, c’est l’encerclement</text:span><text:bookmark text:name="_GoBack"/><text:span text:style-name="T2">. <text: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4-01T08:07:07.384000000</meta:creation-date>
    <meta:editing-duration>P0D</meta:editing-duration>
    <meta:generator>LibreOffice/5.4.7.2.M6$Windows_x86 LibreOffice_project/84cdc5b975a208eecf96cb73014f465650380623</meta:generator>
    <meta:document-statistic meta:table-count="0" meta:image-count="0" meta:object-count="0" meta:page-count="1" meta:paragraph-count="14" meta:word-count="637" meta:character-count="3868" meta:non-whitespace-character-count="32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