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Lucida Grande', 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Standard">
      <style:paragraph-properties fo:margin-left="0cm" fo:margin-right="0cm" fo:orphans="2" fo:widows="2" fo:text-indent="0cm" style:auto-text-indent="false" fo:padding="0cm" fo:border="non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margin-left="0cm" fo:margin-right="0cm" fo:orphans="2" fo:widows="2" fo:text-indent="0cm" style:auto-text-indent="false" fo:padding="0cm" fo:border="none"/>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P4" style:family="paragraph" style:parent-style-name="Standard">
      <style:paragraph-properties fo:margin-left="0cm" fo:margin-right="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NQUETE OUBLIQUE – PARC EOLIEN DE MONT BENHAUT</text:p>
      <text:p text:style-name="P3"/>
      <text:p text:style-name="P3"/>
      <text:p text:style-name="P2">OBSERVATIONS N°7</text:p>
      <text:p text:style-name="P4"/>
      <text:p text:style-name="P4">Parpeville, le 16 avril 2021</text:p>
      <text:p text:style-name="P1">A l'attention de Monsieur le Commissaire Enquêteur</text:p>
      <text:p text:style-name="P1"/>
      <text:p text:style-name="P1">Monsieur</text:p>
      <text:p text:style-name="P1">A l'examen  des documents présentés en mairie (projet de 9 mâts de 180 m de haut et de 3,6 MW), voici mes observations:</text:p>
      <text:p text:style-name="P1">Habitant de Parpeville, j'assiste impuissant à l'invasion de notre territoire par des mâts d'éoliennes  de plus en plus hauts et de plus en plus puissants.</text:p>
      <text:p text:style-name="P1">La MRAE du Mont Benhaut  (2020) constate que dans un rayon de 20 km  de 2016 à 2020  <text:span text:style-name="T1">72 éoliennes</text:span> (construites, accordées et en instruction) s'ajoutent aux 186 éoliennes recensées par la DDT.</text:p>
      <text:p text:style-name="P1">Cela devient de plus en plus  insupportable pour nos villages proprement encerclés et pour les riverains de tous ces parcs éoliens. Ceci d'autant plus que l'invasion se poursuit et l'étude d'impact complémentaire 2020 censée apprécier l'évolution de la saturation visuelle et de l'encerclement de nos villages ignore les nouveaux parcs <text:span text:style-name="T2">en instruction</text:span> dans un rayon de 0 à 10km:</text:p>
      <text:p text:style-name="P1">(voir page 5 carte du contexte éolien volet paysager - Complément porter à connaissance)</text:p>
      <text:p text:style-name="P1">- parc de Mesbrescourt-Richecourt  <text:span text:style-name="T3">5 mâts de 200m de haut</text:span></text:p>
      <text:p text:style-name="P1">- parc Saintes Yolaine et Benoîte 5 mâts de 180 m de haut</text:p>
      <text:p text:style-name="P1">-parc Quatre Jallois 4 mâts <text:span text:style-name="T2">situé à 510 m du  Mont Benhaut</text:span></text:p>
      <text:p text:style-name="P1">- parc Extension des Nouvions 3 mâts de 180m de haut</text:p>
      <text:p text:style-name="P1">- parc EOLFI Pleine-Selve 4 mâts</text:p>
      <text:p text:style-name="P1">- parc Vieille Carrière 12 mâts de 180 m de haut</text:p>
      <text:p text:style-name="P1"/>
      <text:p text:style-name="P1">Mais pourquoi s'acharner à massacrer nos paysages, détruire notre cadre de vie à la campagne et nuire gravement à notre santé et à celle des animaux d'élevage qui vivent avec nous ??</text:p>
      <text:p text:style-name="P1">Un certain nombre d'éoliennes  sont à moins de 1200 m des premières habitations des villages de La Ferté Chevresis, Chevresis Monceau et Monceau le Neuf. Ce projet ne respecte pas les recommandations  de l'Académis de Médecine concernant  l'implantation d'éoliennes à une distance minimale de 1 500 m pour les mâts d'une puissance supérieure à 2,5 MW.</text:p>
      <text:p text:style-name="P1">Mais est ce vrai que nous, les ruraux, les ploucs, avons à faire des sacrifices pour sauver la planète??</text:p>
      <text:p text:style-name="P1">Ces machines qui ne produisent de l'électricité décarbonée à peine puissance  que  21% du temps quand il y a du vent sont-elles  techniquement efficaces pour réduire de façon significative les émissions de CO2??</text:p>
      <text:p text:style-name="P1">95% de notre production d'électricité est décarbonée et la France est exportatrice d'électricité.</text:p>
      <text:p text:style-name="P1">L'Allemagne qui a deux fois plus d'éoliennes que la France est le plus grand pollueur de l'Europe avec ces centrales à charbon.</text:p>
      <text:p text:style-name="P1">L'énergie éolienne</text:p>
      <text:p text:style-name="P1">- ne réduit pas de façon significative les émissions de CO2 , elle est intermittente aléotoire donc non pilotable</text:p>
      <text:p text:style-name="P1">- c'est une énergie subventionnée depuis 2001 non viable commercialement et financée par le consommateur et le contribuable</text:p>
      <text:p text:style-name="P1">(7 Mds en 2019 TICPE, CSPE)</text:p>
      <text:p text:style-name="P1">- n'est pas respectueuse de l'environnement, du cadre de vie de de la santé des habitants des villages encerclés</text:p>
      <text:p text:style-name="P1">C'est confirmé par les conclusions du rapport AUBERT 2019 de l'assemblée nation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Lucida Grande', 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6T14:13:57.72</meta:creation-date>
    <meta:document-statistic meta:table-count="0" meta:image-count="0" meta:object-count="0" meta:page-count="1" meta:paragraph-count="28" meta:word-count="491" meta:character-count="2930"/>
    <dc:date>2021-04-16T14:17:00.03</dc:date>
    <meta:editing-duration>PT3M5S</meta:editing-duration>
    <meta:editing-cycles>1</meta:editing-cycles>
    <meta:generator>OpenOffice/4.1.6$Win32 OpenOffice.org_project/416m1$Build-9790</meta:generator>
  </office:meta>
</office:document-meta>
</file>