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top="0cm" fo:margin-bottom="0cm" table:align="margins" style:may-break-between-rows="false"/>
    </style:style>
    <style:style style:name="Tableau1.A" style:family="table-column">
      <style:table-column-properties style:column-width="7.001cm" style:rel-column-width="26987*"/>
    </style:style>
    <style:style style:name="Tableau1.B" style:family="table-column">
      <style:table-column-properties style:column-width="9.999cm" style:rel-column-width="3854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2cm" fo:keep-together="auto"/>
    </style:style>
    <style:style style:name="Tableau1.A3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.5" style:family="table-row">
      <style:table-row-properties style:min-row-height="1.3cm" fo:keep-together="auto"/>
    </style:style>
    <style:style style:name="Tableau1.7" style:family="table-row">
      <style:table-row-properties style:min-row-height="3cm" fo:keep-together="auto"/>
    </style:style>
    <style:style style:name="Tableau1.10" style:family="table-row">
      <style:table-row-properties style:min-row-height="0.801cm" fo:keep-together="auto"/>
    </style:style>
    <style:style style:name="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fo:color="#000000" style:font-name="Marianne" fo:font-size="12pt" fo:font-style="normal" fo:font-weight="bold" officeooo:paragraph-rsid="0018c05f" style:font-size-asian="12pt" style:font-style-asian="normal" style:font-weight-asian="bold"/>
    </style:style>
    <style:style style:name="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" fo:font-size="12pt" fo:font-style="normal" fo:font-weight="normal" style:letter-kerning="true" style:font-size-asian="12pt" style:font-style-asian="normal" style:font-weight-asian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" fo:font-size="12pt" fo:font-style="normal" fo:font-weight="bold" officeooo:paragraph-rsid="00183faf" style:letter-kerning="true" style:font-size-asian="12pt" style:font-style-asian="normal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" officeooo:paragraph-rsid="00183faf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/>
    </style:style>
    <style:style style:name="P7" style:family="paragraph" style:parent-style-name="Standard">
      <style:text-properties style:font-name="Marianne" fo:font-size="6pt" style:font-size-asian="5.25pt" style:font-size-complex="6pt"/>
    </style:style>
    <style:style style:name="P8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officeooo:paragraph-rsid="00183fa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1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officeooo:paragraph-rsid="00183faf" style:letter-kerning="true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cm" fo:margin-top="0.101cm" fo:margin-bottom="0.101cm" loext:contextual-spacing="false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4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c914e" officeooo:paragraph-rsid="001c914e" style:font-size-asian="9.60000038146973pt" style:font-size-complex="11pt"/>
    </style:style>
    <style:style style:name="T1" style:family="text">
      <style:text-properties fo:color="#000000" fo:font-size="12pt" fo:font-style="normal" fo:font-weight="bold" style:letter-kerning="true" style:font-size-asian="12pt" style:font-style-asian="normal" style:font-weight-asian="bold"/>
    </style:style>
    <style:style style:name="T2" style:family="text">
      <style:text-properties fo:color="#000000" fo:font-size="12pt" fo:font-style="normal" fo:font-weight="bold" officeooo:rsid="00183faf" style:letter-kerning="true" style:font-size-asian="12pt" style:font-style-asian="normal" style:font-weight-asian="bold"/>
    </style:style>
    <style:style style:name="T3" style:family="text">
      <style:text-properties fo:color="#000000" fo:font-style="normal" style:letter-kerning="true" style:font-style-asian="normal"/>
    </style:style>
    <style:style style:name="T4" style:family="text">
      <style:text-properties fo:color="#000000" fo:font-style="normal" officeooo:rsid="0018c05f" style:letter-kerning="true" style:font-style-asian="normal"/>
    </style:style>
    <style:style style:name="T5" style:family="text">
      <style:text-properties officeooo:rsid="0018c0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1">Porteur de proje</text:span><text:span text:style-name="T2">t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<text:span text:style-name="T3">Collectivité territoriale ou groupement de collectivités territoriales</text:span><text:span text:style-name="T4"> :</text:span></text:p>
          </table:table-cell>
          <table:table-cell table:style-name="Tableau1.B2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10">Adresse<text:span text:style-name="T5"> :</text:span></text:p>
            <text:p text:style-name="P13">Tél.<text:span text:style-name="T5"> :</text:span></text:p>
            <text:p text:style-name="P10">Mél.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1">Nom et qualité du responsable du projet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3" office:value-type="string">
            <text:p text:style-name="P12">Tél.<text:span text:style-name="T5"> :</text:span></text:p>
            <text:p text:style-name="P10">Mél.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B2" table:number-columns-spanned="2" office:value-type="string">
            <text:p text:style-name="P4">Demande d’expérimentation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8"><text:span text:style-name="T3">Compétence de la collectivité territoriale ou du groupement de collectivités territoriales concernée par la demande d’expérimentation</text:span><text:span text:style-name="T4"> :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7">
          <table:table-cell table:style-name="Tableau1.A3" office:value-type="string">
            <text:p text:style-name="P11">Nature de l’expérimentation (norme nouvelle, dispositif nouveau, dérogation à une norme existante, transfert de compétence…)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10">Présentation synthétique du projet d’expérimentation (contexte, cadre juridique et institutionnel, objectifs poursuivis, dispositif expérimental envisagé…)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0">Territoire de l’expérimentation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0">Durée de l’expérimentation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10">Quelles sont les dispositions législatives ou réglementaires auxquelles il devrait être dérogé à titre expérimental (préciser, si possible, le texte et/ou les articles)<text:span text:style-name="T5"> ?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10">En quoi les dispositions auxquelles il devrait être dérogé sont-elles actuellement bloquantes<text:span text:style-name="T5"> ?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fo:color="#000000" style:font-name="Marianne" fo:font-size="12pt" fo:font-style="normal" fo:font-weight="bold" officeooo:paragraph-rsid="0018c05f" style:font-size-asian="12pt" style:font-style-asian="normal" style:font-weight-asian="bold"/>
    </style:style>
    <style:style style:name="M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P3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c914e" officeooo:paragraph-rsid="001c914e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ire de demande d’expérimentation à renseigner <text:line-break/>par la collectivité territoriale ou le groupement de collectivités territoriales</text:p>
      </style:header>
      <style:footer>
        <text:p text:style-name="MP2">Formulaire à adresser par voie électronique à :</text:p>
        <text:p text:style-name="MP3">pref-experimentations@aisn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1:10:07.73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9" meta:word-count="150" meta:character-count="1148" meta:non-whitespace-character-count="1016"/>
  </office:meta>
</office:document-meta>
</file>