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02a" officeooo:paragraph-rsid="000f902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902a" officeooo:paragraph-rsid="000f902a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f902a" officeooo:paragraph-rsid="000f9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QUETE PUBLIQUE PARC EOLIEN DES 4 JALLOIS</text:p>
      <text:p text:style-name="P1"/>
      <text:p text:style-name="P1"/>
      <text:p text:style-name="P3">OBSERVATIONS 1</text:p>
      <text:p text:style-name="P1"/>
      <text:p text:style-name="P1"/>
      <text:p text:style-name="P1">Bonsoir, <text:line-break/><text:line-break/>Veuillez trouver, ci-jointe, ma participation à l'enquête publique pour le parc éolien des 4 Jallois. <text:line-break/><text:line-break/>Je vous en souhaite bonne réception. </text:p>
      <text:p text:style-name="P1"/>
      <text:p text:style-name="P1"/>
      <text:p text:style-name="P1">+ ANNEXES (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5:44:15.928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34" meta:character-count="221" meta:non-whitespace-character-count="186"/>
    <meta:generator>LibreOffice/5.4.7.2.M6$Windows_x86 LibreOffice_project/84cdc5b975a208eecf96cb73014f465650380623</meta:generator>
  </office:meta>
</office:document-meta>
</file>