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 BERKLEY" svg:font-family="'AR BERKLEY'"/>
    <style:font-face style:name="arial" svg:font-family="arial, helvetica, sans-serif"/>
    <style:font-face style:name="Liberation Serif1" svg:font-family="'Liberation Serif'" style:font-family-generic="roma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5a69" officeooo:paragraph-rsid="001d5a69"/>
    </style:style>
    <style:style style:name="P2" style:family="paragraph" style:parent-style-name="Standard">
      <style:text-properties officeooo:paragraph-rsid="001d5a69"/>
    </style:style>
    <style:style style:name="P3" style:family="paragraph" style:parent-style-name="Standard">
      <style:text-properties officeooo:rsid="002fa1d0"/>
    </style:style>
    <style:style style:name="P4" style:family="paragraph" style:parent-style-name="Standard">
      <style:text-properties style:font-name="Liberation Serif1" fo:font-style="normal" fo:font-weight="normal" officeooo:rsid="002a93bb" officeooo:paragraph-rsid="001d5a69" style:font-name-asian="Liberation Serif1" style:font-style-asian="normal" style:font-weight-asian="normal" style:font-name-complex="Liberation Serif1" style:font-style-complex="normal" style:font-weight-complex="normal"/>
    </style:style>
    <style:style style:name="P5" style:family="paragraph" style:parent-style-name="Standard">
      <style:text-properties style:font-name="Liberation Serif1" fo:font-style="normal" fo:font-weight="normal" officeooo:rsid="002fa1d0" officeooo:paragraph-rsid="002fa1d0" style:font-name-asian="Liberation Serif1" style:font-style-asian="normal" style:font-weight-asian="normal" style:font-name-complex="Liberation Serif1" style:font-style-complex="normal" style:font-weight-complex="normal"/>
    </style:style>
    <style:style style:name="P6" style:family="paragraph" style:parent-style-name="Standard">
      <style:text-properties style:font-name="Arial" fo:font-size="10pt" style:text-underline-style="solid" style:text-underline-width="auto" style:text-underline-color="font-color" officeooo:rsid="002fa1d0" officeooo:paragraph-rsid="002fa1d0" style:font-size-asian="10pt" style:font-size-complex="10pt"/>
    </style:style>
    <style:style style:name="P7" style:family="paragraph" style:parent-style-name="Standard">
      <style:text-properties style:font-name="Arial" fo:font-size="10pt" fo:font-style="normal" style:text-underline-style="solid" style:text-underline-width="auto" style:text-underline-color="font-color" fo:font-weight="normal" officeooo:rsid="002fa1d0" style:font-name-asian="Liberation Serif1" style:font-size-asian="10pt" style:font-style-asian="normal" style:font-weight-asian="normal" style:font-name-complex="Liberation Serif1" style:font-size-complex="10pt" style:font-style-complex="normal" style:font-weight-complex="normal"/>
    </style:style>
    <style:style style:name="P8" style:family="paragraph" style:parent-style-name="Standard">
      <style:text-properties style:font-name="Arial" fo:font-size="10pt" fo:font-style="normal" style:text-underline-style="solid" style:text-underline-width="auto" style:text-underline-color="font-color" fo:font-weight="normal" officeooo:rsid="002fa1d0" officeooo:paragraph-rsid="002fa1d0" style:font-name-asian="Liberation Serif1" style:font-size-asian="10pt" style:font-style-asian="normal" style:font-weight-asian="normal" style:font-name-complex="Liberation Serif1" style:font-size-complex="10pt" style:font-style-complex="normal" style:font-weight-complex="normal"/>
    </style:style>
    <style:style style:name="P9" style:family="paragraph" style:parent-style-name="Standard">
      <style:paragraph-properties fo:margin-top="0cm" fo:margin-bottom="0.499cm" loext:contextual-spacing="false"/>
      <style:text-properties officeooo:rsid="002fa1d0" officeooo:paragraph-rsid="002fa1d0"/>
    </style:style>
    <style:style style:name="P10" style:family="paragraph" style:parent-style-name="Standard">
      <style:paragraph-properties fo:margin-top="0cm" fo:margin-bottom="0.499cm" loext:contextual-spacing="false"/>
      <style:text-properties style:font-name="Arial" fo:font-size="10pt" fo:font-style="normal" style:text-underline-style="none" fo:font-weight="normal" officeooo:rsid="002fa1d0" officeooo:paragraph-rsid="00302602" style:font-name-asian="Liberation Serif1" style:font-size-asian="10pt" style:font-style-asian="normal" style:font-weight-asian="normal" style:font-name-complex="Liberation Serif1" style:font-size-complex="10pt" style:font-style-complex="normal" style:font-weight-complex="normal"/>
    </style:style>
    <style:style style:name="P11" style:family="paragraph" style:parent-style-name="Standard">
      <style:paragraph-properties fo:margin-top="0cm" fo:margin-bottom="0.499cm" loext:contextual-spacing="false"/>
      <style:text-properties style:font-name="Arial" fo:font-size="10pt" fo:font-style="normal" style:text-underline-style="none" fo:font-weight="normal" officeooo:rsid="002fa1d0" officeooo:paragraph-rsid="00320770" style:font-name-asian="Liberation Serif1" style:font-size-asian="10pt" style:font-style-asian="normal" style:font-weight-asian="normal" style:font-name-complex="Liberation Serif1" style:font-size-complex="10pt" style:font-style-complex="normal" style:font-weight-complex="normal"/>
    </style:style>
    <style:style style:name="P12" style:family="paragraph" style:parent-style-name="Standard">
      <style:paragraph-properties fo:margin-top="0cm" fo:margin-bottom="0.499cm" loext:contextual-spacing="false"/>
      <style:text-properties style:font-name="arial" fo:font-size="10pt" fo:language="fr" fo:country="FR" style:text-underline-style="none" officeooo:rsid="002fa1d0" officeooo:paragraph-rsid="00302602" style:font-size-asian="10pt" style:font-size-complex="10pt"/>
    </style:style>
    <style:style style:name="P13" style:family="paragraph" style:parent-style-name="Standard">
      <style:paragraph-properties style:writing-mode="lr-tb"/>
    </style:style>
    <style:style style:name="P14" style:family="paragraph" style:parent-style-name="Standard">
      <style:paragraph-properties style:writing-mode="lr-tb"/>
      <style:text-properties style:font-name="arial"/>
    </style:style>
    <style:style style:name="P15" style:family="paragraph" style:parent-style-name="Standard">
      <style:paragraph-properties style:writing-mode="lr-tb"/>
      <style:text-properties style:font-name="arial" fo:language="fr" fo:country="FR"/>
    </style:style>
    <style:style style:name="P16" style:family="paragraph" style:parent-style-name="Text_20_body">
      <style:text-properties style:font-name="Liberation Serif1" fo:font-size="9.14999961853027pt" fo:language="fr" fo:country="FR" fo:font-style="normal" fo:font-weight="normal" officeooo:rsid="002a93bb" officeooo:paragraph-rsid="001d5a69" style:font-name-asian="Liberation Serif1" style:font-style-asian="normal" style:font-weight-asian="normal" style:font-name-complex="Liberation Serif1" style:font-style-complex="normal" style:font-weight-complex="normal"/>
    </style:style>
    <style:style style:name="P17" style:family="paragraph" style:parent-style-name="Text_20_body">
      <style:text-properties fo:font-size="12pt"/>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text-properties style:font-name="AR BERKLEY" fo:font-size="16pt"/>
    </style:style>
    <style:style style:name="P22" style:family="paragraph" style:parent-style-name="Text_20_body">
      <style:text-properties fo:language="fr" fo:country="FR"/>
    </style:style>
    <style:style style:name="P23" style:family="paragraph" style:parent-style-name="Text_20_body">
      <style:text-properties fo:color="#0000ff"/>
    </style:style>
    <style:style style:name="P24" style:family="paragraph" style:parent-style-name="Text_20_body">
      <style:text-properties fo:color="#0000ff" fo:font-size="12pt"/>
    </style:style>
    <style:style style:name="P25" style:family="paragraph" style:parent-style-name="Text_20_body">
      <style:text-properties fo:font-size="14pt"/>
    </style:style>
    <style:style style:name="P26" style:family="paragraph" style:parent-style-name="Text_20_body">
      <style:text-properties style:font-name="Arial" fo:font-size="10pt" fo:font-style="normal" style:text-underline-style="solid" style:text-underline-width="auto" style:text-underline-color="font-color" fo:font-weight="normal" officeooo:rsid="002fa1d0" style:font-name-asian="Liberation Serif1" style:font-size-asian="10pt" style:font-style-asian="normal" style:font-weight-asian="normal" style:font-name-complex="Liberation Serif1" style:font-size-complex="10pt" style:font-style-complex="normal" style:font-weight-complex="normal"/>
    </style:style>
    <style:style style:name="P27" style:family="paragraph" style:parent-style-name="Text_20_body">
      <style:paragraph-properties style:writing-mode="lr-tb"/>
      <style:text-properties fo:font-size="9.14999961853027pt" fo:language="fr" fo:country="FR"/>
    </style:style>
    <style:style style:name="P28" style:family="paragraph" style:parent-style-name="Text_20_body" style:list-style-name="L1">
      <style:paragraph-properties fo:margin-top="0cm" fo:margin-bottom="0cm" loext:contextual-spacing="false"/>
    </style:style>
    <style:style style:name="P29" style:family="paragraph" style:parent-style-name="Text_20_body" style:list-style-name="L2">
      <style:paragraph-properties fo:margin-top="0cm" fo:margin-bottom="0cm" loext:contextual-spacing="false"/>
    </style:style>
    <style:style style:name="P30" style:family="paragraph" style:parent-style-name="Text_20_body">
      <style:paragraph-properties fo:margin-top="0cm" fo:margin-bottom="0.499cm" loext:contextual-spacing="false"/>
      <style:text-properties style:font-name="Arial" fo:font-size="10pt" fo:font-style="normal" style:text-underline-style="solid" style:text-underline-width="auto" style:text-underline-color="font-color" fo:font-weight="normal" officeooo:rsid="002fa1d0" officeooo:paragraph-rsid="00320770" style:font-name-asian="Liberation Serif1" style:font-size-asian="10pt" style:font-style-asian="normal" style:font-weight-asian="normal" style:font-name-complex="Liberation Serif1" style:font-size-complex="10pt" style:font-style-complex="normal" style:font-weight-complex="normal"/>
    </style:style>
    <style:style style:name="P31" style:family="paragraph" style:parent-style-name="Text_20_body">
      <style:paragraph-properties fo:margin-top="0cm" fo:margin-bottom="0.499cm" loext:contextual-spacing="false"/>
      <style:text-properties style:font-name="Arial" fo:font-size="10pt" fo:font-style="normal" style:text-underline-style="solid" style:text-underline-width="auto" style:text-underline-color="font-color" fo:font-weight="bold" officeooo:rsid="002fa1d0" officeooo:paragraph-rsid="00320770" style:font-name-asian="Liberation Serif1" style:font-size-asian="10pt" style:font-style-asian="normal" style:font-weight-asian="normal" style:font-name-complex="Liberation Serif1" style:font-size-complex="10pt" style:font-style-complex="normal" style:font-weight-complex="normal"/>
    </style:style>
    <style:style style:name="P32" style:family="paragraph" style:parent-style-name="Text_20_body">
      <style:paragraph-properties fo:margin-top="0cm" fo:margin-bottom="0.499cm" loext:contextual-spacing="false"/>
      <style:text-properties style:font-name="Arial" fo:font-size="10pt" fo:language="fr" fo:country="FR" fo:font-style="normal" style:text-underline-style="solid" style:text-underline-width="auto" style:text-underline-color="font-color" fo:font-weight="normal" officeooo:rsid="002fa1d0" officeooo:paragraph-rsid="00320770" style:font-name-asian="Liberation Serif1" style:font-size-asian="10pt" style:font-style-asian="normal" style:font-weight-asian="normal" style:font-name-complex="Liberation Serif1" style:font-size-complex="10pt" style:font-style-complex="normal" style:font-weight-complex="normal"/>
    </style:style>
    <style:style style:name="P33" style:family="paragraph" style:parent-style-name="Text_20_body">
      <style:paragraph-properties fo:margin-top="0cm" fo:margin-bottom="0.499cm" loext:contextual-spacing="false"/>
      <style:text-properties style:font-name="Arial" fo:font-size="12pt" fo:font-style="normal" style:text-underline-style="none" fo:font-weight="normal" officeooo:rsid="002fa1d0" officeooo:paragraph-rsid="00302602" style:font-name-asian="Liberation Serif1" style:font-size-asian="10pt" style:font-style-asian="normal" style:font-weight-asian="normal" style:font-name-complex="Liberation Serif1" style:font-size-complex="10pt" style:font-style-complex="normal" style:font-weight-complex="normal"/>
    </style:style>
    <style:style style:name="P34" style:family="paragraph" style:parent-style-name="Text_20_body">
      <style:paragraph-properties fo:margin-top="0cm" fo:margin-bottom="0.499cm" loext:contextual-spacing="false"/>
      <style:text-properties style:font-name="Arial" fo:font-size="14pt" fo:font-style="normal" style:text-underline-style="none" fo:font-weight="normal" officeooo:rsid="002fa1d0" officeooo:paragraph-rsid="00320770" style:font-name-asian="Liberation Serif1" style:font-size-asian="10pt" style:font-style-asian="normal" style:font-weight-asian="normal" style:font-name-complex="Liberation Serif1" style:font-size-complex="10pt" style:font-style-complex="normal" style:font-weight-complex="normal"/>
    </style:style>
    <style:style style:name="P35" style:family="paragraph" style:parent-style-name="Preformatted_20_Text">
      <style:text-properties style:font-name="Liberation Serif1" fo:font-style="normal" fo:font-weight="normal" officeooo:rsid="002fa1d0" officeooo:paragraph-rsid="002fa1d0" style:font-name-asian="Liberation Serif1" style:font-style-asian="normal" style:font-weight-asian="normal" style:font-name-complex="Liberation Serif1" style:font-style-complex="normal" style:font-weight-complex="normal"/>
    </style:style>
    <style:style style:name="P36" style:family="paragraph" style:parent-style-name="Preformatted_20_Text">
      <style:paragraph-properties fo:margin-top="0cm" fo:margin-bottom="0.499cm" loext:contextual-spacing="false"/>
    </style:style>
    <style:style style:name="P37" style:family="paragraph" style:parent-style-name="Preformatted_20_Text">
      <style:paragraph-properties fo:margin-top="0cm" fo:margin-bottom="0.499cm" loext:contextual-spacing="false"/>
      <style:text-properties style:font-name="Arial" fo:font-size="10pt" style:text-underline-style="solid" style:text-underline-width="auto" style:text-underline-color="font-color" officeooo:paragraph-rsid="002fa1d0" style:font-size-asian="10pt" style:font-size-complex="10pt"/>
    </style:style>
    <style:style style:name="P38" style:family="paragraph" style:parent-style-name="Preformatted_20_Text">
      <style:paragraph-properties fo:margin-top="0cm" fo:margin-bottom="0.499cm" loext:contextual-spacing="false"/>
      <style:text-properties style:font-name="Arial" fo:font-size="10pt" style:text-underline-style="solid" style:text-underline-width="auto" style:text-underline-color="font-color" officeooo:rsid="002fa1d0" officeooo:paragraph-rsid="002fa1d0" style:font-size-asian="10pt" style:font-size-complex="10pt"/>
    </style:style>
    <style:style style:name="P39" style:family="paragraph" style:parent-style-name="Preformatted_20_Text">
      <style:paragraph-properties fo:margin-top="0cm" fo:margin-bottom="0.499cm" loext:contextual-spacing="false"/>
      <style:text-properties style:font-name="Arial" fo:font-size="10pt" style:text-underline-style="solid" style:text-underline-width="auto" style:text-underline-color="font-color" officeooo:rsid="002fa1d0" officeooo:paragraph-rsid="00302602" style:font-size-asian="10pt" style:font-size-complex="10pt"/>
    </style:style>
    <style:style style:name="P40" style:family="paragraph" style:parent-style-name="Preformatted_20_Text">
      <style:paragraph-properties fo:margin-top="0cm" fo:margin-bottom="0.499cm" loext:contextual-spacing="false"/>
      <style:text-properties style:font-name="Arial" fo:font-size="10pt" style:text-underline-style="none" officeooo:rsid="002fa1d0" officeooo:paragraph-rsid="002fa1d0" style:font-size-asian="10pt" style:font-size-complex="10pt"/>
    </style:style>
    <style:style style:name="P41" style:family="paragraph" style:parent-style-name="Preformatted_20_Text">
      <style:paragraph-properties fo:margin-top="0cm" fo:margin-bottom="0.499cm" loext:contextual-spacing="false"/>
      <style:text-properties style:font-name="Arial" fo:font-size="10pt" fo:font-style="normal" style:text-underline-style="solid" style:text-underline-width="auto" style:text-underline-color="font-color" fo:font-weight="normal" officeooo:rsid="002fa1d0" officeooo:paragraph-rsid="00302602" style:font-name-asian="Liberation Serif1" style:font-size-asian="10pt" style:font-style-asian="normal" style:font-weight-asian="normal" style:font-name-complex="Liberation Serif1" style:font-size-complex="10pt" style:font-style-complex="normal" style:font-weight-complex="normal"/>
    </style:style>
    <style:style style:name="P42" style:family="paragraph" style:parent-style-name="Preformatted_20_Text">
      <style:paragraph-properties fo:margin-top="0cm" fo:margin-bottom="0.499cm" loext:contextual-spacing="false"/>
      <style:text-properties style:font-name="Arial" fo:font-size="10pt" fo:font-style="normal" style:text-underline-style="solid" style:text-underline-width="auto" style:text-underline-color="font-color" fo:font-weight="normal" officeooo:rsid="002fa1d0" officeooo:paragraph-rsid="00320770" style:font-name-asian="Liberation Serif1" style:font-size-asian="10pt" style:font-style-asian="normal" style:font-weight-asian="normal" style:font-name-complex="Liberation Serif1" style:font-size-complex="10pt" style:font-style-complex="normal" style:font-weight-complex="normal"/>
    </style:style>
    <style:style style:name="P43" style:family="paragraph" style:parent-style-name="Preformatted_20_Text">
      <style:paragraph-properties fo:margin-top="0cm" fo:margin-bottom="0.499cm" loext:contextual-spacing="false"/>
      <style:text-properties style:font-name="Arial" fo:font-size="10pt" fo:font-style="normal" style:text-underline-style="none" fo:font-weight="normal" officeooo:rsid="002fa1d0" officeooo:paragraph-rsid="00320770" style:font-name-asian="Liberation Serif1" style:font-size-asian="10pt" style:font-style-asian="normal" style:font-weight-asian="normal" style:font-name-complex="Liberation Serif1" style:font-size-complex="10pt" style:font-style-complex="normal" style:font-weight-complex="normal"/>
    </style:style>
    <style:style style:name="T1" style:family="text">
      <style:text-properties officeooo:rsid="002fa1d0"/>
    </style:style>
    <style:style style:name="T2" style:family="text">
      <style:text-properties officeooo:rsid="00302602"/>
    </style:style>
    <style:style style:name="T3" style:family="text">
      <style:text-properties style:text-underline-style="none"/>
    </style:style>
    <style:style style:name="T4" style:family="text">
      <style:text-properties officeooo:rsid="00320770"/>
    </style:style>
    <style:style style:name="T5" style:family="text">
      <style:text-properties fo:font-size="12pt"/>
    </style:style>
    <style:style style:name="T6" style:family="text">
      <style:text-properties fo:font-size="12pt" style:text-underline-style="solid" style:text-underline-width="auto" style:text-underline-color="font-color"/>
    </style:style>
    <style:style style:name="T7" style:family="text">
      <style:text-properties fo:color="#0563c1" style:font-name="AR BERKLEY" fo:font-size="16pt"/>
    </style:style>
    <style:style style:name="T8" style:family="text">
      <style:text-properties style:font-name="AR BERKLEY" fo:font-size="16pt"/>
    </style:style>
    <style:style style:name="T9" style:family="text">
      <style:text-properties fo:color="#0000ff" fo:font-size="12pt"/>
    </style:style>
    <style:style style:name="T10" style:family="text">
      <style:text-properties fo:color="#0000ff" fo:font-size="12pt" style:text-underline-style="none"/>
    </style:style>
    <style:style style:name="T11" style:family="text">
      <style:text-properties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OBSERVATIONS N° 38</text:p>
      <text:p text:style-name="P2"/>
      <text:p text:style-name="P1"/>
      <text:p text:style-name="P16">Bonjour, je voudrais savoir si rockwool envisage d aider le département financièrement dans la réfection des routes empruntées par les 100 camions par jour, ces routes déjà abîmées et les dotations en baisse ? Et rockwool va t il aider financièrement l état pour la rénovation de la RN2, appelee route de la honte ? En effet, ces mêmes camions vont être amenées à l emprunter et sa réhabilitation devient plus qu urgente ? </text:p>
      <text:p text:style-name="P27">Bien cordialement </text:p>
      <text:p text:style-name="P4"/>
      <text:p text:style-name="P8">OBSERVATIONS N° 39</text:p>
      <text:p text:style-name="P5"/>
      <text:p text:style-name="P35">Bonjour </text:p>
      <text:p text:style-name="Preformatted_20_Text">Je suis favorable à l’implantation d’un tel site de production ! Développement économique local important et suffisamment unique pour ne pas y souscrire. Les craintes des opposants sur la dangerosité n’est pas fondé à les yeux car les process sont sous surveillance profonde. Rockwool n’aura pas les moyens de se payer un procès de type « amiante ». </text:p>
      <text:p text:style-name="Preformatted_20_Text">Alors oui, bienvenue a Rockwool </text:p>
      <text:p text:style-name="P36"/>
      <text:p text:style-name="P37"><text:span text:style-name="T1">OBSERVATIONS N° 40</text:span></text:p>
      <text:p text:style-name="P9">Bonjour </text:p>
      <text:p text:style-name="Standard">Je souhaite, par le présent mail, m'opposer à la construction de l'usine Rockwool dans le bassin soissonnais. </text:p>
      <text:p text:style-name="Standard">En effet, s'il est vrai que quelques emplois seront créés, l'économie ne doit pas se faire au détriment de l'écologie ni de la santé des habitants de notre belle région.</text:p>
      <text:p text:style-name="Standard">Cordialement,</text:p>
      <text:p text:style-name="Standard"/>
      <text:p text:style-name="P3"/>
      <text:p text:style-name="P38">OBSERVATIONS N° 41</text:p>
      <text:p text:style-name="P40">Madame, Monsieur <text:line-break/>Habitant de la commune de Vauxbuin, voici mes observations au sujet du Projet Rockwool: <text:line-break/>-Impact environnemental: <text:line-break/>Connaissant la liste des produits qui seront rejetés par cette usine, dont certains sont unanimement reconnus comme étant potentiellement toxiques, et malgré la présence d'une cheminée dont la ,hauteur serait un gage de les disperser en hauteur, je tiens à souligner que la configuration géographique environnante en forme de cuvette, alliée aux vents dominants venant de l'ouest, entrainera irrémédiablement un retour de ces substances vers les communes de Vauxbuin, Courmelles et Soissons. <text:line-break/>-Impact immobilier: <text:line-break/>Le problème des nuisances (produits toxiques et odeurs) sera de notoriété publique et aura un effet direct sur la valeur de l'immobilier dans nos communes et impactera directement sur les possibilités de vente de nos biens immobiliers aux prix réels du marché. La maison individuelle étant pour beaucoup la seule ressource future pour assurer une fine de vie correcte sur la plan matériel cet impact est  vital. <text:line-break/><text:line-break/></text:p>
      <text:p text:style-name="P39">OBSERVATIONS N° 4<text:span text:style-name="T2">2</text:span></text:p>
      <text:p text:style-name="P12">Bonjour, </text:p>
      <text:p text:style-name="P14"/>
      <text:p text:style-name="P15">voici mes questions concernant le projet de construction de l'usine ROCKWOOL à Soissons.</text:p>
      <text:p text:style-name="P15">Pouvez vous SVP me confirmer la réception de ce mail? </text:p>
      <text:p text:style-name="P15"><text:soft-page-break/>Aussi nous attendons des réponses précises dès que vous le pourrez.</text:p>
      <text:p text:style-name="P14"/>
      <text:p text:style-name="P15">- A quel moment les habitants de soissons ont été a minima informés, au mieux questionnés sur le projet de construction ROCKWOOL? </text:p>
      <text:p text:style-name="P13"/>
      <text:p text:style-name="P15">- A quel prix les parcelles ont été vendues à la société ROCKWOOL? </text:p>
      <text:p text:style-name="P15">Ou bien à quel prix l’agglomération de soissons a t elle vendu les terres qui vont servir à la construction de cette usine? </text:p>
      <text:p text:style-name="P13"/>
      <text:p text:style-name="P15">- De combien d’emplois réels et fixes, à temps plein, en CDI cette usine aurait-elle besoin dans sa 1 ère année ? Dans les 5 ans? Dans les 10 ans?</text:p>
      <text:p text:style-name="P13"/>
      <text:p text:style-name="P15">- Combien de camions poids lourds supplémentaires sur la nationale 2 après la construction de l’usine? </text:p>
      <text:p text:style-name="P13"/>
      <text:p text:style-name="P15">- À quoi cette usine sert elle finalement? </text:p>
      <text:p text:style-name="P15">Ce qui est produit dans cette usine, qu’est ce que c’est? À quoi ça sert? À qui ça sert?</text:p>
      <text:p text:style-name="P13"/>
      <text:p text:style-name="P15">L'aérodrome de Soissons pourra t il toujours fonctionner après la construction de l’usine? </text:p>
      <text:p text:style-name="P15">Combien d'emplois y a t il à l’aérodrome de soissons? </text:p>
      <text:p text:style-name="P13"/>
      <text:p text:style-name="P15">- Combien d’hectares l’usine ROCKWOOL utiliserait-elle? </text:p>
      <text:p text:style-name="P13"/>
      <text:p text:style-name="P15">- À qui précisément iront les bénéfices de l’usine ROCKWOOL? </text:p>
      <text:p text:style-name="P15">En moyenne, quels sont les bénéfices d'une usine ROCKWOOL dans les 2 ans, 5 ans, 10 ans et 20 ans après sa construction?</text:p>
      <text:p text:style-name="P15">Liste détaillée demandée </text:p>
      <text:p text:style-name="P13"/>
      <text:p text:style-name="P15">- A quel point l’usine ROCKWOOL est elle polluante? </text:p>
      <text:p text:style-name="P15">Nous souhaitons voir les études des particules, des rejets polluants dans l’air et dans les terres? Quels sont ils et en quelle quantité ? </text:p>
      <text:p text:style-name="P13"/>
      <text:p text:style-name="P15">- Où se retrouveront les particules ou micro particules, les fumées ou vapeurs polluantes une fois rejetées par l'usine ? Quel est le sens des vents et des masses d’air? </text:p>
      <text:p text:style-name="P15">Les villes et villages alentours seront ils impactés par ces fumées polluantes ? </text:p>
      <text:p text:style-name="P13"/>
      <text:p text:style-name="P15">- Quels sont les effets des rejets d’une usine rockwool sur la santé des populations alentours? Nous souhaitons une étude précise des bilans d’autres usines équivalentes dans le monde ? </text:p>
      <text:p text:style-name="P13"/>
      <text:p text:style-name="P15">- À combien de kilomètres s’étendent les fumées ou rejets de ROCKWOOL? </text:p>
      <text:p text:style-name="P13"/>
      <text:p text:style-name="P15">- Quels sont les déchets matériels de l’usine et comment sont ils gérés ? </text:p>
      <text:p text:style-name="P13"/>
      <text:p text:style-name="P15">- Qui sera le directeur de cette usine?</text:p>
      <text:p text:style-name="P13"/>
      <text:p text:style-name="P15">- La ville de soissons et l’agglomération auraient elles cherché à cacher des élément à la population? </text:p>
      <text:p text:style-name="P15">Les maires de l’agglomération ont ils falsifié, trafiqué des documents, des études ?</text:p>
      <text:p text:style-name="P13"/>
      <text:p text:style-name="P15">- Quels postes de travail seront ouverts à ROCKWOOL ? Bureaucratique, ouvrier...? </text:p>
      <text:p text:style-name="P15">Liste détaillée du statut de ces postes? </text:p>
      <text:p text:style-name="P13"><text:soft-page-break/></text:p>
      <text:p text:style-name="P15">- Quels seront les salaires des employés en CDI? </text:p>
      <text:p text:style-name="P15">Combien de CDD? Combien de contrats intermittents pour quelles durées ? </text:p>
      <text:p text:style-name="P13"/>
      <text:p text:style-name="P15">- Quelles seront les missions des employés? Liste détaillée demandée ? </text:p>
      <text:p text:style-name="P13"/>
      <text:p text:style-name="P15">- Quelles études faut il faire pour travailler à rockwool? </text:p>
      <text:p text:style-name="P13"/>
      <text:p text:style-name="P15">- De quelles protections physiques sont équipés les ouvriers de rockwool? </text:p>
      <text:p text:style-name="P13"/>
      <text:p text:style-name="P15">- Quel est l’état de santé d’ouvriers ayant travaillé à rockwool dans les 5 ans, 10 ans et 20 ans après leur premier emploi à l’usine? </text:p>
      <text:p text:style-name="P13"/>
      <text:p text:style-name="P13"/>
      <text:p text:style-name="P15">- Comment empêcher la construction de l’usine rockwool? </text:p>
      <text:p text:style-name="P13"/>
      <text:p text:style-name="P13"/>
      <text:p text:style-name="P15">Cordialement,</text:p>
      <text:p text:style-name="P13"/>
      <text:p text:style-name="P15"/>
      <text:p text:style-name="P13"/>
      <text:p text:style-name="P39"/>
      <text:p text:style-name="P39">OBSERVATIONS N° 4<text:span text:style-name="T2">3</text:span></text:p>
      <text:p text:style-name="P39"><text:span text:style-name="T3">Belleu              le 24 octobre2020             Mr le Commissaire Enquêteur </text:span><text:line-break/><text:line-break/><text:line-break/><text:line-break/><text:span text:style-name="T3">      MR  le Commissaire Enquêteur <text:line-break/>Monsieur dans le cadre de l’enquête publique concernant l’implantation de Roockwool sur le plateau   prés de Soissons je tiens à vous exprimer MON  OPPOSITION sur ce projet .Beaucoup trop d’incertitudes dans ce dossier .J’habite à Belleu petite commune prés de Soissons. Comme de nombreuses communes environnantes composante du bassin  Soissonnais vont être impacter par la pollution compte tenu de son  orientation géographique  .Les vents dominants très souvent orienter à l’ouest ; pluies  vents &amp; les brouillards  ferons inexorablement retombée la pollution sur nos populations .Ce qui auras pour effet d’engendrer un impact  Sanitaire  environnementale&amp; Culturelle. <text:line-break/>De nombreuses interrogations ; pourrions-nous connaître Monsieur ; l’empreinte Carbone concernant les matériaux composante ace procès est venant de divers régions de France de Belgique &amp; de Grèce. <text:line-break/>Concernant la filière de recyclage de la laine de ; combien de structures &amp; ou se situe elle <text:line-break/> Nombreuses  interrogations <text:line-break/>Sur la moins-value sur les ventes immobilières Future face à ce projet <text:line-break/>Qui vas financer le déplacement de l’aérodrome <text:line-break/>Seras t’il fait des échantillonnages des terres ; Faune &amp;Flore de façon régulière est dans un large périmètre</text:span> <text:span text:style-name="T3">dans le bassin Soissonnais <text:line-break/>Sur la santé publique (Etudes sur les particules fines  suivi sanitaire des populations) ?considérant que le coût de la pollution en France &amp; d’environ 1200€paran &amp;par habitant ; c’est à prendre en considération ! <text:line-break/>Considérant que la surface au sol de ces structures ne représente 1emploie à l’hectare ne serait ’il pas plus judicieux de trouver des solutions +pérenne moins polluantes  en y installant des petites structures plus pourvoyeurs d’emploies <text:line-break/>Infrastructure routière inquiétude   particulière  concernant ce domaine la saturation ; la pollution ; sécurité quelques données <text:line-break/>+200 camions en +des 3800 au quotidien  Soit 19000 véhicules jour <text:line-break/>De quoi s’interroger non ! <text:line-break/>Pour toutes ces raisons JE M’OPPOSE à ce projet <text:line-break/>En  Conclusion : <text:line-break/>Doit-on mettre des populations en DANGER à court ; moyen ou long termes pour implanter une usine énergivore polluante avec si peu d’emploie <text:line-break/></text:span><text:soft-page-break/><text:span text:style-name="T3">En espérant que des réponses  nous seront apportées par  cette enquête <text:line-break/> Veuillez  agréer Monsieur le commissaire enquêteur l’expression de mes sentiments distingués <text:line-break/><text:line-break/> PS:acc/recp </text:span></text:p>
      <text:p text:style-name="P39"/>
      <text:p text:style-name="P39">OBSERVATIONS N° 4<text:span text:style-name="T2">4</text:span></text:p>
      <text:p text:style-name="P5">Quel est l'intérêt de construire une usine de laine de roche sachant que la laine de roche présente des inconvénients : utilisation de produits toxiques, émanation de fumées polluantes, besoin d'énergie pour la fusion de la roche, incertitude quant à l'innocuité de la laine de roche utilisée comme isolant à long terme (micro-particules relarguées dans l'air des maisons au fur et à mesure que la laine de roche vieillit). <text:line-break/><text:line-break/>Inconvénients : les cheminées vont obliger l'aérodrome à déménager, coût pour la collectivité de plusieurs millions d'euros. <text:line-break/>Les terres agricoles qui sont de bonne qualité dans l'Aisne risquent d'être polluées par les retombées de l'usine. Les vents peuvent rabattre sur la zone de Soissons des pollutions. <text:line-break/>Laideur des cheminées dans une région riche en paysages et constructions anciennes de grande beauté. <text:line-break/>Consommation élevée d'électricité par l'usine. <text:line-break/><text:line-break/>L'exemple d'une usine de même type à Illange ( Knauf ) montre que des nuisances olfactives, sanitaires, acoustiques, visuelles existent. Le fait que le projet Rockwool utilise l’électricité et non le coke comme source d’énergie ne change pas grand-chose à la donne. Il y a une source de nuisance en moins, mais c’est tout : le procédé de fabrication est similaire et les nuisances le seront donc également. <text:line-break/><text:line-break/>La laine de roche est un produit dépassé mais présenté comme innovant alors qu'il est plus que temps de passer à des isolants sans danger. Et à utiliser des matériaux propres ne nécessitant pas de fusion à haute température. <text:line-break/><text:line-break/>Les incessants appels téléphoniques de personnes proposant de l'isolation à bas prix mais financée au final par les contribuables confirment l'existence d'un matraquage en faveur de techniques dépassées et anti-écologiques. <text:line-break/><text:line-break/>En tant que proche habitante du Soissonnais, je ne comprends pas cette décision qui me semble relever d'un grand mépris des habitants de cette région. <text:line-break/><text:line-break/><text:line-break/></text:p>
      <text:p text:style-name="P5"/>
      <text:p text:style-name="P41">OBSERVATIONS N° 4<text:span text:style-name="T2">5</text:span></text:p>
      <text:p text:style-name="P10">Bonjour Monsieur l'enquêteur,</text:p>
      <text:p text:style-name="Standard"/>
      <text:p text:style-name="Standard">Par ce mail, je vous exprime mon opposition au projet Rockwool pour les diverses raisons que je vous énumére ci dessous.</text:p>
      <text:p text:style-name="Standard"/>
      <text:p text:style-name="Standard">1/ conséquences de la pollution atmosphérique:</text:p>
      <text:p text:style-name="Standard"><text:soft-page-break/>Je suis venue avec ma famille composée de 3 enfants au VERT. S 'installer au VERT implique de renoncer au confort urbain ( pas de transport public, pas de commerce de proximité) pour des raisons de bien être environnemental (calme, verdure et forêt, peu de passage routier, jardin avec potager). </text:p>
      <text:p text:style-name="Standard">Je fais le choix de consommer local en partenariat avec les producteurs dits du coin: le potager d Augustin à Courmelles, earl Tessier à missy sur aisne, la ferme de Venizel, les viandes des fermes de vierzy et mercin et vaux.... Je fais ce choix pour la qualité des produits que l on me propose, que l on peut me proposer grâce à la qualité de vie des animaux et de mise en culture des végétaux. Si l'usine Rockwool s'implante,au vue des résultats de qualité de l'air émis qui sont publiés, je doute très fortement de la qualité que ces producteurs vont pouvoir nous proposer dans l'avenir. Ce sont encore eux qui paieront la facture car les consommateurs comme moi fuiront ces producteurs.</text:p>
      <text:p text:style-name="Standard">La qualité de l'air atmosphérique  pose également la question de la santé future de nos enfants.</text:p>
      <text:p text:style-name="Standard"/>
      <text:p text:style-name="Standard">2/impact sanitaire :</text:p>
      <text:p text:style-name="Standard">De formation paramédicale, exerçant en milieu hospitalier, je côtoie la maladie et notamment celles qui sont engendrées par tous les polluants que l'on nous impose.</text:p>
      <text:p text:style-name="Standard">Je refuse de laisser grandir mes enfants scolarisés à Courmelles et Belleu dans un univers où chaque bouffée d'air est plus riche en polluants qu'en oxygène....</text:p>
      <text:p text:style-name="Standard">L'impact sur la santé de notre descendance essentiellement a t il été évalué ? Par qui et comment?</text:p>
      <text:p text:style-name="Standard"/>
      <text:p text:style-name="Standard">3/ impact foncier:</text:p>
      <text:p text:style-name="Standard">C est donc poser la question il y a un an pour notre foyer de déménager et de revendre notre maison...</text:p>
      <text:p text:style-name="Standard">Quelle belle surprise, quand vous avez misé votre avenir sur un investissement au VERT pour vos prochains jours et ceux de vos enfants et petits enfants, de s'entendre dire par des agents immobiliers que votre maison perd de la valeur foncière car derrière chez vous dans le paysage forestier, à la cime des arbres se dessineront des cheminées par lesquelles s'échapperont des fumées blanches d'apparence....</text:p>
      <text:p text:style-name="Standard">Cet impact foncier a t il été évalué ? Par qui et quel moyen ? Sera t il compensé ?</text:p>
      <text:p text:style-name="Standard"/>
      <text:p text:style-name="Standard">4/ impact touristique :</text:p>
      <text:p text:style-name="Standard">Il est émis par les politiques un souhait de mettre en valeur la région soissonnaise et d'augmenter sa capacité touristique.</text:p>
      <text:p text:style-name="Standard">Pensez-vous lorsque vous arrivez de Paris par la RN2 pour un séjour de détente à la  "campagne" le décor de l'usine avec ses cheminées fasse  envie ?? </text:p>
      <text:p text:style-name="Standard">Trouvez-vous normal que l'aérodrome de Soissons soit mis à mal dans ce projet?</text:p>
      <text:p text:style-name="Standard">Nous avons la chance d'avoir une architecture riche avec des monuments historiques à portée de mains, quel impact la pollution atmosphérique aura sur ces monuments ?</text:p>
      <text:p text:style-name="Standard">La chute du nombre de touristes a t elle été estimée ? Par qui et comment? </text:p>
      <text:p text:style-name="Standard"/>
      <text:p text:style-name="Standard">5/impact sécurité routière:</text:p>
      <text:p text:style-name="Standard">L'implantation de l'usine augmente le trafic routier et notamment de poids lourds considérablement.</text:p>
      <text:p text:style-name="Standard">Nous avons pu constater ces derniers mois que la RN2 est très accidentogène à mon grand regret. </text:p>
      <text:p text:style-name="Standard">L'afflux de poids lourds a t il été pris en compte ? Certes les routes sont en cours de rénovation, mais l'insécurité routière a t elle été évaluée ? Par qui et comment ?</text:p>
      <text:p text:style-name="Standard"/>
      <text:p text:style-name="Standard">6/impact emploi:</text:p>
      <text:p text:style-name="Standard">Le point positif émis par les politiques est justifié par la création d'emploi. Il est tout de même estimé à peu face, à mon sens, à tous ceux que le projet va faire perdre.</text:p>
      <text:p text:style-name="Standard">Tourisme en chute libre (la population parisienne qui venait se mettre au VERT les jours de repos fuira Soissons par exemple)= Fermeture programmée de nombreux indépendants qui ont mené des projets de détente au top ( gîte,  yourte...)</text:p>
      <text:p text:style-name="Standard"><text:soft-page-break/>Produits Maraîchers bourrés de polluants = arrêt de consommation locale et des circuits courts</text:p>
      <text:p text:style-name="Standard">Pollutions atmosphérique et visuelle= chute de la valeur immobilière= chute du pouvoir d achat </text:p>
      <text:p text:style-name="Standard"/>
      <text:p text:style-name="Standard"/>
      <text:p text:style-name="Standard">Toutes ces interrogations et ces inquiétudes m'incitent, avec insistance, à me positionner pour la non validation de ce projet et à vous demander, Monsieur, de vous questionner sur l'avenir de notre territoire et surtout de nos enfants pour qui nous avions préparé un avenir sain....</text:p>
      <text:p text:style-name="Standard"/>
      <text:p text:style-name="Standard">Cordialement,</text:p>
      <text:p text:style-name="Standard"/>
      <text:p text:style-name="P41"/>
      <text:p text:style-name="P41">OBSERVATIONS N° 4<text:span text:style-name="T4">7</text:span></text:p>
      <text:p text:style-name="P33">Bonjour Monsieur</text:p>
      <text:p text:style-name="Text_20_body"> <text:span text:style-name="T5">Veuillez trouver ci dessous mes questions concernant l'implantation de l'usine ROCKWOOL .</text:span></text:p>
      <text:p text:style-name="Text_20_body"> <text:span text:style-name="T5">1-Il existe un </text:span><text:span text:style-name="Strong_20_Emphasis"><text:span text:style-name="T5">plan national de réduction de certains polluants atmosphériques</text:span></text:span><text:span text:style-name="T5"> avec des objectifs pour 2020, 2025, 2030 par rapport aux données de 2005.Ainsi en 2020-2024,  les objectifs pour le SO2 sont "moins 55%, pour le NO2 "moins 50%.</text:span></text:p>
      <text:p text:style-name="P17">Ces objectifs concernent entre autres, le SO2, NO2, NH3, les Composés Organiques Volatils et les particules fines PM2,5. Ces polluants font partie de la liste des gaz émis par les usines Rockwool.</text:p>
      <text:list xml:id="list3506885465" text:style-name="L1">
        <text:list-item>
          <text:p text:style-name="P28"><text:span text:style-name="Strong_20_Emphasis"><text:span text:style-name="T5">Comment l'usine Rockwool de Saint Eloy Les Mines s'est inscrit dans ces objectifs depuis 2005.?</text:span></text:span></text:p>
        </text:list-item>
        <text:list-item>
          <text:p text:style-name="P18"><text:span text:style-name="Strong_20_Emphasis"><text:span text:style-name="T5">Comment la future usine soissonnaise , si elle s'installe, s'inscrit-elle dans ces objectifs?</text:span></text:span></text:p>
        </text:list-item>
      </text:list>
      <text:p text:style-name="Text_20_body"> </text:p>
      <text:p text:style-name="Text_20_body"><text:span text:style-name="T5">2-Rockwool a produit 3 tableaux de mesures d'émission de polluants en sortie des différentes cheminées à St Eloy avec des valeurs limites établies par arrété prefectoral.Or l</text:span><text:span text:style-name="Strong_20_Emphasis"><text:span text:style-name="T5">e détail des " poussieres" n'est pas donné et on sait désormais la dangerosité des plus petites particules ( &lt; à 1micro mètre)</text:span></text:span><text:span text:style-name="T5"> puisqu'elles atteignent l'alvéole de l'appareil respiratoire.D"autre part hormis le formaldéhyde , l</text:span><text:span text:style-name="Strong_20_Emphasis"><text:span text:style-name="T5">es autres COV ne sont pas détaillés</text:span></text:span><text:span text:style-name="T5">. Or ce n'est pas anodin puisque solon leur classement , les valeurs limites d'émission varient de 110 mg/m3 ( COV dit classique) à 20mg/m3 (COV dit annexe 3) à 2mg/m3 (COV dit aCMR= Cancérigène  Mutagène toxique pour la Reproduction).</text:span></text:p>
      <text:p text:style-name="P17">Les questions:</text:p>
      <text:list xml:id="list1935163676" text:style-name="L2">
        <text:list-item>
          <text:p text:style-name="P29"><text:span text:style-name="Strong_20_Emphasis"><text:span text:style-name="T5">Pourquoi les normes en sortie de cheminée sont prises par "arrété préfectoral"? pas de normes standardisées européennnes?</text:span></text:span></text:p>
        </text:list-item>
        <text:list-item>
          <text:p text:style-name="P29"><text:span text:style-name="Strong_20_Emphasis"><text:span text:style-name="T5">Pourquoi les seuils limites sont différents d'une cheminée à l'autre alors qu'ils sont exprimés en Nm3?</text:span></text:span></text:p>
        </text:list-item>
        <text:list-item>
          <text:p text:style-name="P29"><text:span text:style-name="Strong_20_Emphasis"><text:span text:style-name="T5">Rockwool peut-il préciser les différents types de poussières et de COV dans les émissions?</text:span></text:span></text:p>
        </text:list-item>
        <text:list-item>
          <text:p text:style-name="P29"><text:span text:style-name="Strong_20_Emphasis"><text:span text:style-name="T5">Comment on établit une relation entre seuils limites en sortie de cheminée et les seuils réglementtaires atmosphériques?</text:span></text:span></text:p>
        </text:list-item>
        <text:list-item>
          <text:p text:style-name="P19"><text:soft-page-break/><text:span text:style-name="Strong_20_Emphasis"><text:span text:style-name="T5">De nouveaux seuils réglementaires européens atmosphériques devraient être mis en place à partir du 1ier janvier 2021, en particulier relevés des concentrations des particules PM2,5, Rockwool relevera-t-il le défi?</text:span></text:span></text:p>
        </text:list-item>
      </text:list>
      <text:p text:style-name="Text_20_body"> </text:p>
      <text:p text:style-name="Text_20_body"><text:span text:style-name="T6">Une remarque à destination de l'ARS</text:span><text:span text:style-name="T5">: le citoyen s'inquiète de l'indigence de l'avis de cette autorité de santé puisque elle ne mentionne pas la nécessité de prendre en compte dans les relevés futurs de surveillance le détail des COV, les particules fines &lt;à 1micromètre . Quant à la fréquence de surveillance , elle demandequ'elle soit "</text:span><text:span text:style-name="Emphasis"><text:span text:style-name="T5">régulière":</text:span></text:span><text:span text:style-name="T5"> 1 fois par mois... par an....tous les 10 ans?</text:span></text:p>
      <text:p text:style-name="Text_20_body"> </text:p>
      <text:p text:style-name="P17">3-Parmi les polluants émis , existent du NO2, SO2, O3 qui sont toxiques pour les végétaux dans certaimes circonstances et à un certain seuil.</text:p>
      <text:p text:style-name="P17">Il me semble avoir lu que dans certaines circonstances atmosphériques , il y avait un "rabattage " des émissions vers le sol.</text:p>
      <text:list xml:id="list3996385926" text:style-name="L3">
        <text:list-item>
          <text:p text:style-name="P20"><text:span text:style-name="Strong_20_Emphasis"><text:span text:style-name="T5">Quel impact pour les maraîchers et agriculteurs implantés dans le périmètre concerné  par les émissions surtout s'ils sont en agriculture biologique?</text:span></text:span></text:p>
        </text:list-item>
      </text:list>
      <text:p text:style-name="Text_20_body"> </text:p>
      <text:p text:style-name="P17">Merci de m'éclairer ainsi que mes concitoyens(nes)</text:p>
      <text:p text:style-name="Text_20_body"> </text:p>
      <text:p text:style-name="P41"/>
      <text:p text:style-name="P42">OBSERVATIONS N° 4<text:span text:style-name="T4">8</text:span></text:p>
      <text:p text:style-name="P43">Ancien médecin hospitalier à l'hôpital de Soissons, ayant travaillé et communiqué sur les relations entre environnement et santé comme animateur du collectif "Soissons se bat contre le cancer" (plusieurs manifestations et conférences publiques entre 2001 et 2007), notamment en ce qui concerne les expositions personnelles et collectives aux toxiques cancérigènes, je donne un avis défavorable, au nom du principe de précaution, au projet d'installation d'une usine Rockwool de production de laine de roche, sur le plateau de Courmelles, en amont, par les vents dominants, du bassin de population du Soissonnais. Cette production industrielle est dommageable sur le plan sanitaire, environnemental et sociétal. L'utilisation abondante de produits chimiques toxiques, l'incertitude sur leur dispersion en altitude, en amont d'une ville située dans une cuvette, le manque de confiance dans les outils d'autosurveillance par l'entreprise de ses émanations toxiques et de la capacité de l’État à les contrôler, sont préjudiciables à la santé des habitants de Soissons et de ses environs, pour une ou plusieurs générations. Sur le plan environnemental, la production de laine de roche utilise un matériau non renouvelable, venu de loin, avec un impact négatif important lié notamment au transport routier des produits, avant et après fabrication. La production de laine de roche à Soissons empêchera le développement local d'alternatives agricoles (chanvre, lin), plus biologiques et écologiquement respectueuses.Sur le plan sociétal, enfin, le coût exorbitant pour la collectivité de la création d'à peine 135 à 150 emplois (moins de 3 emplois par hectare), ainsi que l'impact négatif de réputation de cette activité pour notre région à visées agricole et touristique, sont également des données très négatives pour ce projet.</text:p>
      <text:p text:style-name="P42"/>
      <text:p text:style-name="P42">OBSERVATIONS N° 4<text:span text:style-name="T4">9</text:span></text:p>
      <text:p text:style-name="P11">Bonjour</text:p>
      <text:p text:style-name="Standard"/>
      <text:p text:style-name="Standard"><text:soft-page-break/>Dans le cadre de l'enquête publique en cours, nous vous adressons une observation concernant l'insertion paysagère du projet.</text:p>
      <text:p text:style-name="Standard">Ce document contient des images mais le poids du fichier étant limité à 1 Mo, celles-ci sont en basse définition. S'il était possible de vous adresser d'une manière ou d'une autre un fichier avec une meilleure définition, merci de nous l'indiquer. La qualité des images serait importante pour apprécier les arguments développés.</text:p>
      <text:p text:style-name="Standard"/>
      <text:p text:style-name="Standard">Recevez nos meilleures salutations</text:p>
      <text:p text:style-name="Standard"/>
      <text:p text:style-name="P7"/>
      <text:p text:style-name="P42">OBSERVATIONS N° <text:span text:style-name="T4">50</text:span></text:p>
      <text:p text:style-name="P31">Lettre de Soutien à l’implantation de l’Usine ROCKWOOL sur la ZI du plateau à Soissons.</text:p>
      <text:p text:style-name="Text_20_body"> </text:p>
      <text:p text:style-name="Text_20_body">Monsieur le Commissaire Enquêteur,</text:p>
      <text:p text:style-name="Text_20_body"> </text:p>
      <text:p text:style-name="Text_20_body">Je suis pour le moins surpris par l’accueil  que nous réservons à l’entreprise ROCKWOOL par Certains Soissonnais !</text:p>
      <text:p text:style-name="Text_20_body"> </text:p>
      <text:p text:style-name="Text_20_body">Cela est une Chance pour notre Ville et notre agglomération d’avoir des investisseurs industriels qui s’implantent dans notre bassin économique.</text:p>
      <text:p text:style-name="Text_20_body"> </text:p>
      <text:p text:style-name="Text_20_body">La valeur travail et ses vertus doivent être une préoccupation majeure et de tous les jours de nos concitoyens.</text:p>
      <text:p text:style-name="Text_20_body"> </text:p>
      <text:p text:style-name="Text_20_body">Cela se traduit en général par des impôts qui baissent et contrairement à ce que je lis le Foncier prend de la valeur avec à la clef des emplois créés !</text:p>
      <text:p text:style-name="Text_20_body"> </text:p>
      <text:p text:style-name="Text_20_body">Pour être passé par là il y a bientôt 17 ans, je peux vous garantir que l’enquête publique rendant Compte sur le dossier technique avec les différents scénarios qu’ils soient environnementaux ou de sécurité des populations est un des plus exigeants européen </text:p>
      <text:p text:style-name="Text_20_body"> </text:p>
      <text:p text:style-name="Text_20_body">Et assure une vision objective de la Situation.</text:p>
      <text:p text:style-name="Text_20_body"> </text:p>
      <text:p text:style-name="Text_20_body">Ceci étant dit, combien de personnes sont capable de le lire et d’avoir suffisamment de recul pour l’analyser et avoir une idée objective de la situation sans parti pris et ou aveuglé par des positions politiques partisanes ?</text:p>
      <text:p text:style-name="Text_20_body"> </text:p>
      <text:p text:style-name="Text_20_body"><text:soft-page-break/>Nous sommes dans une période extrêmement difficile économiquement avec une crise sanitaire qui va faire de ravages dans nos villes et nos campagnes sur l’emploi avec des liquidations d’entreprises qui vont se multiplier en mettant à la rue un bon nombre </text:p>
      <text:p text:style-name="Text_20_body"> </text:p>
      <text:p text:style-name="Text_20_body">De  Salariés.</text:p>
      <text:p text:style-name="Text_20_body"> </text:p>
      <text:p text:style-name="Text_20_body">Alors qu’attendons-nous pour nous réjouir et accompagner dignement les entreprises qui investissent sur notre territoire !</text:p>
      <text:p text:style-name="Text_20_body"> </text:p>
      <text:p text:style-name="Text_20_body">Je peux vous assurer que les industriels d’aujourd’hui dont je fais partie sont soucieux de leur environnement et adoptent des procédés tenant Compte de l’utilisateur et des produits qu’ils mettent sur le Marché.</text:p>
      <text:p text:style-name="Text_20_body"> </text:p>
      <text:p text:style-name="Text_20_body">Les Usines de fabrication d’aujourd’hui n’ont plus rien avoir avec celles d’avants !</text:p>
      <text:p text:style-name="Text_20_body"> </text:p>
      <text:p text:style-name="Text_20_body">Retrouvons la raison avec un œil bienveillant et regardons le côté positif et dynamique de notre territoire avec la venue d’usines ou de sociétés de services qui alimenteront  l’économie en faisant travailler nos commerçants et toutes les entreprises de </text:p>
      <text:p text:style-name="Text_20_body"> </text:p>
      <text:p text:style-name="Text_20_body">Maintenances et de sécurité industriel .</text:p>
      <text:p text:style-name="Text_20_body"> </text:p>
      <text:p text:style-name="Text_20_body">Cela favorisera également  bien évidement les investissements de nos collectivités pour le bienêtre de nos concitoyens.</text:p>
      <text:p text:style-name="Text_20_body"> </text:p>
      <text:p text:style-name="Text_20_body">Bien Cordialement,</text:p>
      <text:p text:style-name="Text_20_body"> </text:p>
      <text:p text:style-name="Text_20_body"/>
      <text:p text:style-name="P42"/>
      <text:p text:style-name="P42">OBSERVATIONS N° <text:span text:style-name="T4">51</text:span></text:p>
      <text:p text:style-name="P32">A Monsieur le commissaire enquêteur de l'enquête publique Rockwool.</text:p>
      <text:p text:style-name="P22">Monsieur, </text:p>
      <text:p text:style-name="P22">La laine de roche est recyclable par une nouvelle fusion, ce que fait Rockwol sur son site avec les déchets de production. En revanche, je n'ai vu dans les études de Rockwool aucune trace de la filière reçyclage des matériaux une fois qu'ils sont vendus. Dans les déchetteries, coment est recyclée la laine de roche? Qu'en font les artisans qui la remplacent ou l'enlèvent dans les cas de <text:soft-page-break/>démolition ou de remplacement? L'entreprise Rockwool pourrait-elle nous éclairer sur le devenir de ses produits dans les déchetteries publiques ouréservées aux artisans?</text:p>
      <text:p text:style-name="P22">D'autre part, je ne vois aucun étude sur le vieillissement du produit lui-même, à 10,20 ou 30 ans, ce qu'il devient dans les surfaces de stockage ou d'enfouissement si ce n'est pas recyclé. Rockwool pourrait-elle m'éclairer sur ce sujet?</text:p>
      <text:p text:style-name="P22">Si aucune filière de recyclage n'est prévue, Rockwool pourrait-elle argumenter l'intérêt d'utiliser leur produit plutôt qu'un matériau biosourcé en ce qui concerne l 'environnement? Lui serait-il possible d'évaluer les nuisances pour l'environnement des déchets laine de roche liés aux démolitions et remplacement, et d'évaluer le coût du traitement des déchets pour la collectivité?</text:p>
      <text:p text:style-name="P22">Dans l'état actuel de mes connaissances, puisque des alternatives biodégradables existent et sont en plein essor, je suis opposée à l'implantation d'une nouvelle usine Rockwool, dans le Soissonnais ou où que ce soit.</text:p>
      <text:p text:style-name="P22">Cordialement, </text:p>
      <text:p text:style-name="P22"/>
      <text:p text:style-name="P42"/>
      <text:p text:style-name="P42">OBSERVATIONS N° <text:span text:style-name="T4">52</text:span></text:p>
      <text:p text:style-name="P30"><text:span text:style-name="T10">Je suis </text:span><text:span text:style-name="Strong_20_Emphasis"><text:span text:style-name="T10">contre</text:span></text:span><text:span text:style-name="T10"> l'implantation de cette usine. Soissons est dans une cuvette et tous les polluants que dégage cette usine vont se retrouver planant au-dessus de cette ville.</text:span></text:p>
      <text:p text:style-name="P24">A quand un autre monde respectant la vie et la santé des citoyens ?</text:p>
      <text:p text:style-name="Text_20_body"><text:span text:style-name="T9">Je vous demande par conséquent de prendre mon </text:span><text:span text:style-name="Strong_20_Emphasis"><text:span text:style-name="T9">NON</text:span></text:span><text:span text:style-name="T9"> en considération.</text:span></text:p>
      <text:p text:style-name="P23"> </text:p>
      <text:p text:style-name="P24"/>
      <text:p text:style-name="P42"/>
      <text:p text:style-name="P42">OBSERVATIONS N° <text:span text:style-name="T4">53</text:span></text:p>
      <text:p text:style-name="P34">Monsieur Le Commissaire Enquêteur,</text:p>
      <text:p text:style-name="Text_20_body">               <text:span text:style-name="T11">En tant qu'habitante de Berzy le Sec  je tiens à vous exprimer ma totale opposition au projet d'implantation de l'usine Rockwool sur le Plateau.</text:span></text:p>
      <text:p text:style-name="Text_20_body">              <text:span text:style-name="T11">Ex- professeur des universités, à la retraite, j'ai choisi le village de Berzy le Sec pour son calme, son histoire qui remonte au 12° siècle et pour sa qualité de vie. Il est situé dans un environnement agréable avec beaucoup de possibilités de randonnées pédestres et où il est possible de profiter de la tranquillité du plateau (où Rockwool s'installerait), pour faire des randonnées plus éloignées  et sans avoir à affronter des côtes raides, à vélo. Cette usine présenterait en premier lieu une pollution visuelle  et sonore qui enlèverait tout charme à ce village empreint d'histoire.</text:span></text:p>
      <text:p text:style-name="Text_20_body"><text:soft-page-break/>           <text:span text:style-name="T11">De plus , et certainement plus grave, la pollution de l'air qu'elle engendrerait est plus qu'inquiétante dans le contexte actuel de changement climatique. M'étant renseignée sur les polluants émis par les usines Rockwool  existantes je suis étonnée que l'on puisse envisager l'implantation d'une telle usine à proximité d'une ville moyenne  à l'époque actuelle ici en France. Au Pays de Galles, la ville qui  a une usine Rockwool  (Bridgend) est réputée être  la plus polluée du  pays.  De plus, des médecins américains ont produit maints articles sur les polluants et leur effet sur la santé lors d'un projet d'installation d'une usine Rockwool en Virginie. J'ai traduit deux documents  et les mets en pièces jointes.</text:span></text:p>
      <text:p text:style-name="P25">je fais appel à la raison.  Cette usine serait une catastrophe pour l'environnement et le faible nombre d'emplois apportés aux habitants de la région ne peut contrebalancer les nuisances qui seraient provoquée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 BERKLEY" svg:font-family="'AR BERKLEY'"/>
    <style:font-face style:name="arial" svg:font-family="arial, helvetica, sans-serif"/>
    <style:font-face style:name="Liberation Serif1" svg:font-family="'Liberation Serif'" style:font-family-generic="roma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30T15:56:49.238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1" meta:paragraph-count="175" meta:word-count="3990" meta:character-count="25111" meta:non-whitespace-character-count="21039"/>
  </office:meta>
</office:document-meta>
</file>