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style:font-name="Arial" fo:font-size="14pt" style:font-size-asian="14pt" style:font-name-complex="Arial1" style:font-size-complex="14pt"/>
    </style:style>
    <style:style style:name="P3" style:family="paragraph" style:parent-style-name="Standard" style:master-page-name="Standard">
      <style:paragraph-properties fo:margin-top="0cm" fo:margin-bottom="0cm" loext:contextual-spacing="false" fo:line-height="100%" fo:text-align="justify" style:justify-single-word="false" style:page-number="auto"/>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6pt" fo:font-weight="bold" style:font-size-asian="16pt" style:font-weight-asian="bold" style:font-name-complex="Arial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onsieur Le Commissaire-Enquêteur,</text:span></text:p>
      <text:p text:style-name="P2"/>
      <text:p text:style-name="P1"><text:span text:style-name="T1">Si le marché est aussi porteur, pourquoi n’y a-t-il qu’une seule usine au Danemark ? En effet, la marque Rockwool est une entreprise d’origine Danoise mais dont le pays préfère des implantations à l’étranger si je ne me trompe pas.</text:span></text:p>
      <text:p text:style-name="P1"><text:span text:style-name="T1">On veut nous faire croire que cette usine sur Soissons ne polluera presque pas alors :</text:span></text:p>
      <text:p text:style-name="P1"><text:span text:style-name="T1">Comment se fait-il que si les produits chimiques et autres, indispensables à la production de la laine de roche étaient stockés sur site, l’entreprise serait dite structure Seveso ? Et combien en faudra-t-il de ces produits pour faire tourner l’usine 24H sur 24H ?</text:span></text:p>
      <text:p text:style-name="P1"><text:span text:style-name="T1">Pourquoi y est-il prévu trois cheminées dont la plus petite fera 35 m ? Pourquoi, sachant que même si toutes ces fumées et poussières toxiques sont rejetées en hauteur, elles finiront par retomber et polluer les zones urbaines autour de Soissons, l’usine va être implantée à moins de 3 kms des premières habitations ?</text:span></text:p>
      <text:p text:style-name="P1"><text:span text:style-name="T1">On parle du réchauffement climatique, de la couche d’ozone, on nous incite à rouler en voiture électrique, à éviter à tout prix, le gazole, alors pouvez-vous me dire à quoi vont rouler les camions qui vont faire l’approvisionnement et la livraison de l’usine Rockwool Soissons, 24H sur 24 H ? (En plus de fumées toxiques)</text:span></text:p>
      <text:p text:style-name="P1"><text:span text:style-name="T1">Peut-on dire que ces camions ne polluent pas ou tout </text:span><text:bookmark text:name="_GoBack"/><text:span text:style-name="T1">au moins passer outre car ils vont servir à faire de l’argent à être bénéfiques pour l’économie Française ?</text:span></text:p>
      <text:p text:style-name="P1"><text:span text:style-name="T1">Les embauches possibles. En effet, comment pouvez-vous ignorer que le département de l’Aisne et un des départements les plus touché par l’illettrisme ou tout au moins une population non qualifiée. Le peu de la population diplômée quitte le département. La majorité des postes qui requièrent des diplômes ou des qualifications sont occupés par des personnes venant de la région Parisienne. Alors pouvez-vous me dire combien réellement de soissonnais et soissonnaises allez-vous embaucher et à quels postes ? Les sociétés de transports étant sous-traitées.</text:span></text:p>
      <text:p text:style-name="P1"><text:span text:style-name="T1">Je pense qu’il est maintenant grand temps d’expliquer aux habitants quelles sont les vraies raisons pour lesquelles l’implantation de ROCKWOLL est bénéfique à la région, s’il en existe réellement.</text:span></text:p>
      <text:p text:style-name="P1"><text:span text:style-name="T3">Je dis donc, non, à l’implantation de l’usine ROCKWOOL en zone urbaine de Courmelles</text:span></text:p>
      <text:p text:style-name="P1"><text:span text:style-name="T1">Espérant avoir tout de même vos réponses sur les points que j’ai évoqués,</text:span></text:p>
      <text:p text:style-name="P1"><text:span text:style-name="T1">Veuillez croire, Monsieur Le Commissaire-Enquêteur, à l’assurance de mes salutations distinguées.</text:span></text:p>
      <text:p text:style-name="P1"><text:soft-page-break/><text:span text:style-name="T1"><text:tab/><text:tab/><text:tab/><text:tab/><text:tab/><text:tab/><text:tab/></text:span><text:span text:style-name="T2">V. SANCHEZ ROLD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10-30T15:41:34.282000000</meta:creation-date>
    <meta:editing-duration>P0D</meta:editing-duration>
    <meta:generator>LibreOffice/5.4.7.2.M6$Windows_x86 LibreOffice_project/84cdc5b975a208eecf96cb73014f465650380623</meta:generator>
    <meta:document-statistic meta:table-count="0" meta:image-count="0" meta:object-count="0" meta:page-count="2" meta:paragraph-count="13" meta:word-count="394" meta:character-count="2441" meta:non-whitespace-character-count="2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