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officeooo:rsid="001ca635" officeooo:paragraph-rsid="001ca635"/>
    </style:style>
    <style:style style:name="P2" style:family="paragraph" style:parent-style-name="Text_20_body">
      <style:text-properties officeooo:rsid="001d96c6" officeooo:paragraph-rsid="001d96c6"/>
    </style:style>
    <style:style style:name="P3" style:family="paragraph" style:parent-style-name="Text_20_body">
      <style:text-properties officeooo:paragraph-rsid="001d96c6"/>
    </style:style>
    <style:style style:name="P4" style:family="paragraph" style:parent-style-name="Text_20_body">
      <style:text-properties style:text-underline-style="solid" style:text-underline-width="auto" style:text-underline-color="font-color" officeooo:rsid="001ca635" officeooo:paragraph-rsid="001ca635"/>
    </style:style>
    <style:style style:name="P5" style:family="paragraph" style:parent-style-name="Text_20_body">
      <style:text-properties style:text-underline-style="solid" style:text-underline-width="auto" style:text-underline-color="font-color" officeooo:rsid="001d96c6" officeooo:paragraph-rsid="001d96c6"/>
    </style:style>
    <style:style style:name="P6" style:family="paragraph" style:parent-style-name="Text_20_body">
      <style:text-properties style:font-name="Times New Roman" style:text-underline-style="solid" style:text-underline-width="auto" style:text-underline-color="font-color" officeooo:rsid="001d96c6" officeooo:paragraph-rsid="001d96c6"/>
    </style:style>
    <style:style style:name="P7" style:family="paragraph" style:parent-style-name="Text_20_body">
      <style:text-properties fo:font-size="12pt" officeooo:rsid="001d96c6" officeooo:paragraph-rsid="001d96c6"/>
    </style:style>
    <style:style style:name="P8" style:family="paragraph" style:parent-style-name="Text_20_body">
      <style:paragraph-properties fo:margin-top="0cm" fo:margin-bottom="0cm" loext:contextual-spacing="false" fo:text-align="justify" style:justify-single-word="false"/>
      <style:text-properties style:font-name="Times New Roman"/>
    </style:style>
    <style:style style:name="P9" style:family="paragraph" style:parent-style-name="Standard">
      <style:text-properties officeooo:rsid="001d96c6" officeooo:paragraph-rsid="001d96c6"/>
    </style:style>
    <style:style style:name="P10" style:family="paragraph" style:parent-style-name="Standard">
      <style:text-properties style:text-underline-style="solid" style:text-underline-width="auto" style:text-underline-color="font-color" officeooo:rsid="001d96c6" officeooo:paragraph-rsid="001d96c6"/>
    </style:style>
    <style:style style:name="T1" style:family="text">
      <style:text-properties officeooo:rsid="001d96c6"/>
    </style:style>
    <style:style style:name="T2"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30 OCTOBRE 2020</text:p>
      <text:p text:style-name="P1"/>
      <text:p text:style-name="P1">OBSERVATIONS N°5<text:span text:style-name="T1">5</text:span></text:p>
      <text:p text:style-name="Text_20_body"/>
      <text:p text:style-name="P3">Monsieur le Commissaire Enquêteur, <text:line-break/><text:line-break/>Habitante de Berzy le Sec, je m'oppose fermement au projet d'implantation d'une usine Rockwool sur la zone du Plateau de Ploisy/Courmelles. <text:line-break/><text:line-break/>Nous avons pris connaissance à l'automne 2018 de ce projet d'implantation et nous nous sommes alors regroupés à une dizaine de riverains pour produire un document intitulé "Mémo Riverains", document qui a été soumis lors des séances de propagande pompeusement qualifiées de "concertations" par Rockwool, qui bien sûr n'a apporté strictement aucune réponse claire aux questions posées et a éludé toutes celles dérangeantes sur l'environnement et la santé, il est à noter que les élus locaux n'ont pas plus répondu aux questions qui les concernaient dans ce document que je me permets de joindre et auquel j'adhère dans sa totalité, pour avoir participé à sa rédaction. <text:line-break/><text:line-break/>Vous en souhaitant bonne réception, recevez, Monsieur le Commissaire Enquêteur mes respectueuses salutations <text:line-break/></text:p>
      <text:p text:style-name="P3"><text:span text:style-name="T1">+ 1 annexe</text:span></text:p>
      <text:p text:style-name="Standard"/>
      <text:p text:style-name="P10">OBSERVATIONS N°56</text:p>
      <text:p text:style-name="P9"/>
      <text:p text:style-name="P2">Je suis défavorable à ce projet qui n’apporte aucune plus-value au Soissonnais mais apportera de nombreuses nuisances.</text:p>
      <text:p text:style-name="Text_20_body">Quelle va être en % la dévaluation du prix des maisons ?</text:p>
      <text:p text:style-name="Text_20_body">Merci d'avance.</text:p>
      <text:p text:style-name="P9"/>
      <text:p text:style-name="P10">OBSERVATIONS N°57</text:p>
      <text:p text:style-name="P9"/>
      <text:p text:style-name="P6">Manifeste collectif de médecins de Soissons à propos du projet d’implantation d’une usine de fabrication de laine de roche à Soissons.</text:p>
      <text:p text:style-name="P8">A la lecture du dossier d’enquête publique du projet d’implantation de l’usine Rockwool sur la zone du plateau, il apparait qu’une grande quantité de produits chimiques toxiques va être déversée dans l’atmosphère au-dessus de la cuvette soissonnaise et des villages environnants situés sous les vents dominants.</text:p>
      <text:p text:style-name="P8">Au total c’est 947.4 tonnes par an de polluants divers qui vont se disperser au- dessus de nos têtes et que nous allons respirer. La pollution de l’air tue actuellement en France 48000 personnes/an.</text:p>
      <text:p text:style-name="P8"><text:soft-page-break/>Les produits dangereux sont constitués par les particules fines (PM10 et PM2.5)222 tonnes par an, l’ammoniac 262 tonnes /an, les oxydes d’azote 172 tonnes /an, les composés organo-volatiles (COV) 124 tonnes /an, les oxydes de soufre 73.5 tonnes/an, le phénol 42 tonnes / an, le monoxyde de carbone 21 tonnes/an, le formaldéhyde 21 tonnes/an et l’acide chlorhydrique 6.3 tonnes /an. Les métaux lourds, hafnium, sulfure d’hydrogène sont dans de moindres proportions.</text:p>
      <text:p text:style-name="P8">Tous ces composés chimiques sont responsables de maladies cardio-vasculaires , infarctus du myocarde, accidents vasculaires cérébraux , pathologies respiratoires, asthme , cancers, pathologies gastriques et hématologiques, autisme , Alzheimer, grossesses compliquées, allergies, problèmes dermatologiques et muqueux. De plus le formaldéhyde (perturbateur endocrinien) a des effets néfastes sur l’humain dès la grossesse à des doses infinitésimales et la toxicité des métaux lourds n’est plus à démontrer.</text:p>
      <text:p text:style-name="P8">L’augmentation du trafic routier sur la nationale 2 va augmenter également la pollution locale et le risque d’accidents (200 passages PL et 200 VL par jour).Quant aux 22284 tonnes de CO2 émises, elles représentent un effet de serre qui participe au réchauffement climatique.</text:p>
      <text:p text:style-name="P8">En plus de ces faits avérés et reconnus, il existe des incertitudes quant aux produits les plus dangereux qui n’ont pas été évalués (particules ultra fines, hydrocarbures polycycliques), la nature précise de certains composés n’est pas connue (page39; composition des COV), leurs conséquences lorsqu’ils se combinent entre eux (effet cocktail) ne sont pas évoquées.</text:p>
      <text:p text:style-name="P8">L’incertitude sur les effets de la santé est d’ailleurs citée à la page 64 de la pièce B03 du dossier: «l’évaluation des risques sanitaires est basée sur des hypothèses qui sont assorties de facteur s d’incertitude. Ces facteurs peuvent conduire à une surestimation ou à une sous- estimation des risques. Pour certains facteurs l’incidence est difficile à établir. »</text:p>
      <text:p text:style-name="P8">Tous ces risques non maîtrisés ne respectent pas le principe de précaution qui doit prévaloir en matière de santé publique. </text:p>
      <text:p text:style-name="P8">En conséquence de quoi, le collectif des médecins de Soissons pense qu’il est de son devoir d’alerter la population soissonnaise sur les risques sanitaires inhérents à ce projet et qu’un intérêt purement économique ne doit pas occulter les dangers de cette entreprise.</text:p>
      <text:p text:style-name="P9"/>
      <text:p text:style-name="P9"/>
      <text:p text:style-name="P10">OBSERVATIONS N°58</text:p>
      <text:p text:style-name="P9"/>
      <text:p text:style-name="P7">Bonsoir</text:p>
      <text:p text:style-name="Text_20_body"> <text:span text:style-name="T2">D'autres questions à propos du projet ROCKWOOL:</text:span></text:p>
      <text:p text:style-name="Text_20_body"> <text:span text:style-name="T2">1-On a bien noté que ROCKWOOL  compte récupérer les eaux pluviales dans 2 bassins correspondant aux zones froides et chaudes. Ces eaux pourraient lui permettre de couvrir jusqu'à 50% des besoins du "process".Les volumes sont estimés à partir de données météorologiques de la station de St Quentin sur une période allant de 1980 à 2010. Or depuis 2010, sans, à ma connaissance, que le volume total de pluie annuelle ait changé, la répartition sur l'année a beaucoup changé avec des étés très secs et des hivers pluvieux .</text:span></text:p>
      <text:p text:style-name="Text_20_body"><text:span text:style-name="Strong_20_Emphasis"> </text:span><text:span text:style-name="Strong_20_Emphasis"><text:span text:style-name="T2">Est-ce que le mécanisme de récupération de pluie sera assez souple pour s'adapter  à savoir: soit utiliser entièrement l'eau de pluie l'hiver , soit avoir un stockage suffisant pour utiliser le surplus pendant les périodes de sécheresse?</text:span></text:span></text:p>
      <text:p text:style-name="Text_20_body"> <text:span text:style-name="T2">2-Rockwool a une filière de recyclage.</text:span></text:p>
      <text:p text:style-name="Text_20_body"><text:soft-page-break/><text:span text:style-name="Strong_20_Emphasis"> </text:span><text:span text:style-name="Strong_20_Emphasis"><text:span text:style-name="T2">Est ce que cette filière comprend la reprise, à visée de recyclage, de laine de roche après vieillissement et/ou démolition de bâtimenen en comportant?</text:span></text:span></text:p>
      <text:p text:style-name="Text_20_body"><text:span text:style-name="Strong_20_Emphasis"> </text:span><text:span text:style-name="Strong_20_Emphasis"><text:span text:style-name="T2">Est ce que le plastique employé pour l'emballage des palettes porteuses des "matelas ", destinées à l'expédition et la vente est recyclable?</text:span></text:span></text:p>
      <text:p text:style-name="Text_20_body"><text:span text:style-name="Strong_20_Emphasis"> </text:span><text:span text:style-name="T2">3- j'ai noté qu'environ 10 hectares sur 40 vont êre artificialisés;</text:span></text:p>
      <text:p text:style-name="Text_20_body"><text:span text:style-name="Strong_20_Emphasis">  </text:span><text:span text:style-name="Strong_20_Emphasis"><text:span text:style-name="T2">A quoi servent les 30 HA restants?</text:span></text:span></text:p>
      <text:p text:style-name="Text_20_body"> <text:span text:style-name="T2">4-Un chapître s'intitule : "vulnérabilité du projet au changement climatique" qui vente les qualités de la laine de roche.</text:span></text:p>
      <text:p text:style-name="Text_20_body">   <text:span text:style-name="T2">Je ne suis pas d'accord. </text:span><text:span text:style-name="Strong_20_Emphasis"><text:span text:style-name="T2">Ce projet n'est plus adapté au Réchauffement Climatique puisque c'est un mauvais isolant contre la chaleur.</text:span></text:span></text:p>
      <text:p text:style-name="Text_20_body"><text:span text:style-name="Strong_20_Emphasis">  </text:span><text:span text:style-name="Strong_20_Emphasis"><text:span text:style-name="T2">De plus certains remettent en cause sa résistance au feu.</text:span></text:span></text:p>
      <text:p text:style-name="Text_20_body"> <text:span text:style-name="T2">5- Enfin, j'entends dire que ROCKWOOL serait interdit d'implantation dans son propre pays le Danemark ainsi qu'au luxembourg , en allemagne?</text:span></text:p>
      <text:p text:style-name="Text_20_body">   <text:span text:style-name="T2">pourquoi?</text:span></text:p>
      <text:p text:style-name="Text_20_body"> <text:span text:style-name="T2">Merci </text:span></text:p>
      <text:p text:style-name="Text_20_body"><text:span text:style-name="T2"/></text:p>
      <text:p text:style-name="P5"><text:span text:style-name="T2">OBSERVATIONS N°59</text:span></text:p>
      <text:p text:style-name="P2"><text:span text:style-name="T2"/></text:p>
      <text:p text:style-name="P9"><text:span text:style-name="T2">Bonsoir,</text:span></text:p>
      <text:p text:style-name="Standard"/>
      <text:p text:style-name="Standard">à toutes fins utiles, je tente l'envoi d'un fichier plus lourd mais dans lequel les images seront plus précises, ce qui est important pour la compréhension du propos.</text:p>
      <text:p text:style-name="Standard"/>
      <text:p text:style-name="Standard">Cordialement</text:p>
      <text:p text:style-name="P2"><text:span text:style-name="T2"/></text:p>
      <text:p text:style-name="P9">+ 1 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0:33:02.161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40" meta:word-count="955" meta:character-count="6189" meta:non-whitespace-character-count="5242"/>
  </office:meta>
</office:document-meta>
</file>