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officeooo:rsid="001ca635" officeooo:paragraph-rsid="001ca635"/>
    </style:style>
    <style:style style:name="P2" style:family="paragraph" style:parent-style-name="Text_20_body">
      <style:text-properties style:text-underline-style="solid" style:text-underline-width="auto" style:text-underline-color="font-color" officeooo:rsid="001d96c6" officeooo:paragraph-rsid="001d96c6"/>
    </style:style>
    <style:style style:name="P3" style:family="paragraph" style:parent-style-name="Standard">
      <style:text-properties officeooo:rsid="001d96c6" officeooo:paragraph-rsid="001d96c6"/>
    </style:style>
    <style:style style:name="P4" style:family="paragraph" style:parent-style-name="Standard">
      <style:text-properties style:text-underline-style="solid" style:text-underline-width="auto" style:text-underline-color="font-color" officeooo:rsid="001d96c6" officeooo:paragraph-rsid="001d96c6"/>
    </style:style>
    <style:style style:name="P5" style:family="paragraph" style:parent-style-name="Text_20_body">
      <style:text-properties officeooo:rsid="001d96c6"/>
    </style:style>
    <style:style style:name="P6" style:family="paragraph" style:parent-style-name="Text_20_body">
      <style:text-properties officeooo:paragraph-rsid="001d96c6"/>
    </style:style>
    <style:style style:name="P7" style:family="paragraph" style:parent-style-name="Text_20_body">
      <style:text-properties style:font-name="Times New Roman" officeooo:paragraph-rsid="001d96c6"/>
    </style:style>
    <style:style style:name="P8" style:family="paragraph" style:parent-style-name="Text_20_body">
      <style:text-properties style:font-name="Times New Roman" officeooo:rsid="0020ecbf" officeooo:paragraph-rsid="0020ecbf"/>
    </style:style>
    <style:style style:name="P9" style:family="paragraph" style:parent-style-name="Text_20_body">
      <style:text-properties style:font-name="Times New Roman" style:text-underline-style="solid" style:text-underline-width="auto" style:text-underline-color="font-color" officeooo:rsid="0020ecbf" officeooo:paragraph-rsid="0020ecbf"/>
    </style:style>
    <style:style style:name="P10" style:family="paragraph" style:parent-style-name="Text_20_body">
      <style:text-properties officeooo:rsid="0020ecbf" officeooo:paragraph-rsid="0020ecbf"/>
    </style:style>
    <style:style style:name="P11" style:family="paragraph" style:parent-style-name="Text_20_body">
      <style:text-properties style:font-name="Times New Roman1" fo:font-size="12pt"/>
    </style:style>
    <style:style style:name="P12" style:family="paragraph" style:parent-style-name="Text_20_body">
      <style:text-properties style:font-name="Times New Roman1" fo:font-size="12pt" officeooo:rsid="0020ecbf" officeooo:paragraph-rsid="0020ecbf"/>
    </style:style>
    <style:style style:name="P13" style:family="paragraph" style:parent-style-name="Text_20_body" style:list-style-name="L1">
      <style:paragraph-properties fo:margin-left="0cm" fo:margin-right="0cm" fo:margin-top="0cm" fo:margin-bottom="0.247cm" loext:contextual-spacing="false" fo:text-indent="0cm" style:auto-text-indent="false"/>
    </style:style>
    <style:style style:name="P14" style:family="paragraph" style:parent-style-name="Standard">
      <style:text-properties officeooo:rsid="001d96c6" officeooo:paragraph-rsid="001d96c6"/>
    </style:style>
    <style:style style:name="P15" style:family="paragraph" style:parent-style-name="Standard">
      <style:text-properties officeooo:paragraph-rsid="001d96c6"/>
    </style:style>
    <style:style style:name="P16" style:family="paragraph" style:parent-style-name="Standard">
      <style:text-properties officeooo:rsid="0020ecbf" officeooo:paragraph-rsid="0020ecbf"/>
    </style:style>
    <style:style style:name="P17" style:family="paragraph" style:parent-style-name="Standard">
      <style:text-properties style:text-underline-style="solid" style:text-underline-width="auto" style:text-underline-color="font-color" officeooo:rsid="0020ecbf" officeooo:paragraph-rsid="0020ecbf"/>
    </style:style>
    <style:style style:name="T1" style:family="text">
      <style:text-properties officeooo:rsid="001f3698"/>
    </style:style>
    <style:style style:name="T2" style:family="text">
      <style:text-properties officeooo:rsid="0020ecbf"/>
    </style:style>
    <style:style style:name="T3" style:family="text">
      <style:text-properties style:text-underline-style="solid" style:text-underline-width="auto" style:text-underline-color="font-color" officeooo:rsid="001d96c6"/>
    </style:style>
    <style:style style:name="T4" style:family="text">
      <style:text-properties style:text-underline-style="solid" style:text-underline-width="auto" style:text-underline-color="font-color" officeooo:rsid="001f3698"/>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2">2 novembre 2020</text:span></text:p>
      <text:p text:style-name="P1"/>
      <text:p text:style-name="P1">OBSERVATIONS N°<text:span text:style-name="T1">63</text:span></text:p>
      <text:p text:style-name="P15">Monsieur,</text:p>
      <text:p text:style-name="Standard">Nous avons été informés par M. Marc Delatte,  député  de l'Aisne, par un courriel adressé à l'antenne soissonnaise du collectif national "Nous voulons des coquelicots",  du courrier qu'il a adressé au directeur France de la société Rockwool,  lui demandant de revoir le projet de fabrication de matériel d'isolation,  en remplacant la laine de roche par un matériau végétal,  local et écologiquement respectueux (chanvre) - courrier en pièce jointe. Nous souhaiterions que ce courrier soit joint au dossier d'enquête publique, ainsi que la réponse que lui donnera la société Rockwool.  Meilleurs sentiments. </text:p>
      <text:p text:style-name="P3"/>
      <text:p text:style-name="P15"><text:span text:style-name="T3">OBSERVATIONS N°</text:span><text:span text:style-name="T4">64</text:span></text:p>
      <text:p text:style-name="P3"/>
      <text:p text:style-name="P15">Monsieur,</text:p>
      <text:p text:style-name="Standard">Je fais partie des 29 médecins signataires de la lettre ouverte publiée le 30 octobre dans le journal régional l'Union, s'inquiétant des conséquences sanitaires des rejets de production de l'usine Rockwool dans l'air, en amont, par les vents dominants,  de la cuvette de population de l'agglomération de Soissons. Dans cette lettre, nous nous sommes notamment inquiétés de l'annonce de rejet prévu de 222 tonnes annuelles de particules fines. Le journal télévisé du 21 octobre, 19h45, sur la chaîne Arte, fait part d'une étude scientifique publiée par l'Institut Max Planck, largement relayée dans la presse, notamment sur Futura- sciences, concluant que 19 % des décès imputables aux infections Covid19, en Europe, sont dues à l'exposition aux polluants atmosphériques, notamment aux particules fines, qui favoriseraient l'entrée du virus dans les cellules. Nous souhaitons que ce document soit adjoint au dossier d'enquête publique et qu'une réponse de la société Rockwool soit publiée.  Meilleurs sentiments.</text:p>
      <text:p text:style-name="P6"/>
      <text:p text:style-name="P10">+ 1 ANNEXE</text:p>
      <text:p text:style-name="P5"/>
      <text:p text:style-name="P4">OBSERVATIONS N°<text:span text:style-name="T1">65</text:span></text:p>
      <text:p text:style-name="P3"/>
      <text:p text:style-name="P7">Monsieur Le Commissaire-Enquêteur,</text:p>
      <text:p text:style-name="Text_20_body"> Je profite de l’occasion qui nous est donnée pour vous exprimer, dans le cadre de cette enquête publique, tout le bien que je pense de l’implantation de la société ROCKWOOL sur notre territoire.</text:p>
      <text:p text:style-name="Text_20_body"> En effet, en tant qu’habitant de Soissons, mais aussi chef d’entreprise et avant tout, en tant que Président de Dynamic Sud Aisne (un groupement d’employeur qui participe à la réinsertion de personnels plus ou moins éloignés de l’emploi), il me semble indispensable pour la vitalité et le dynamisme d’un territoire de devoir accueillir le maximum d’entreprises, de favoriser l’implantation de nouvelles activités. Le soissonnais a été durement touché par beaucoup de fermetures d’usines et de sites de par le passé. </text:p>
      <text:p text:style-name="Text_20_body"> Beaucoup de personnels de Soissons et ses environs cherchent à se réinsérer dans le monde du travail après des années de chômage. Dynamic Sud Aisne, entre autres structures, permet à ses personnes de pouvoir retrouver du travail en leur apportant savoir-être et savoir-faire. Mais nos <text:soft-page-break/>structures ne peuvent accomplir leur mission que dans la mesure où le tissu économique est suffisamment dense, dynamique pour générer de l’emploi.</text:p>
      <text:p text:style-name="Text_20_body"> Enfin, l’implantation d’une nouvelle entité sur un territoire, c’est forcément des retombées économiques directes et indirectes, une population éventuellement plus nombreuse, un attrait plus important de la commune…. Ce sont des ingrédients indispensables à l’émergence d’un cercle vertueux.</text:p>
      <text:p text:style-name="Text_20_body"> Pour toutes ces raisons, il me semble donc que l’arrivée de ROCKWOOL sur le territoire est une excellente opportunité pour assurer aux habitants de l’agglomération soissonnaise le développement qu’ils méritent.</text:p>
      <text:p text:style-name="Text_20_body"> Bien évidemment, je reste à votre disposition pour m’en entretenir plus longuement avec vous.</text:p>
      <text:p text:style-name="Text_20_body"> Je vous prie de croire, Monsieur le Commissaire-Enquêteur, en mes respectueuses salutations.</text:p>
      <text:p text:style-name="P7"/>
      <text:p text:style-name="P9">OBSERVATIONS N°66</text:p>
      <text:p text:style-name="P8">Madame, Monsieur,</text:p>
      <text:p text:style-name="Text_20_body"> </text:p>
      <text:p text:style-name="Text_20_body">Au nom de notre Conseil d’administration et de sa Présidente, Mme Pascale SEBILLE, je vous informe que le MEDEF AISNE apporte son entier soutien au projet d’implantation d’un établissement de l’entreprise Rockwool à Courmelles.</text:p>
      <text:p text:style-name="Text_20_body"> Nous soutenons ce projet parce qu’il comporte toutes les garanties nécessaires et notamment :</text:p>
      <text:p text:style-name="Text_20_body"> le process choisi est le moins impactant pour l’environnement (four électrique)</text:p>
      <text:list xml:id="list2651244840" text:style-name="L1">
        <text:list-item>
          <text:p text:style-name="P13">les déchets produits seront intégralement recyclés</text:p>
        </text:list-item>
        <text:list-item>
          <text:p text:style-name="P13">les polluants rejetés seront maitrisés et sans conséquence sur la santé, à la fois sur le papier mais aussi dans les faits à la lumière du site de St Eloy le Mines</text:p>
        </text:list-item>
        <text:list-item>
          <text:p text:style-name="P13">la production de Rockwool contribuera à l’isolation des bâtiments et permettra de baisser leur impact carbone</text:p>
        </text:list-item>
      </text:list>
      <text:p text:style-name="Text_20_body">Enfin, Il nous parait très important de mettre en lumière, dans un projet où toutes les précautions sont prises et les garanties données, que le recrutement de 130 salariés directs et encore plus d’emplois indirects contribueront au développement du Soissonais et de notre département dans son ensemble.</text:p>
      <text:p text:style-name="Text_20_body"> En espérant avoir contribué à éclairer l’importance de ce dossier, je vous vous prie de recevoir, Madame, Monsieur, l’assurance de toute ma considération.</text:p>
      <text:p text:style-name="P8"/>
      <text:p text:style-name="P17">OBSERVATIONS N°67</text:p>
      <text:p text:style-name="P16"/>
      <text:p text:style-name="P12">Monsieur, </text:p>
      <text:p text:style-name="P11"><text:soft-page-break/>Nous avons de plus en plus souvent des canicules pendant lesquelles l’air à Soissons est étouffant, comme nous avons pu le voir cet été. Serait-il possible que Rockwool me donne des réponses sur les répercussions sur le bassin Soissonnais de son activité en ce qui concerne la production de chaleur : circulation des camions, dégagement de chaleur des fumées de sortie d’usine et de tout ce qui sort pour assurer le refroidissement, ceci pour le site du plateau mais aussi sur celui d’extraction de la roche, de son concassage,  de la fabrication du liant, et du transport de ces matériaux et produits ? </text:p>
      <text:p text:style-name="P11">Quels sont le cubage et la consommation des camions qui transportent les matériaux destinés à être fondus et des produits chimiques qui seront apportés sur le site du plateau et qui transportent le produit fini?  Et d'où viennent ces produits exactement? Dans le dossier, il est évoqué un périmètre de 400 kilomètres. Où exactement, en France ou à l'étranger, y-a-t-il  la quantité de roches nécessaires pour approvisionner Rockwool pendant 50 ans à moins de 400 km? ?  </text:p>
      <text:p text:style-name="P11">Merci de transmettre ces questions à Rockwool, </text:p>
      <text:p text:style-name="P11">Dans l'attente de leur réponse, </text:p>
      <text:p text:style-name="P11">Cordialement, </text:p>
      <text:p text:style-name="P16"/>
      <text:p text:style-name="P17">OBSERVATIONS N°68</text:p>
      <text:p text:style-name="P16"/>
      <text:p text:style-name="P10">Bonjour,</text:p>
      <text:p text:style-name="Text_20_body">Je suis opposée à l'établissement de cette usine à Courmelles</text:p>
      <text:p text:style-name="Text_20_body">Nous avons acquis récemment notre petite maison dans ce village de campagne et refusons de nous subir la contrainte du voisinage d'une industrie polluante</text:p>
      <text:p text:style-name="Text_20_body">En effet, je constate qu'ils vont rejeter plus de 700T de produits chimiques et poussières sur nos têtes</text:p>
      <text:p text:style-name="Text_20_body">Cette industrie n'est pas propre. Leur site de St Eloy Les Mines présente plusieurs non conformités et mises en demeure environnementales. Ces gens ne respectent pas la réglementation et par voie de conséquence les riverains. Ils pratiqueront de la même manière avec nous mêmes, une fois leur projet terminé  et leur usine vieillissant !</text:p>
      <text:p text:style-name="Text_20_body">Nos santés et surtout celles de nos enfants passent avant l'emploi, cela doit être prioritaire. La mise en jeu de la santé n'est pas négociable</text:p>
      <text:p text:style-name="Text_20_body">Je suis aussi inquiéte des répercussions sonores que nous subirons comme les rejets toxiques étant donné que nous sommes sous les vents dominants qui vont se rajouter aux bruits de la RN2 et de la route de Château Thierry, sans compter la route venant de la RN2 via Ploisy venant à Courmelles qui résonnent dans notre petite vallée.</text:p>
      <text:p text:style-name="Text_20_body">Nous entendons trop d'accidents industriels pour savoir que malgré les belles paroles et l'embellissement de la mariée, rapidement nous serons amenés à constater les dégâts que cette entreprise va causer sur notre environnement </text:p>
      <text:p text:style-name="Text_20_body">Imaginez ce qui se passera l'orsqu'il y aura un incendie un jour de vents d'Ouest !, on nous demandera de quitter nos logements ,? Evidement !</text:p>
      <text:p text:style-name="Text_20_body"><text:soft-page-break/>Le choix de ce type d'industrie très polluante à cet emplacement est un mauvais choix, il faut abandonner</text:p>
      <text:p text:style-name="Text_20_body">nous ne sommes pas contre l'industrie , mais à un endroit judicieusement choisi et pour une production en phase avec son temps !</text:p>
      <text:p text:style-name="Text_20_body">Veuillez agréer Madame, Monsieur, l'expression de mes sentiments distinguès</text:p>
      <text:p text:style-name="P16"/>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3T11:16:12.130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4" meta:paragraph-count="48" meta:word-count="1220" meta:character-count="7828" meta:non-whitespace-character-count="6624"/>
  </office:meta>
</office:document-meta>
</file>