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imes New Roman1" svg:font-family="'Times New Roman', serif"/>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officeooo:rsid="001ca635" officeooo:paragraph-rsid="001ca635"/>
    </style:style>
    <style:style style:name="P2" style:family="paragraph" style:parent-style-name="Text_20_body">
      <style:text-properties officeooo:paragraph-rsid="001d96c6"/>
    </style:style>
    <style:style style:name="P3" style:family="paragraph" style:parent-style-name="Text_20_body">
      <style:text-properties style:font-name="Times New Roman" officeooo:paragraph-rsid="001d96c6"/>
    </style:style>
    <style:style style:name="P4" style:family="paragraph" style:parent-style-name="Text_20_body">
      <style:text-properties style:font-name="Times New Roman" officeooo:rsid="0020ecbf" officeooo:paragraph-rsid="0020ecbf"/>
    </style:style>
    <style:style style:name="P5" style:family="paragraph" style:parent-style-name="Text_20_body">
      <style:text-properties style:font-name="Times New Roman" style:text-underline-style="solid" style:text-underline-width="auto" style:text-underline-color="font-color" officeooo:rsid="0020ecbf" officeooo:paragraph-rsid="0020ecbf"/>
    </style:style>
    <style:style style:name="P6" style:family="paragraph" style:parent-style-name="Text_20_body">
      <style:text-properties officeooo:rsid="0020ecbf" officeooo:paragraph-rsid="0020ecbf"/>
    </style:style>
    <style:style style:name="P7" style:family="paragraph" style:parent-style-name="Text_20_body">
      <style:text-properties style:font-name="Times New Roman1" fo:font-size="12pt"/>
    </style:style>
    <style:style style:name="P8" style:family="paragraph" style:parent-style-name="Standard">
      <style:text-properties officeooo:rsid="001d96c6" officeooo:paragraph-rsid="001d96c6"/>
    </style:style>
    <style:style style:name="P9" style:family="paragraph" style:parent-style-name="Standard">
      <style:text-properties style:text-underline-style="solid" style:text-underline-width="auto" style:text-underline-color="font-color" officeooo:rsid="0020ecbf" officeooo:paragraph-rsid="0020ecbf"/>
    </style:style>
    <style:style style:name="P10" style:family="paragraph" style:parent-style-name="Standard">
      <style:text-properties officeooo:paragraph-rsid="001d96c6"/>
    </style:style>
    <style:style style:name="P11" style:family="paragraph" style:parent-style-name="Standard">
      <style:text-properties officeooo:rsid="0020ecbf" officeooo:paragraph-rsid="0020ecbf"/>
    </style:style>
    <style:style style:name="P12" style:family="paragraph" style:parent-style-name="Standard">
      <style:text-properties officeooo:rsid="001d96c6" officeooo:paragraph-rsid="0020ecbf"/>
    </style:style>
    <style:style style:name="P13" style:family="paragraph" style:parent-style-name="Standard">
      <style:text-properties officeooo:rsid="001d96c6" officeooo:paragraph-rsid="001d96c6"/>
    </style:style>
    <style:style style:name="P14" style:family="paragraph" style:parent-style-name="Text_20_body">
      <style:text-properties style:text-underline-style="solid" style:text-underline-width="auto" style:text-underline-color="font-color" officeooo:rsid="0020ecbf" officeooo:paragraph-rsid="001d96c6"/>
    </style:style>
    <style:style style:name="P15" style:family="paragraph" style:parent-style-name="Text_20_body">
      <style:text-properties officeooo:rsid="0020ecbf" officeooo:paragraph-rsid="001d96c6"/>
    </style:style>
    <style:style style:name="P16" style:family="paragraph" style:parent-style-name="Text_20_body">
      <style:text-properties officeooo:paragraph-rsid="001d96c6"/>
    </style:style>
    <style:style style:name="P17" style:family="paragraph" style:parent-style-name="Text_20_body">
      <style:text-properties officeooo:rsid="0020f4bb" officeooo:paragraph-rsid="0020f4bb"/>
    </style:style>
    <style:style style:name="P18" style:family="paragraph" style:parent-style-name="Text_20_body">
      <style:text-properties officeooo:paragraph-rsid="0020ecbf"/>
    </style:style>
    <style:style style:name="P19" style:family="paragraph" style:parent-style-name="Text_20_body">
      <style:text-properties style:font-name="Times New Roman1" fo:font-size="12pt" officeooo:paragraph-rsid="0020ecbf"/>
    </style:style>
    <style:style style:name="P20" style:family="paragraph" style:parent-style-name="Text_20_body" style:list-style-name="L1">
      <style:paragraph-properties fo:margin-left="0cm" fo:margin-right="0cm" fo:margin-top="0cm" fo:margin-bottom="0.247cm" loext:contextual-spacing="false" fo:text-indent="0cm" style:auto-text-indent="false"/>
    </style:style>
    <style:style style:name="P21" style:family="paragraph" style:parent-style-name="Text_20_body">
      <style:paragraph-properties fo:margin-top="0cm" fo:margin-bottom="0.21cm" loext:contextual-spacing="false"/>
    </style:style>
    <style:style style:name="P22" style:family="paragraph" style:parent-style-name="Text_20_body">
      <style:paragraph-properties fo:margin-top="0cm" fo:margin-bottom="0.21cm" loext:contextual-spacing="false"/>
      <style:text-properties fo:font-style="italic"/>
    </style:style>
    <style:style style:name="P23" style:family="paragraph" style:parent-style-name="Text_20_body" style:list-style-name="L2">
      <style:paragraph-properties fo:margin-top="0cm" fo:margin-bottom="0.21cm" loext:contextual-spacing="false"/>
    </style:style>
    <style:style style:name="P24" style:family="paragraph" style:parent-style-name="Text_20_body">
      <style:paragraph-properties fo:margin-top="0cm" fo:margin-bottom="0cm" loext:contextual-spacing="false"/>
    </style:style>
    <style:style style:name="T1" style:family="text">
      <style:text-properties officeooo:rsid="001f369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d96c6"/>
    </style:style>
    <style:style style:name="T4" style:family="text">
      <style:text-properties style:text-underline-style="solid" style:text-underline-width="auto" style:text-underline-color="font-color" officeooo:rsid="001f3698"/>
    </style:style>
    <style:style style:name="T5" style:family="text">
      <style:text-properties style:text-underline-style="solid" style:text-underline-width="auto" style:text-underline-color="font-color" officeooo:rsid="0020f4bb"/>
    </style:style>
    <style:style style:name="T6" style:family="text">
      <style:text-properties officeooo:rsid="0020f4bb"/>
    </style:style>
    <style:style style:name="T7" style:family="text">
      <style:text-properties style:font-name="arial" fo:font-size="7.84999990463257pt"/>
    </style:style>
    <style:style style:name="T8" style:family="text">
      <style:text-properties style:font-name="arial" fo:font-size="10.4499998092651pt"/>
    </style:style>
    <style:style style:name="T9" style:family="text">
      <style:text-properties style:font-name="arial" fo:font-size="14.3999996185303pt"/>
    </style:style>
    <style:style style:name="T10" style:family="text">
      <style:text-properties style:font-name="arial" fo:font-size="14.3999996185303pt" style:text-underline-style="solid" style:text-underline-width="auto" style:text-underline-color="font-color"/>
    </style:style>
    <style:style style:name="T11" style:family="text">
      <style:text-properties fo:font-weight="bold"/>
    </style:style>
    <style:style style:name="T1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text:span text:style-name="T6">3</text:span> novembre 2020</text:p>
      <text:p text:style-name="P1"/>
      <text:p text:style-name="P1">OBSERVATIONS N°<text:span text:style-name="T1">69</text:span></text:p>
      <text:p text:style-name="P10"><text:span text:style-name="Strong_20_Emphasis"><text:span text:style-name="T8">NON A ROCKWOOL pour les raisons suivantes :</text:span></text:span><text:span text:style-name="T7"><text:line-break/><text:line-break/>- Production industrielle avec produits chimiques hautement toxiques.<text:line-break/>- Dispersion en altitude et retombées dans la cuvette du bassin Soissonnais par les vents dominants d'Ouest.<text:line-break/>- Santé des habitants menacée pour plusieurs générations !<text:line-break/>- Projet qui aboutirait à la destruction de l'environnement naturel.<text:line-break/>- Transport routier accru (150 à 200 camoins par jour).<text:line-break/><text:line-break/></text:span><text:span text:style-name="Strong_20_Emphasis"><text:span text:style-name="T9">COMMENT ACCEPTER CHEZ NOUS UNE TELLE USINE</text:span></text:span><text:span text:style-name="Strong_20_Emphasis"><text:span text:style-name="T10"> HAUTEMENT POLLUANTE, REJETEE PAR LA MAJORITEE DES PAYS.</text:span></text:span> </text:p>
      <text:p text:style-name="P8"/>
      <text:p text:style-name="P10"><text:span text:style-name="T3">OBSERVATIONS N°</text:span><text:span text:style-name="T5">70</text:span></text:p>
      <text:p text:style-name="P8"/>
      <text:p text:style-name="P15">Je suis contre l'implantation de ROCKWOOL sur les communes de COURMELLES et PLOISY de part le rejet de produits chimiques qui, individuellement, sont répertoriés « dangereux » par l'INRS.</text:p>
      <text:p text:style-name="P21">Par conséquent un « cocktail » de ces substances ne peut qu'engendrer des problèmes sanitaires à moyen et long terme.</text:p>
      <text:p text:style-name="P21">Il est raisonnable d'appliquer dans ce dossier le <text:span text:style-name="T11">principe de précaution</text:span>.</text:p>
      <text:p text:style-name="P21"/>
      <text:p text:style-name="P21">Un collectif de médecins soissonnais ayant fait la réflexion suivante :</text:p>
      <text:p text:style-name="P21"/>
      <text:p text:style-name="P22">Manifeste collectif de médecins de Soissons à propos du projet d’implantation d’une usine de fabrication de laine de roche à Soissons</text:p>
      <text:p text:style-name="P22">A la lecture du dossier d’enquête publique du projet d’implantation de l’usine Rockwool sur la zone du plateau, il apparait qu’une grande quantité de produits chimiques toxiques va être déversée dans l’atmosphère au-dessus de la cuvette soissonnaise et des villages environnants situés sous les vents dominants.</text:p>
      <text:p text:style-name="P22">Au total c’est 947.4 tonnes par an de polluants divers qui vont se disperser au- dessus de nos têtes et que nous allons respirer. La pollution de l’air tue actuellement en France 48000 personnes/an.</text:p>
      <text:p text:style-name="P22">Les produits dangereux sont constitués par les particules fines (PM10 et PM2.5)222 tonnes par an, l’ammoniac 262 tonnes /an, les oxydes d’azote 172 tonnes /an, les composés organo-volatiles (COV) 124 tonnes /an, les oxydes de soufre 73.5 tonnes/an, le phénol 42 tonnes / an, le monoxyde de carbone 21 tonnes/an, le formaldéhyde 21 tonnes/an et l’acide chlorhydrique 6.3 tonnes /an. Les métaux lourds, hafnium, sulfure d’hydrogène sont dans de moindres proportions.</text:p>
      <text:p text:style-name="P22">Tous ces composés chimiques sont responsables de maladies cardio-vasculaires , infarctus du myocarde, accidents vasculaires cérébraux , pathologies respiratoires, asthme , cancers, pathologies gastriques et hématologiques, autisme , Alzheimer, grossesses compliquées, allergies, problèmes dermatologiques et muqueux. De plus le formaldéhyde (perturbateur endocrinien) a des <text:soft-page-break/>effets néfastes sur l’humain dès la grossesse à des doses infinitésimales et la toxicité des métaux lourds n’est plus à démontrer.</text:p>
      <text:p text:style-name="P22">L’augmentation du trafic routier sur la nationale 2 va augmenter également la pollution locale et le risque d’accidents (200 passages PL et 200 VL par jour).Quant aux 22284 tonnes de CO2 émises, elles représentent un effet de serre qui participe au réchauffement climatique.</text:p>
      <text:p text:style-name="P22">En plus de ces faits avérés et reconnus, il existe des incertitudes quant aux produits les plus dangereux qui n’ont pas été évalués (particules ultra fines, hydrocarbures polycycliques), la nature précise de certains composés n’est pas connue (page39; composition des COV), leurs conséquences lorsqu’ils se combinent entre eux (effet cocktail) ne sont pas évoquées.</text:p>
      <text:p text:style-name="P22">L’incertitude sur les effets de la santé est d’ailleurs citée à la page 64 de la pièce B03 du dossier: «l’évaluation des risques sanitaires est basée sur des hypothèses qui sont assorties de facteur s d’incertitude. Ces facteurs peuvent conduire à une surestimation ou à une sous- estimation des risques. Pour certains facteurs l’incidence est difficile à établir. »</text:p>
      <text:p text:style-name="P22">Tous ces risques non maîtrisés ne respectent pas le principe de précaution qui doit prévaloir en matière de santé publique.</text:p>
      <text:p text:style-name="P22">En conséquence de quoi, le collectif des médecins de Soissons pense qu’il est de son devoir d’alerter la population soissonnaise sur les risques sanitaires inhérents à ce projet et qu’un intérêt purement économique ne doit pas occulter les dangers de cette entreprise.</text:p>
      <text:p text:style-name="P22">Signataires:</text:p>
      <text:p text:style-name="P22">Dr Anglade Dalenda,</text:p>
      <text:p text:style-name="P22">Dr Bachoud Antoine (dermatologue)</text:p>
      <text:p text:style-name="P22">Dr Bearz Ecaterina (pneumologue)</text:p>
      <text:p text:style-name="P22">Dr Bellau Frédéric</text:p>
      <text:p text:style-name="P22">Dr Bouhalila Redouane (chirurgien orthopédiste)</text:p>
      <text:p text:style-name="P22">Dr Charlot Rémy</text:p>
      <text:p text:style-name="P22">Dr Couturte Pages Julie</text:p>
      <text:p text:style-name="P22">Dr Deghrar Achour (chirurgien orthopédiste)</text:p>
      <text:p text:style-name="P22">Dr De La Monneraye Jean François</text:p>
      <text:p text:style-name="P22">Dr D’haussy Gaelle</text:p>
      <text:p text:style-name="P22">Dr Doleac Philippe (chirurgien orthopédiste)</text:p>
      <text:p text:style-name="P22">Dr Flament Françoise (dermatologue)</text:p>
      <text:p text:style-name="P22">Dr Fevre Anne (gynécologue et endocrinologue)</text:p>
      <text:p text:style-name="P22">Dr Gayraud janodet Amélie (dermatologue)</text:p>
      <text:p text:style-name="P22">Dr Graffan Bernard</text:p>
      <text:p text:style-name="P22">Dr Hachemi Ali</text:p>
      <text:p text:style-name="P22"><text:soft-page-break/>Dr Hugenholtz Hidde (ORL)</text:p>
      <text:p text:style-name="P22">Dr Ink Olivier (gastro-entérologue)</text:p>
      <text:p text:style-name="P22">Dr Jeantils Evelyne</text:p>
      <text:p text:style-name="P22">Dr Kahna Fredj</text:p>
      <text:p text:style-name="P22">Dr Lenormand Aude</text:p>
      <text:p text:style-name="P22">Dr Marquet Audrey</text:p>
      <text:p text:style-name="P22">Dr Menetrier Audrey</text:p>
      <text:p text:style-name="P22">Dr Proisy Dominique (pneumologue)</text:p>
      <text:p text:style-name="P22">Dr Radfar Saman (chirurgien orthopédiste)</text:p>
      <text:p text:style-name="P22">Dr Ressam Abdel (cardiologue)</text:p>
      <text:p text:style-name="P22">Dr Tuloup Elisabeth (allergologue)</text:p>
      <text:p text:style-name="P22">Dr Vasseur Maryse</text:p>
      <text:p text:style-name="P22">Dr Wuchner Sabine</text:p>
      <text:p text:style-name="P21"/>
      <text:p text:style-name="P21">En outre de son impact sanitaire, le cheminement de l'acquisition du terrain soulève quelques interrogations sur la gestion de ce dossier :</text:p>
      <text:list xml:id="list1199442075" text:style-name="L2">
        <text:list-item>
          <text:p text:style-name="P23">Le terrain a été vendu à un prix 37% inférieur à l'estimation de France Domaine (prix de cession acté de 6 563 576€ pour une estimation de 9 045 072€, soit un delta de 2 481 496€ pour GransSOISSONS Agglomération ;</text:p>
        </text:list-item>
        <text:list-item>
          <text:p text:style-name="P23">ROCKWOOL a fait l'acquisition du terrain sans aucune conditions suspensive ;</text:p>
        </text:list-item>
        <text:list-item>
          <text:p text:style-name="P23">Les adaptations techniques annoncées préalablement à l'acte de vente, pour faire cohabiter l’aérodrome et l'installation n'ont pas été confirmées. Avec pour conséquence le déménagement programmé de l’aérodrome.</text:p>
        </text:list-item>
      </text:list>
      <text:p text:style-name="P21"/>
      <text:p text:style-name="P21">Quelles contreparties Rockwool a t'il négocié avec GrandSOISSONS Agglomération pour obtenir une ristourne de 37% sur la vente d'un bien public ?</text:p>
      <text:p text:style-name="P21"/>
      <text:p text:style-name="P21">Quelles garanties Rockwool a t'il obtenu des autorités pour faire une acquisition sans conditions suspensive ?</text:p>
      <text:p text:style-name="P21"/>
      <text:p text:style-name="P21">ROCKWOOL compte t'il participer financièrement du déménagement de l'aérodrome induit par son installation ?</text:p>
      <text:p text:style-name="P21"/>
      <text:p text:style-name="P21">Enfin, je tenais à relever le ton utilisé par ROCKWOOL envers la MRAE, dans le dossier de la DREAL.</text:p>
      <text:p text:style-name="P21"><text:soft-page-break/>Il est révélateur du sentiment d' « immunité » dont semble jouir ROCKWOOL pour cette implantation.</text:p>
      <text:p text:style-name="P21">Au chapitre : <text:span text:style-name="T12">Consommation d’espace</text:span></text:p>
      <text:p text:style-name="P22">L’autorité environnementale recommande d’étudier des mesures de réduction ou compensation des pertes des capacités de stockage du carbone par les sols du fait de leur imperméabilisation, par exemple par la création de boisements ou de la végétalisation.</text:p>
      <text:p text:style-name="P22">Réponse de ROCKWOOL : L’impact du projet sur les capacités de stockage du carbone par les sols est sans commune mesure avec l’impact positif global de l’activité prévue.</text:p>
      <text:p text:style-name="P24"/>
      <text:p text:style-name="P8"><text:span text:style-name="T2">OBSERVATIONS N°</text:span><text:span text:style-name="T5">71</text:span></text:p>
      <text:p text:style-name="P8"/>
      <text:p text:style-name="P2">Bonjour,</text:p>
      <text:p text:style-name="Text_20_body"> Vous trouverez en PJ un courrier signé par le Président de la CCI de l’Aisne, Olivier JACOB.</text:p>
      <text:p text:style-name="Text_20_body"> Vous en souhaitant bonne réception,</text:p>
      <text:p text:style-name="Text_20_body"> Cordialement</text:p>
      <text:p text:style-name="P17">+ 1 ANNEXE</text:p>
      <text:p text:style-name="P3"/>
      <text:p text:style-name="P5">OBSERVATIONS N°<text:span text:style-name="T6">72</text:span></text:p>
      <text:p text:style-name="P18"><text:span text:style-name="T8">Je ne veux pas de cette usine qui rejette des tonnes de produits toxiques à l'année. La santé de ma famille, de mes enfants en serait directement impactée. L'augmentation du trafique routier autour de chez moi serait lui aussi un danger supplémentaire. Pour terminer je pense aussi que la valeur de nos habitations risque fortement de baisser à cause de cette usine ...<text:line-break/><text:line-break/>Donc un gros </text:span><text:span text:style-name="Strong_20_Emphasis"><text:span text:style-name="T9">"NON</text:span></text:span><text:span text:style-name="T8">" à l'implantation de </text:span>Rockwool !<text:line-break/><text:line-break/>Cordialement, </text:p>
      <text:p text:style-name="P4"/>
      <text:p text:style-name="P9">OBSERVATIONS N°<text:span text:style-name="T6">73</text:span></text:p>
      <text:p text:style-name="P11"/>
      <text:p text:style-name="P19">Bonsoir,</text:p>
      <text:p text:style-name="Text_20_body">Je suis un habitant de Ploisy, village le plus proche à vol d'oiseau de la zone du Plateau, zone sur laquelle voudrait s'implanter une usine de fabrication de laine de roche, Rockwool pour ne pas la nommer ...</text:p>
      <text:p text:style-name="Text_20_body">N'étant pas un spécialiste de cette activité, je me borne à lire et écouter les différents commentaires donnés par des personnes plus au fait des matières utilisées et des produits résidus.</text:p>
      <text:p text:style-name="Text_20_body">Je constate qu'il n'y a vraiment aucun argument positif justifiant cette implantation, mis à part le nombre d'emplois ( .... ) prévus d'être créés .</text:p>
      <text:p text:style-name="Text_20_body">Comment peut-on être d'accord avec cette demande lorsque que l'on veut :</text:p>
      <text:p text:style-name="Text_20_body"><text:soft-page-break/>   - produire des éléments nocifs pour la santé</text:p>
      <text:p text:style-name="Text_20_body">   - dénaturer à jamais le paysage avec des cheminées de cette nature</text:p>
      <text:p text:style-name="Text_20_body">   - nous priver de la tranquilité de la campagne, principal argument de notre choix d'habiter dans ce village</text:p>
      <text:p text:style-name="Text_20_body">   - polluer l'air également, en plus des rejets des cheminées, par le ballet incessant prévu des camions </text:p>
      <text:p text:style-name="Text_20_body"> et probablement d'autres défauts à venir  .......</text:p>
      <text:p text:style-name="Text_20_body">De ces faits énumérés, j'espère pris en compte dans les arguments contre, il est bien entendu que je suis opposé à l'implantation de cette société Rockwool sur notre territoire.</text:p>
      <text:p text:style-name="Text_20_body">Recevez, Monsieur l'enquêteur, l'expression de tout ma considération pour le travail que vous voulez bien transcrire.</text:p>
      <text:p text:style-name="P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imes New Roman1" svg:font-family="'Times New Roman', serif"/>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7:13:29.038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5" meta:paragraph-count="81" meta:word-count="1304" meta:character-count="8421" meta:non-whitespace-character-count="7177"/>
  </office:meta>
</office:document-meta>
</file>