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erif" fo:font-size="10pt" style:font-size-asian="10pt" style:font-size-complex="10pt"/>
    </style:style>
    <style:style style:name="P2" style:family="paragraph" style:parent-style-name="Text_20_body">
      <style:text-properties style:font-name="Liberation Serif" fo:font-size="10pt" officeooo:rsid="000e6006" officeooo:paragraph-rsid="000e6006" style:font-size-asian="10pt" style:font-size-complex="10pt"/>
    </style:style>
    <style:style style:name="P3" style:family="paragraph" style:parent-style-name="Text_20_body">
      <style:text-properties style:font-name="Liberation Serif" fo:font-size="10pt" officeooo:rsid="00104eb0" officeooo:paragraph-rsid="00104eb0" style:font-size-asian="10pt" style:font-size-complex="10pt"/>
    </style:style>
    <style:style style:name="P4" style:family="paragraph" style:parent-style-name="Text_20_body">
      <style:text-properties style:font-name="Liberation Serif" fo:font-size="10pt" officeooo:rsid="001249d4" officeooo:paragraph-rsid="001249d4" style:font-size-asian="10pt" style:font-size-complex="10pt"/>
    </style:style>
    <style:style style:name="P5" style:family="paragraph" style:parent-style-name="Text_20_body">
      <style:text-properties style:font-name="Liberation Serif" fo:font-size="10pt" officeooo:paragraph-rsid="00104eb0" style:font-size-asian="10pt" style:font-size-complex="10pt"/>
    </style:style>
    <style:style style:name="P6" style:family="paragraph" style:parent-style-name="Text_20_body">
      <style:text-properties style:font-name="Liberation Serif" fo:font-size="10pt" officeooo:paragraph-rsid="001249d4" style:font-size-asian="10pt" style:font-size-complex="10pt"/>
    </style:style>
    <style:style style:name="P7" style:family="paragraph" style:parent-style-name="Text_20_body">
      <style:text-properties style:font-name="Liberation Serif" fo:font-size="10pt" officeooo:paragraph-rsid="00140bbd" style:font-size-asian="10pt" style:font-size-complex="10pt"/>
    </style:style>
    <style:style style:name="P8" style:family="paragraph" style:parent-style-name="Text_20_body">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9" style:family="paragraph" style:parent-style-name="Text_20_body">
      <style:text-properties style:font-name="Liberation Serif" fo:font-size="10pt" style:text-underline-style="solid" style:text-underline-width="auto" style:text-underline-color="font-color" fo:font-weight="bold" officeooo:rsid="00104eb0" officeooo:paragraph-rsid="00104eb0" style:font-size-asian="10pt" style:font-weight-asian="bold" style:font-size-complex="10pt" style:font-weight-complex="bold"/>
    </style:style>
    <style:style style:name="P10" style:family="paragraph" style:parent-style-name="Text_20_body">
      <style:text-properties style:font-name="Liberation Serif" fo:font-size="10pt" style:text-underline-style="solid" style:text-underline-width="auto" style:text-underline-color="font-color" fo:font-weight="bold" officeooo:rsid="001249d4" officeooo:paragraph-rsid="001249d4" style:font-size-asian="10pt" style:font-weight-asian="bold" style:font-size-complex="10pt" style:font-weight-complex="bold"/>
    </style:style>
    <style:style style:name="P11" style:family="paragraph" style:parent-style-name="Text_20_body">
      <style:paragraph-properties fo:margin-top="0cm" fo:margin-bottom="0cm" loext:contextual-spacing="false" fo:orphans="2" fo:widows="2"/>
      <style:text-properties style:font-name="Liberation Serif" fo:font-size="10pt" style:font-size-asian="10pt" style:font-size-complex="10pt"/>
    </style:style>
    <style:style style:name="P12" style:family="paragraph" style:parent-style-name="Text_20_body" style:list-style-name="L1">
      <loext:graphic-properties draw:fill="solid" draw:fill-color="#ffffff" draw:opacity="100%"/>
      <style:paragraph-properties fo:margin-left="0cm" fo:margin-right="0cm" fo:margin-top="0cm" fo:margin-bottom="0cm" loext:contextual-spacing="false" fo:line-height="133%" fo:orphans="2" fo:widows="2" fo:text-indent="0cm" style:auto-text-indent="false" fo:background-color="#ffffff" fo:padding="0cm" fo:border="none"/>
      <style:text-properties style:font-name="Liberation Serif" fo:font-size="10pt" style:font-size-asian="10pt" style:font-size-complex="10pt"/>
    </style:style>
    <style:style style:name="P13" style:family="paragraph" style:parent-style-name="Text_20_body" style:list-style-name="L2">
      <loext:graphic-properties draw:fill="solid" draw:fill-color="#ffffff" draw:opacity="100%"/>
      <style:paragraph-properties fo:margin-left="0cm" fo:margin-right="0cm" fo:margin-top="0cm" fo:margin-bottom="0cm" loext:contextual-spacing="false" fo:line-height="142%" fo:orphans="2" fo:widows="2" fo:text-indent="0cm" style:auto-text-indent="false" fo:background-color="#ffffff" fo:padding="0cm" fo:border="none"/>
      <style:text-properties style:font-name="Liberation Serif" fo:font-size="10pt" fo:background-color="transparent" style:font-size-asian="10pt" style:font-size-complex="10pt" loext:padding="0cm" loext:border="none"/>
    </style:style>
    <style:style style:name="P14" style:family="paragraph" style:parent-style-name="Text_20_body" style:list-style-name="L3">
      <loext:graphic-properties draw:fill="solid" draw:fill-color="#ffffff" draw:opacity="100%"/>
      <style:paragraph-properties fo:margin-left="0cm" fo:margin-right="0cm" fo:margin-top="0cm" fo:margin-bottom="0cm" loext:contextual-spacing="false" fo:line-height="142%" fo:orphans="2" fo:widows="2" fo:text-indent="0cm" style:auto-text-indent="false" fo:background-color="#ffffff" fo:padding="0cm" fo:border="none"/>
      <style:text-properties style:font-name="Liberation Serif" fo:font-size="10pt" fo:background-color="transparent" style:font-size-asian="10pt" style:font-size-complex="10pt" loext:padding="0cm" loext:border="none"/>
    </style:style>
    <style:style style:name="P15" style:family="paragraph" style:parent-style-name="Standard">
      <style:text-properties style:font-name="Liberation Serif" fo:font-size="10pt" style:font-size-asian="10pt" style:font-size-complex="10pt"/>
    </style:style>
    <style:style style:name="P16" style:family="paragraph" style:parent-style-name="Standard">
      <style:text-properties style:font-name="Liberation Serif" fo:font-size="10pt" officeooo:rsid="000e6006" officeooo:paragraph-rsid="000e6006" style:font-size-asian="10pt" style:font-size-complex="10pt"/>
    </style:style>
    <style:style style:name="P17" style:family="paragraph" style:parent-style-name="Standard">
      <style:text-properties style:font-name="Liberation Serif" fo:font-size="10pt" officeooo:paragraph-rsid="000e6006" style:font-size-asian="10pt" style:font-size-complex="10pt"/>
    </style:style>
    <style:style style:name="P18" style:family="paragraph" style:parent-style-name="Standard">
      <style:text-properties style:font-name="Liberation Serif" fo:font-size="10pt" officeooo:rsid="00104eb0" officeooo:paragraph-rsid="00104eb0" style:font-size-asian="10pt" style:font-size-complex="10pt"/>
    </style:style>
    <style:style style:name="P19" style:family="paragraph" style:parent-style-name="Standard">
      <style:text-properties style:font-name="Liberation Serif" fo:font-size="10pt" officeooo:rsid="001249d4" officeooo:paragraph-rsid="001249d4" style:font-size-asian="10pt" style:font-size-complex="10pt"/>
    </style:style>
    <style:style style:name="P20" style:family="paragraph" style:parent-style-name="Standard">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21" style:family="paragraph" style:parent-style-name="Standard">
      <style:text-properties style:font-name="Liberation Serif" fo:font-size="10pt" style:text-underline-style="solid" style:text-underline-width="auto" style:text-underline-color="font-color" fo:font-weight="bold" officeooo:paragraph-rsid="000e6006" style:font-size-asian="10pt" style:font-weight-asian="bold" style:font-size-complex="10pt" style:font-weight-complex="bold"/>
    </style:style>
    <style:style style:name="P22" style:family="paragraph" style:parent-style-name="Standard">
      <style:text-properties style:font-name="Liberation Serif" fo:font-size="10pt" style:text-underline-style="solid" style:text-underline-width="auto" style:text-underline-color="font-color" fo:font-weight="bold" officeooo:rsid="001249d4" officeooo:paragraph-rsid="001249d4" style:font-size-asian="10pt" style:font-weight-asian="bold" style:font-size-complex="10pt" style:font-weight-complex="bold"/>
    </style:style>
    <style:style style:name="P23" style:family="paragraph" style:parent-style-name="Standard">
      <style:paragraph-properties style:writing-mode="lr-tb"/>
      <style:text-properties style:font-name="Liberation Serif" fo:font-size="10pt" style:font-size-asian="10pt" style:font-size-complex="10pt"/>
    </style:style>
    <style:style style:name="P24" style:family="paragraph" style:parent-style-name="Preformatted_20_Text">
      <style:text-properties style:font-name="Liberation Serif" fo:font-size="10pt" style:font-size-asian="10pt" style:font-size-complex="10pt"/>
    </style:style>
    <style:style style:name="P25" style:family="paragraph" style:parent-style-name="Preformatted_20_Text">
      <style:text-properties style:font-name="Liberation Serif" fo:font-size="10pt" officeooo:rsid="000e6006" officeooo:paragraph-rsid="000e6006" style:font-size-asian="10pt" style:font-size-complex="10pt"/>
    </style:style>
    <style:style style:name="P26" style:family="paragraph" style:parent-style-name="Preformatted_20_Text">
      <style:text-properties style:font-name="Liberation Serif" fo:font-size="10pt" officeooo:rsid="00104eb0" officeooo:paragraph-rsid="00104eb0" style:font-size-asian="10pt" style:font-size-complex="10pt"/>
    </style:style>
    <style:style style:name="P27" style:family="paragraph" style:parent-style-name="Preformatted_20_Text">
      <style:paragraph-properties fo:margin-top="0cm" fo:margin-bottom="0.499cm" loext:contextual-spacing="false"/>
      <style:text-properties style:font-name="Liberation Serif" fo:font-size="10pt" style:font-size-asian="10pt" style:font-size-complex="10pt"/>
    </style:style>
    <style:style style:name="T1" style:family="text">
      <style:text-properties officeooo:rsid="000e6006"/>
    </style:style>
    <style:style style:name="T2" style:family="text">
      <style:text-properties officeooo:rsid="00104eb0"/>
    </style:style>
    <style:style style:name="T3" style:family="text">
      <style:text-properties style:text-underline-style="solid" style:text-underline-width="auto" style:text-underline-color="font-color" fo:font-weight="bold"/>
    </style:style>
    <style:style style:name="T4" style:family="text">
      <style:text-properties fo:font-weight="bold"/>
    </style:style>
    <style:style style:name="T5" style:family="text">
      <style:text-properties fo:background-color="#ffffff" loext:char-shading-value="0"/>
    </style:style>
    <style:style style:name="T6" style:family="text">
      <style:text-properties officeooo:rsid="001249d4"/>
    </style:style>
    <style:style style:name="T7" style:family="text">
      <style:text-properties style:font-name="sans-serif"/>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OBSERVATION 74</text:p>
      <text:p text:style-name="P16"/>
      <text:p text:style-name="P25">Je suis tout à fait favorable à l installation de l usine Rockwool sur le Soissonnais selon le respect des règles élaborées par les autorités. La création <text:s/>d emplois sur le site va pouvoir relancer une dynamique sur GrandSoissons Agglomération.</text:p>
      <text:p text:style-name="P16"/>
      <text:p text:style-name="P20">OBSERVATION 75</text:p>
      <text:p text:style-name="P16"/>
      <text:p text:style-name="P25">En temps que médecin généraliste exerçant à Soissons et ayant connaissance du risque sanitaire et de l’impact néfaste des pollutions atmosphèriques sur la santé publique, je vous demande de considérer avant tout le risque de dégradation des conditions sanitaires que constituerait l’implantation de l’usine Rockwool. Ce territoire enclavé et en proie à une crise économique grave serait gravement handicapé en altérant durablement ce qui aujourd’hui représente sa seule attractivité, c’est à dire sa qualité environnementale .</text:p>
      <text:p text:style-name="P16"/>
      <text:p text:style-name="P21"><text:span text:style-name="T1">OBSERVATION 76</text:span></text:p>
      <text:p text:style-name="P17"/>
      <text:p text:style-name="P17">Bonjour,</text:p>
      <text:p text:style-name="P1">Je vous prie de trouver jointe ma contribution à l’enquête publique sur le projet Rockwool à Soissons.</text:p>
      <text:p text:style-name="P1">Merci de le verser au dossier.</text:p>
      <text:p text:style-name="P1">Salutations distinguées</text:p>
      <text:p text:style-name="P1"><text:bookmark text:name="Image_x0020_1"/><text:span text:style-name="T1">+ ANNEXE</text:span></text:p>
      <text:p text:style-name="P8">OBSERVATION 77</text:p>
      <text:p text:style-name="P25">Bonjour,</text:p>
      <text:p text:style-name="P24"/>
      <text:p text:style-name="P24">La ville de Soissons souffre depuis des années d'une désindustrialisation qui n'a eu qu'une seule conséquence, une perte</text:p>
      <text:p text:style-name="P24">énorme d'emplois et un appauvrissement du soissonnais.</text:p>
      <text:p text:style-name="P24"/>
      <text:p text:style-name="P24">Depuis 2014, Soissons retrouve une attractivité qui amène des entreprises et des groupes industriels à s'intéresser de nouveau</text:p>
      <text:p text:style-name="P24">à la ville et à sa communauté d'agglomération.</text:p>
      <text:p text:style-name="P24"/>
      <text:p text:style-name="P24">L'implantation de Rockwool est essentielle dans la <text:s/>refondation de l'économie locale.</text:p>
      <text:p text:style-name="P24"/>
      <text:p text:style-name="P24">La ville de Soissons à besoin de cette implantation </text:p>
      <text:p text:style-name="P24"/>
      <text:p text:style-name="P24"><text:s text:c="61"/>JE SOUTIENS PLEINEMENT CE PROJET.</text:p>
      <text:p text:style-name="P24"/>
      <text:p text:style-name="P24">Je fais confiance à l'Etat pour s'assurer que Rockwool respectera les normes environnementales et écologiques.</text:p>
      <text:p text:style-name="P27">Bien cordialement.</text:p>
      <text:p text:style-name="P8">OBSERVATION 78</text:p>
      <text:p text:style-name="P16">Bonjour,</text:p>
      <text:p text:style-name="P15"> Soissonnais de longue date, j'y ai connu WOLBER, CHAPPEE aujourd'hui disparues, R. CENPA (SAICA) ST GOBAIN (VERALIA) TERALIA qui, sans participer à un environnement idéal, ont et continuent de participer aux ressources économiques de mes concitoyens.</text:p>
      <text:p text:style-name="P15"> J'ai entretenu des relations professionnelles avec St Eloy les Mines, sans jamais entendre parler de telles conséquences sanitaires.</text:p>
      <text:p text:style-name="P15"> Retraité aujourd'hui, je soutiens néanmoins cette proposition d'emplois locaux indispensables, au travers de cette implantation qui devra sans aucun doute respecter les normes environnementales déjà en vigueur à St Eloy.</text:p>
      <text:p text:style-name="P2"/>
      <text:p text:style-name="P9">OBSERVATION 79</text:p>
      <text:p text:style-name="P5"><text:span text:style-name="T2">Bonjour,</text:span> </text:p>
      <text:p text:style-name="P1">En ma qualité de délégué départemental de la CPME Aisne, j’accompagne depuis plusieurs années les entreprises du territoire et plus largement, l’économie du territoire.  </text:p>
      <text:p text:style-name="P1"><text:soft-page-break/>La ville de Soissons souffre depuis 20 ans d’une désindustrialisation qui n’a eu qu’une seule conséquence, une perte d’emplois massif et un appauvrissement du soissonnais.  </text:p>
      <text:p text:style-name="P1">Depuis 2014, Soissons retrouve une attractivité qui amène des entreprises ou groupes industriels à s’intéresser de nouveau à la ville et à sa communauté d’agglomération.  </text:p>
      <text:p text:style-name="P1">L’implantation de ROCKWOOL est essentielle et un acte majeur dans la refondation de l’économie locale. <text:span text:style-name="T4">Je </text:span><text:span text:style-name="T3">soutiens pleinement ce projet</text:span><text:span text:style-name="T4">, vecteur d’emplois et fer de lance d’une réindustrialisation. </text:span> </text:p>
      <text:p text:style-name="P1">La ville de Soissons peut-elle se passer d’une telle opportunité ? La réponse est NON ! </text:p>
      <text:p text:style-name="P1">Je passe beaucoup de temps auprès des services de l’emploi, nous voyons des soissonnais en grande souffrance de ne pas travailler. ROCKWOOL leur apporte une possibilité.  </text:p>
      <text:p text:style-name="P1">La France est l’un des pays les plus stricts au monde en matière d’environnement et de normes écologiques. J’ai confiance en l’Etat pour s’assurer que ROCKWOOL respectera les consignes.  </text:p>
      <text:p text:style-name="P1">Je me tiens à votre disposition pour échanger sur le sujet. </text:p>
      <text:p text:style-name="P1">Bien Cordialement,</text:p>
      <text:p text:style-name="P9">OBSERVATION 80</text:p>
      <text:p text:style-name="P26">Bonjour </text:p>
      <text:p text:style-name="P24">Je suis totalement contre l’installation de cette usine polluante dans notre région </text:p>
      <text:p text:style-name="P24"/>
      <text:p text:style-name="P27">Envoyé de mon iPhone</text:p>
      <text:p text:style-name="P9">OBSERVATION 81</text:p>
      <text:p text:style-name="P18">Bonjour Madame, Monsieur,</text:p>
      <text:p text:style-name="P15"/>
      <text:p text:style-name="P15">Juste un email pour exposer mon point de vue sur l'installation de la nouvelle cuisine Rockwool. </text:p>
      <text:p text:style-name="P15"/>
      <text:p text:style-name="P15">Je suis contre. Contre car cette c'est une entreprise qui ne respecte pas la charte de Paris 2050 sur l'énergie et l'utilisation de matériaux recyclables. Contre car cette entreprise émettra des particules fines nocives pour l'environnement. Contre car ce projet est une vision court terme en essayant de créer ~100 emplois  dans la but d'un politiquement correct sans apprécier les effets néfastes à long terme. </text:p>
      <text:p text:style-name="P15">Je vous demande de reconsider le projet et surtout de comprendre que l'environnement devrait être une priorité à long terme pour nos enfants mais aussi pour notre conscience. </text:p>
      <text:p text:style-name="P15"/>
      <text:p text:style-name="P15">Il existe de nombreuses solutions autour de l'isolation des bâtiments qui sont bien plus durables et protectrices de l'environnement (lin, laine de chanvre ou bois).</text:p>
      <text:p text:style-name="P15"/>
      <text:p text:style-name="P15">Merci de prendre en considération nos remarques. </text:p>
      <text:p text:style-name="P3"/>
      <text:p text:style-name="P9">OBSERVATION 82</text:p>
      <text:p text:style-name="P18">Bonjour</text:p>
      <text:p text:style-name="P15">Je suis opposé à l'implantation de cette usine</text:p>
      <text:p text:style-name="P15">Pollution trop importante</text:p>
      <text:p text:style-name="P3"/>
      <text:p text:style-name="P9">OBSERVATION 83</text:p>
      <text:p text:style-name="P3">Pour l’usine ROCKWOOL</text:p>
      <text:p text:style-name="P2">Et la création d emplois a Soissons. </text:p>
      <text:p text:style-name="P9">OBSERVATION 84</text:p>
      <text:p text:style-name="P15">Monsieur le Commissaire enquêteur, </text:p>
      <text:p text:style-name="P15"/>
      <text:p text:style-name="P15"><text:soft-page-break/>Devant les méfaits de cette crise sanitaire sans précédent dans l’ère moderne, et ces conséquences économiques catastrophique tant au plan national que local, je me permets de vous faire part de mon soutien à l’implantation de l’usine Rockwool dans notre bassin grand Soissons.</text:p>
      <text:p text:style-name="P15"/>
      <text:p text:style-name="P15">De nos jours, il est de bon ton de défendre la thèse écologie et le bien être à la campagne. Cependant il est de bon ton de raisonner en qualité de vie, en emploi, en économique et en opportunité territoriale. </text:p>
      <text:p text:style-name="P15"/>
      <text:p text:style-name="P15">La Société Rockwool propose un projet créant de l’emploi, utilisant un espace dédié à l’installation de d’entreprise, et quelques riverains, politiques bien pensant souhaitent tout arrêter. Pourquoi, pour qui? </text:p>
      <text:p text:style-name="P15"/>
      <text:p text:style-name="P15">Je dirige aujourd’hui et depuis 10 ans l’hôtel des Francs, qui fût décrier à son ouverture, pourtant entre 30 et 35 personnes travaillent à mes cotés, ont un avenir professionnel et injecte dans l’économie locale des fonds. Ces familles se marient, font des enfants et s’installent durablement dans le soissonnais. Ils finissent par en être des acteurs.</text:p>
      <text:p text:style-name="P15">Notre établissement accueillent nombre de clients, professionnels et loisirs qui ne venaient plus à Soissons, et ces clients consomment dans les restaurant du centre ville, font prospérer les entreprises locales et permettent à de nombreux projets de voir le jours. L’accueil réservé auprès des artistes venant au mail ou à la Cité de la Musique et de la danse, permet d’avoir une programmation extraordinaire pour une ville de cette ampleur et vous savait comme moi que la culture est une barrière à la sauvagerie.</text:p>
      <text:p text:style-name="P15"/>
      <text:p text:style-name="P15">Les mêmes qui s’oppose à ce projet, pour des raisons d’écologie, d’égo et certainement de confort personnel, sont les mêmes qui autorise les éoliennes, qui polluent le passage et ne créer pas de richesse territoriales, et qui je vous invite à suivre  </text:p>
      <text:list xml:id="list3329551397" text:style-name="L1">
        <text:list-item>
          <text:p text:style-name="P12">Jean-Marc Jancovici</text:p>
        </text:list-item>
      </text:list>
      <text:list xml:id="list2980839211" text:style-name="L2">
        <text:list-item>
          <text:p text:style-name="P13"> de carbon 4 pour connaitre la réalité de cette « fausse économie ». </text:p>
        </text:list-item>
      </text:list>
      <text:list xml:id="list972922530" text:style-name="L3">
        <text:list-item>
          <text:p text:style-name="P14">La perte de nombreuses industries dans le bassin Soissonnais durant les décennies 1990 et 2000, à modifié durablement le paysage local, et aujourd’hui nous devons retrouvé un équilibre entre qualité de vie, emploi et innovation. </text:p>
        </text:list-item>
      </text:list>
      <text:p text:style-name="P11"><text:span text:style-name="T5">A la lecture de certains avis, il apparait aussi une </text:span>méconnaissance de l’activité de cette entreprise et de sa philosophie. Rockwool est une entreprise danoise, dont le sens écologique national est bien plus aiguisé qu’en France, </text:p>
      <text:p text:style-name="P11">et son activité est la production d’isolant de très haute qualité et technicité. Hors, en ces temps de mouvement écologique, de maison passive, de bio masse et autre économie d’énergie fossile, une entreprise qui investit dans l’isolation performante,</text:p>
      <text:p text:style-name="P11"> n’est ce déjà pas un pas vers l’avenir. </text:p>
      <text:p text:style-name="P11"/>
      <text:p text:style-name="P11">J’aime ce territoire, je le respecte, je profite de ses paysages, de ses forêts, et je protège cette nature qui nous entoure, mais je soutien ce projet car il est un support pour l’avenir de notre bassin, pour notre jeunesse, et qu’à tout refuser on est immobile.</text:p>
      <text:p text:style-name="P11"/>
      <text:p text:style-name="P11">Immobilité c’est la mort d’un territoire.</text:p>
      <text:p text:style-name="P11"/>
      <text:p text:style-name="P10">OBSERVATION 85</text:p>
      <text:p text:style-name="P6"><text:span text:style-name="T6">Monsieur le Commissaire Enquêteur,</text:span> </text:p>
      <text:p text:style-name="P1">Je vous écris dans le cadre de l’enquête publique concernant le projet ROCKWOOL afin de vous faire part de mon soutien à ce projet. </text:p>
      <text:p text:style-name="P1">Renforcer et développer le tissu industriel de notre territoire est en effet vital si nous souhaitons continuer à bénéficier d’un environnement actif, en mouvement, qui se développe et non se meurt peu à peu. Je tiens à saluer les efforts de l’Agglomération du GrandSoissons pour son implication à dynamiser le territoire, à soutenir les entreprises, à ne pas se contenter de déplorer les pertes d’emploi, mais à œuvrer pour que de nouvelles entreprises voient le jour. </text:p>
      <text:p text:style-name="P7">Une nouvelle entreprise, ce sont de nouveaux salariés qui contribueront à la vie locale. Une nouvelle entreprise industrielle, c’est aussi de l’activité pour de nombreux sous-traitants et intervenants extérieurs. On entend beaucoup parler du secteur tertiaire et du développement de l’économie de service en France, bien ! Cependant pas d’économie de service sans un socle industriel solide créant de la valeur.</text:p>
      <text:p text:style-name="P7"><text:soft-page-break/>Le dynamisme économique et l’attractivité d’un bassin étant intimement liés, ce projet contribuera à améliorer l’image du territoire, à renforcer le maillage industriel, et ainsi à faciliter l’implantation d’autres entreprises ainsi que le recrutement dans les entreprises locales de salariés extérieurs à la région. </text:p>
      <text:p text:style-name="P1">Je vous prie d’agréer, Monsieur le Commissaire Enquêteur, l’expression de mes salutations distinguées.</text:p>
      <text:p text:style-name="P10">OBSERVATION 86</text:p>
      <text:p text:style-name="P6"><text:span text:style-name="T6">Monsieur le Commissaire enquêteur</text:span> </text:p>
      <text:p text:style-name="P1">En tant que bureau d’étude au service de l’industrie et industriel depuis plus de 30 ans, je tiens à vous faire part de mon plus grand soutien à l’implantation d’un nouvel industriel dans le bassin du grand Soissonnais.</text:p>
      <text:p text:style-name="P1">En effet, je suis convaincu que ce n’est que par le redéveloppement de notre industrie que la France saura reprendre un rang digne de son passé sur plan international.</text:p>
      <text:p text:style-name="P1">Toujours en tant qu’industriel, je sais que les difficultés environnementales sauront être traitées de façon efficace et utiliser cet argument comme un frein reste pour moi contraire à toute ambition de progrès et d’avancée sociale. </text:p>
      <text:p text:style-name="P1">Alors je compte sur la dynamique locale pour faire en sorte que nous retrouvions une partie des emplois perdus ces 30 dernières années. </text:p>
      <text:p text:style-name="P1">Veuillez croire, Monsieur, en l’assurance de ma sincère considération. </text:p>
      <text:p text:style-name="P10">OBSERVATION 87</text:p>
      <text:p text:style-name="P19">Bonjour , </text:p>
      <text:p text:style-name="P23"/>
      <text:p text:style-name="P23">Etant ancien salarié Rockwool de 2014 à 2018, j'apporte ma contribution totale au projet d'usine  dans l'Aisne !</text:p>
      <text:p text:style-name="P23">En effet, Rockwool à toujours placé les sujets Sécurités et environnementaux au cœur de sa stratégie ! tant au niveau du Groupe que des différentes divisions ! Je suis persuadé qu'il en sera de même pour ce nouveau projet !</text:p>
      <text:p text:style-name="P23">Je soutiens ce projet sans faille </text:p>
      <text:p text:style-name="P4"/>
      <text:p text:style-name="P10">OBSERVATION 88</text:p>
      <text:p text:style-name="P4">Bonjour <text:line-break/><text:line-break/>Je suis citoyen et acteur professionnel dans le domaine de la construction. <text:line-break/><text:line-break/>J'ai appris que la construction d'une nouvelle usine de laine de verre est en cours de programmation sur la commune de Courmelles. <text:line-break/><text:line-break/>De mon point de vue, la laine de verre est un matériau d'isolation de piètre qualité, avec une mauvaise tenue dans le temps et n'est pas favorable à la migration de la vapeur d'eau, ce qui pose des problèmes dans la gestion hygrométrique des bâtiments. <text:line-break/>De plus elle coûte beaucoup d'énergie lors de sa production et n'est pas revalorisable lors de la démolition. <text:line-break/><text:line-break/>C'est pourquoi je me permets d'exprimer mon désaccord vis à vis de cette nouvelle construction, cela peut être perçu comme un encouragement à poursuivre l'utilisation de ce matériau, qui appartient pourtant à un autre siècle, dont les erreurs en matière de construction ne sont plus à prouver. <text:line-break/>D'autres matériaux et démarches sont bien plus prometteurs, il est temps de leur laisser la place. <text:line-break/><text:line-break/>Dans l'espérance de votre bonne compréhension, <text:line-break/><text:line-break/>Cordialement <text:line-break/></text:p>
      <text:p text:style-name="P10">OBSERVATION 89</text:p>
      <text:p text:style-name="P19">Je vous fait part de mes observations concernant l'implantation de la Société ROCWOOL.</text:p>
      <text:p text:style-name="P15">  Ce groupe est implanté en France depuis plus de 40 ans à ST ELOY LES MINES aucun incident n'est à noter.</text:p>
      <text:p text:style-name="P15"><text:soft-page-break/>C'est 150 emplois directs et 200 à 300 emplois indirects qui sont en jeu.</text:p>
      <text:p text:style-name="P15">La Société ROCWOOL a donné tous les renseignements concernant l'impact environnemental avec un process de fabrication beaucoup moins polluant qu' ST ELOY LES MINES.en remplaçant les fours à charbon par des fours électriques n'emettant pas de CO2.</text:p>
      <text:p text:style-name="P15">Je suis donc très FAVORABLE à l'implantation de cette Société sur la Zone du Plateau.</text:p>
      <text:p text:style-name="P15"/>
      <text:p text:style-name="P22">OBSERVATION 90</text:p>
      <text:p text:style-name="P19"/>
      <text:p text:style-name="P19">Je suis entièrement d'ACCORD pour l'implatation de ROCKWOOL sur le parc du plateau. Les nombreuses enquetes,tant sur les normes environnementales que sanitaires,sans oublier le respect du seuil des nuisances. Et bien sur le plan economique. TOUT EST EN FAVEUR DE CETTE IMPLANTATION.</text:p>
      <text:p text:style-name="P15">Il faut se souvenir que Soissons fut un bassin d'industries (WOLBER , SGF) et bien d'autres ,implantees tres pres du centre,je ne pense p</text:p>
      <text:p text:style-name="P1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6:31:50.579000000</meta:creation-date>
    <meta:editing-duration>P0D</meta:editing-duration>
    <meta:editing-cycles>1</meta:editing-cycles>
    <meta:document-statistic meta:table-count="0" meta:image-count="0" meta:object-count="0" meta:page-count="5" meta:paragraph-count="101" meta:word-count="1974" meta:character-count="12687" meta:non-whitespace-character-count="10687"/>
    <meta:generator>LibreOffice/6.1.6.3.M9$Windows_X86_64 LibreOffice_project/ba0884e6ed0832b75b86e5a1cd45ee961485837a</meta:generator>
  </office:meta>
</office:document-meta>
</file>