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sans-serif" svg:font-family="sans-serif"/>
    <style:font-face style:name="times new roman" svg:font-family="'times new roman', 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erif" fo:font-size="10pt" style:font-size-asian="10pt" style:font-size-complex="10pt"/>
    </style:style>
    <style:style style:name="P2" style:family="paragraph" style:parent-style-name="Text_20_body">
      <style:text-properties style:font-name="Liberation Serif" fo:font-size="10pt" officeooo:rsid="00104eb0" officeooo:paragraph-rsid="00104eb0" style:font-size-asian="10pt" style:font-size-complex="10pt"/>
    </style:style>
    <style:style style:name="P3" style:family="paragraph" style:parent-style-name="Text_20_body">
      <style:text-properties style:font-name="Liberation Serif" fo:font-size="10pt" officeooo:rsid="001249d4" officeooo:paragraph-rsid="001249d4" style:font-size-asian="10pt" style:font-size-complex="10pt"/>
    </style:style>
    <style:style style:name="P4" style:family="paragraph" style:parent-style-name="Text_20_body">
      <style:text-properties style:font-name="Liberation Serif" fo:font-size="10pt" officeooo:paragraph-rsid="00140bbd" style:font-size-asian="10pt" style:font-size-complex="10pt"/>
    </style:style>
    <style:style style:name="P5" style:family="paragraph" style:parent-style-name="Text_20_body">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6" style:family="paragraph" style:parent-style-name="Text_20_body">
      <style:text-properties style:font-name="Liberation Serif" fo:font-size="10pt" style:text-underline-style="solid" style:text-underline-width="auto" style:text-underline-color="font-color" fo:font-weight="bold" officeooo:rsid="00104eb0" officeooo:paragraph-rsid="00104eb0" style:font-size-asian="10pt" style:font-weight-asian="bold" style:font-size-complex="10pt" style:font-weight-complex="bold"/>
    </style:style>
    <style:style style:name="P7" style:family="paragraph" style:parent-style-name="Text_20_body">
      <style:text-properties style:font-name="Liberation Serif" fo:font-size="10pt" style:text-underline-style="solid" style:text-underline-width="auto" style:text-underline-color="font-color" fo:font-weight="bold" officeooo:rsid="001249d4" officeooo:paragraph-rsid="001249d4" style:font-size-asian="10pt" style:font-weight-asian="bold" style:font-size-complex="10pt" style:font-weight-complex="bold"/>
    </style:style>
    <style:style style:name="P8" style:family="paragraph" style:parent-style-name="Text_20_body">
      <style:paragraph-properties fo:margin-top="0cm" fo:margin-bottom="0cm" loext:contextual-spacing="false" fo:orphans="2" fo:widows="2"/>
      <style:text-properties style:font-name="Liberation Serif" fo:font-size="10pt" style:font-size-asian="10pt" style:font-size-complex="10pt"/>
    </style:style>
    <style:style style:name="P9" style:family="paragraph" style:parent-style-name="Standard">
      <style:text-properties style:font-name="Liberation Serif" fo:font-size="10pt" style:font-size-asian="10pt" style:font-size-complex="10pt"/>
    </style:style>
    <style:style style:name="P10" style:family="paragraph" style:parent-style-name="Standard">
      <style:text-properties style:font-name="Liberation Serif" fo:font-size="10pt" officeooo:rsid="000e6006" officeooo:paragraph-rsid="000e6006" style:font-size-asian="10pt" style:font-size-complex="10pt"/>
    </style:style>
    <style:style style:name="P11" style:family="paragraph" style:parent-style-name="Standard">
      <style:text-properties style:font-name="Liberation Serif" fo:font-size="10pt" officeooo:paragraph-rsid="000e6006" style:font-size-asian="10pt" style:font-size-complex="10pt"/>
    </style:style>
    <style:style style:name="P12" style:family="paragraph" style:parent-style-name="Standard">
      <style:text-properties style:font-name="Liberation Serif" fo:font-size="10pt" officeooo:rsid="001249d4" officeooo:paragraph-rsid="001249d4" style:font-size-asian="10pt" style:font-size-complex="10pt"/>
    </style:style>
    <style:style style:name="P13" style:family="paragraph" style:parent-style-name="Standard">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14" style:family="paragraph" style:parent-style-name="Standard">
      <style:paragraph-properties style:writing-mode="lr-tb"/>
      <style:text-properties style:font-name="Liberation Serif" fo:font-size="10pt" style:font-size-asian="10pt" style:font-size-complex="10pt"/>
    </style:style>
    <style:style style:name="P15" style:family="paragraph" style:parent-style-name="Preformatted_20_Text">
      <style:text-properties style:font-name="Liberation Serif" fo:font-size="10pt" officeooo:rsid="000e6006" officeooo:paragraph-rsid="000e6006" style:font-size-asian="10pt" style:font-size-complex="10pt"/>
    </style:style>
    <style:style style:name="P16" style:family="paragraph" style:parent-style-name="Preformatted_20_Text">
      <style:text-properties style:font-name="Liberation Serif" fo:font-size="10pt" officeooo:rsid="000e6006" officeooo:paragraph-rsid="000e6006" style:font-size-asian="10pt" style:font-size-complex="10pt"/>
    </style:style>
    <style:style style:name="P17" style:family="paragraph" style:parent-style-name="Preformatted_20_Text">
      <style:text-properties style:font-name="Liberation Serif" fo:font-size="10pt" officeooo:paragraph-rsid="000e6006" style:font-size-asian="10pt" style:font-size-complex="10pt"/>
    </style:style>
    <style:style style:name="P18" style:family="paragraph" style:parent-style-name="Preformatted_20_Text">
      <style:text-properties style:font-name="Liberation Serif" fo:font-size="10pt" officeooo:paragraph-rsid="00104eb0" style:font-size-asian="10pt" style:font-size-complex="10pt"/>
    </style:style>
    <style:style style:name="P19" style:family="paragraph" style:parent-style-name="Preformatted_20_Text">
      <style:text-properties style:font-name="Liberation Serif" fo:font-size="10pt" officeooo:rsid="001249d4" officeooo:paragraph-rsid="001249d4" style:font-size-asian="10pt" style:font-size-complex="10pt"/>
    </style:style>
    <style:style style:name="P20" style:family="paragraph" style:parent-style-name="Preformatted_20_Text">
      <style:text-properties style:font-name="Liberation Serif" fo:font-size="10pt" officeooo:paragraph-rsid="001249d4" style:font-size-asian="10pt" style:font-size-complex="10pt"/>
    </style:style>
    <style:style style:name="P21" style:family="paragraph" style:parent-style-name="Preformatted_20_Text">
      <style:paragraph-properties fo:margin-top="0cm" fo:margin-bottom="0.499cm" loext:contextual-spacing="false"/>
    </style:style>
    <style:style style:name="P22" style:family="paragraph" style:parent-style-name="Standard">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23" style:family="paragraph" style:parent-style-name="Standard">
      <style:text-properties style:font-name="Liberation Serif" fo:font-size="10pt" style:font-size-asian="10pt" style:font-size-complex="10pt"/>
    </style:style>
    <style:style style:name="P24" style:family="paragraph" style:parent-style-name="Standard">
      <style:text-properties style:font-name="Liberation Serif" fo:font-size="10pt" officeooo:rsid="000e6006" officeooo:paragraph-rsid="000e6006" style:font-size-asian="10pt" style:font-size-complex="10pt"/>
    </style:style>
    <style:style style:name="P25" style:family="paragraph" style:parent-style-name="Standard">
      <style:text-properties style:font-name="Liberation Serif" fo:font-size="10pt" officeooo:paragraph-rsid="00104eb0" style:font-size-asian="10pt" style:font-size-complex="10pt"/>
    </style:style>
    <style:style style:name="P26" style:family="paragraph" style:parent-style-name="Standard">
      <style:text-properties style:font-name="Liberation Serif" fo:font-size="10pt" officeooo:paragraph-rsid="001249d4" style:font-size-asian="10pt" style:font-size-complex="10pt"/>
    </style:style>
    <style:style style:name="P27" style:family="paragraph" style:parent-style-name="Standard">
      <style:text-properties style:font-name="Liberation Serif" fo:font-size="10pt" officeooo:paragraph-rsid="0018b86f" style:font-size-asian="10pt" style:font-size-complex="10pt"/>
    </style:style>
    <style:style style:name="P28" style:family="paragraph" style:parent-style-name="Standard">
      <style:text-properties style:font-name="Liberation Serif" fo:font-size="14pt" officeooo:paragraph-rsid="001249d4" style:font-size-asian="10pt" style:font-size-complex="10pt"/>
    </style:style>
    <style:style style:name="P29" style:family="paragraph" style:parent-style-name="Standard">
      <style:text-properties fo:color="#000000" style:font-name="Calibri" fo:font-size="12pt" fo:language="fr" fo:country="FR" officeooo:paragraph-rsid="001249d4" style:font-size-asian="10pt" style:font-size-complex="10pt"/>
    </style:style>
    <style:style style:name="P30" style:family="paragraph" style:parent-style-name="Standard">
      <style:text-properties style:font-name="times new roman" fo:font-size="14pt"/>
    </style:style>
    <style:style style:name="P31" style:family="paragraph" style:parent-style-name="Standard">
      <style:paragraph-properties fo:text-align="justify" style:justify-single-word="false"/>
      <style:text-properties fo:color="#212222"/>
    </style:style>
    <style:style style:name="P32" style:family="paragraph" style:parent-style-name="Standard">
      <style:paragraph-properties fo:text-align="justify" style:justify-single-word="false"/>
      <style:text-properties fo:color="#212222" style:font-name="times new roman" fo:font-size="14pt"/>
    </style:style>
    <style:style style:name="P33" style:family="paragraph" style:parent-style-name="Standard">
      <style:paragraph-properties fo:text-align="justify" style:justify-single-word="false"/>
      <style:text-properties fo:color="#212222" fo:font-style="italic" style:text-underline-style="solid" style:text-underline-width="auto" style:text-underline-color="font-color" fo:font-weight="bold"/>
    </style:style>
    <style:style style:name="P34" style:family="paragraph" style:parent-style-name="Standard">
      <style:paragraph-properties fo:text-align="justify" style:justify-single-word="false"/>
    </style:style>
    <style:style style:name="P35" style:family="paragraph" style:parent-style-name="Standard">
      <style:paragraph-properties style:writing-mode="lr-tb"/>
      <style:text-properties fo:color="#000000" style:font-name="Calibri" fo:font-size="12pt" fo:language="fr" fo:country="FR"/>
    </style:style>
    <style:style style:name="P36" style:family="paragraph" style:parent-style-name="Text_20_body">
      <style:text-properties style:font-name="Liberation Serif" fo:font-size="10pt" officeooo:rsid="000e6006" officeooo:paragraph-rsid="000e6006" style:font-size-asian="10pt" style:font-size-complex="10pt"/>
    </style:style>
    <style:style style:name="P37" style:family="paragraph" style:parent-style-name="Text_20_body">
      <style:text-properties style:font-name="Liberation Serif" fo:font-size="10pt" officeooo:rsid="000e6006" officeooo:paragraph-rsid="00104eb0" style:font-size-asian="10pt" style:font-size-complex="10pt"/>
    </style:style>
    <style:style style:name="P38" style:family="paragraph" style:parent-style-name="Text_20_body">
      <style:text-properties style:font-name="Liberation Serif" fo:font-size="10pt" officeooo:paragraph-rsid="000e6006" style:font-size-asian="10pt" style:font-size-complex="10pt"/>
    </style:style>
    <style:style style:name="P39" style:family="paragraph" style:parent-style-name="Text_20_body">
      <style:text-properties style:font-name="Liberation Serif" fo:font-size="10pt" officeooo:paragraph-rsid="00104eb0" style:font-size-asian="10pt" style:font-size-complex="10pt"/>
    </style:style>
    <style:style style:name="P40" style:family="paragraph" style:parent-style-name="Text_20_body">
      <style:text-properties style:font-name="Liberation Serif" fo:font-size="10pt" officeooo:rsid="00104eb0" officeooo:paragraph-rsid="00104eb0" style:font-size-asian="10pt" style:font-size-complex="10pt"/>
    </style:style>
    <style:style style:name="P41" style:family="paragraph" style:parent-style-name="Text_20_body">
      <style:text-properties style:font-name="Liberation Serif" fo:font-size="10pt" officeooo:paragraph-rsid="001249d4" style:font-size-asian="10pt" style:font-size-complex="10pt"/>
    </style:style>
    <style:style style:name="P42" style:family="paragraph" style:parent-style-name="Text_20_body">
      <style:text-properties style:font-name="Liberation Serif" fo:font-size="10pt" style:text-underline-style="solid" style:text-underline-width="auto" style:text-underline-color="font-color" fo:font-weight="bold" officeooo:rsid="00104eb0" officeooo:paragraph-rsid="00104eb0" style:font-size-asian="10pt" style:font-weight-asian="bold" style:font-size-complex="10pt" style:font-weight-complex="bold"/>
    </style:style>
    <style:style style:name="P43" style:family="paragraph" style:parent-style-name="Text_20_body">
      <style:text-properties style:font-name="Liberation Serif" fo:font-size="10pt" style:text-underline-style="solid" style:text-underline-width="auto" style:text-underline-color="font-color" fo:font-weight="bold" officeooo:rsid="001249d4" officeooo:paragraph-rsid="001249d4" style:font-size-asian="10pt" style:font-weight-asian="bold" style:font-size-complex="10pt" style:font-weight-complex="bold"/>
    </style:style>
    <style:style style:name="P44" style:family="paragraph" style:parent-style-name="Text_20_body">
      <style:text-properties officeooo:paragraph-rsid="001676d3"/>
    </style:style>
    <style:style style:name="P45" style:family="paragraph" style:parent-style-name="Text_20_body">
      <style:text-properties officeooo:paragraph-rsid="00104eb0"/>
    </style:style>
    <style:style style:name="P46" style:family="paragraph" style:parent-style-name="Text_20_body">
      <style:paragraph-properties fo:orphans="2" fo:widows="2"/>
    </style:style>
    <style:style style:name="P47" style:family="paragraph" style:parent-style-name="Text_20_body" style:list-style-name="L1">
      <loext:graphic-properties draw:fill="solid" draw:fill-color="#ffffff" draw:opacity="100%"/>
      <style:paragraph-properties fo:margin-left="0cm" fo:margin-right="0cm" fo:margin-top="0cm" fo:margin-bottom="0cm" loext:contextual-spacing="false" fo:line-height="133%" fo:orphans="2" fo:widows="2" fo:text-indent="0cm" style:auto-text-indent="false" fo:background-color="#ffffff" fo:padding="0cm" fo:border="none"/>
      <style:text-properties style:font-name="Liberation Serif" fo:font-size="10pt" style:font-size-asian="10pt" style:font-size-complex="10pt"/>
    </style:style>
    <style:style style:name="P48" style:family="paragraph" style:parent-style-name="Text_20_body" style:list-style-name="L2">
      <loext:graphic-properties draw:fill="solid" draw:fill-color="#ffffff" draw:opacity="100%"/>
      <style:paragraph-properties fo:margin-left="0cm" fo:margin-right="0cm" fo:margin-top="0cm" fo:margin-bottom="0cm" loext:contextual-spacing="false" fo:line-height="142%" fo:orphans="2" fo:widows="2" fo:text-indent="0cm" style:auto-text-indent="false" fo:background-color="#ffffff" fo:padding="0cm" fo:border="none"/>
      <style:text-properties style:font-name="Liberation Serif" fo:font-size="10pt" fo:background-color="transparent" style:font-size-asian="10pt" style:font-size-complex="10pt" loext:padding="0cm" loext:border="none"/>
    </style:style>
    <style:style style:name="P49" style:family="paragraph" style:parent-style-name="Text_20_body" style:list-style-name="L3">
      <loext:graphic-properties draw:fill="solid" draw:fill-color="#ffffff" draw:opacity="100%"/>
      <style:paragraph-properties fo:margin-left="0cm" fo:margin-right="0cm" fo:margin-top="0cm" fo:margin-bottom="0cm" loext:contextual-spacing="false" fo:line-height="142%" fo:orphans="2" fo:widows="2" fo:text-indent="0cm" style:auto-text-indent="false" fo:background-color="#ffffff" fo:padding="0cm" fo:border="none"/>
      <style:text-properties style:font-name="Liberation Serif" fo:font-size="10pt" fo:background-color="transparent" style:font-size-asian="10pt" style:font-size-complex="10pt" loext:padding="0cm" loext:border="none"/>
    </style:style>
    <style:style style:name="T1" style:family="text">
      <style:text-properties style:text-underline-style="solid" style:text-underline-width="auto" style:text-underline-color="font-color" fo:font-weight="bold" officeooo:rsid="000e6006" style:font-weight-asian="bold" style:font-weight-complex="bold"/>
    </style:style>
    <style:style style:name="T2" style:family="text">
      <style:text-properties style:text-underline-style="solid" style:text-underline-width="auto" style:text-underline-color="font-color" fo:font-weight="bold" officeooo:rsid="001676d3" style:font-weight-asian="bold" style:font-weight-complex="bold"/>
    </style:style>
    <style:style style:name="T3" style:family="text">
      <style:text-properties style:text-underline-style="solid" style:text-underline-width="auto" style:text-underline-color="font-color" fo:font-weight="bold" officeooo:rsid="001249d4" style:font-weight-asian="bold" style:font-weight-complex="bold"/>
    </style:style>
    <style:style style:name="T4" style:family="text">
      <style:text-properties style:text-underline-style="solid" style:text-underline-width="auto" style:text-underline-color="font-color" fo:font-weight="bold" officeooo:rsid="0017d96b" style:font-weight-asian="bold" style:font-weight-complex="bold"/>
    </style:style>
    <style:style style:name="T5" style:family="text">
      <style:text-properties style:text-underline-style="solid" style:text-underline-width="auto" style:text-underline-color="font-color" fo:font-weight="bold" officeooo:rsid="0018b86f" style:font-weight-asian="bold" style:font-weight-complex="bold"/>
    </style:style>
    <style:style style:name="T6" style:family="text">
      <style:text-properties fo:background-color="#ffffff" loext:char-shading-value="0"/>
    </style:style>
    <style:style style:name="T7" style:family="text">
      <style:text-properties officeooo:rsid="001249d4"/>
    </style:style>
    <style:style style:name="T8" style:family="text">
      <style:text-properties officeooo:rsid="001676d3"/>
    </style:style>
    <style:style style:name="T9" style:family="text">
      <style:text-properties style:font-name="Liberation Serif" fo:font-size="10pt" style:font-size-asian="10pt" style:font-size-complex="10pt"/>
    </style:style>
    <style:style style:name="T10" style:family="text">
      <style:text-properties style:font-name="Liberation Serif" fo:font-size="10pt" officeooo:rsid="000e6006" style:font-size-asian="10pt" style:font-size-complex="10pt"/>
    </style:style>
    <style:style style:name="T11" style:family="text">
      <style:text-properties officeooo:rsid="0017d96b"/>
    </style:style>
    <style:style style:name="T12" style:family="text">
      <style:text-properties fo:font-style="italic" fo:font-weight="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BSERVATION <text:span text:style-name="T8">91</text:span></text:p>
      <text:p text:style-name="P10"/>
      <text:p text:style-name="P36">Bonjour,</text:p>
      <text:p text:style-name="Text_20_body">Je suis clairement opposé a l’implantation de cette installation car les retombées pour notre territoire seront d’avantage négatives que positives.</text:p>
      <text:p text:style-name="Text_20_body">En effet, pour ce type d’installation, la main d’œuvre technique proviendra des autres sites du groupe, les societes y travaillant seront des groupes nationnaux et les retombées polluantes dénatureront nos plaines pour des decenies, sans parler de la pollution visuelle des cheminées …</text:p>
      <text:p text:style-name="P15"/>
      <text:p text:style-name="P13">OBSERVATION <text:span text:style-name="T8">92</text:span></text:p>
      <text:p text:style-name="P10"/>
      <text:p text:style-name="P15">Nous avons absolument besoin d'une telle entreprise dans notre bassin. </text:p>
      <text:p text:style-name="P10"/>
      <text:p text:style-name="P13">OBSERVATION <text:span text:style-name="T8">93</text:span></text:p>
      <text:p text:style-name="P11"/>
      <text:p text:style-name="P10">Bonjour</text:p>
      <text:p text:style-name="Standard"/>
      <text:p text:style-name="Standard">il faut redynamiser notre territoire c'est essentiel</text:p>
      <text:p text:style-name="Standard">cordialement</text:p>
      <text:p text:style-name="P10"/>
      <text:p text:style-name="P5">OBSERVATION <text:span text:style-name="T8">94</text:span></text:p>
      <text:p text:style-name="P17">Je demande à l’entreprise Rockwool d’actualiser les valeurs données concernant la pluviométrie : ils me semblent obsolètes.</text:p>
      <text:p text:style-name="Preformatted_20_Text">L’étude relève des valeurs entre 1980 et 2010, sur la station météorologique de St Quentin.</text:p>
      <text:p text:style-name="Preformatted_20_Text">Personnellement, je relève la pluviométrie depuis 15 ans à Crouy, mois par mois. Ces données me semblent plus appropriées , Crouy étant proche de Soissons et nous constatons ces dernières années, des variations importantes en fonction des lieux et il est important de limiter les distances pour être fiable.</text:p>
      <text:p text:style-name="Preformatted_20_Text">Voici les moyennes calculées mois par mois <text:s/>de 2006 à 2020:</text:p>
      <text:p text:style-name="Preformatted_20_Text">Janvier: 46mm</text:p>
      <text:p text:style-name="Preformatted_20_Text">Février : 47 mm</text:p>
      <text:p text:style-name="Preformatted_20_Text">Mars : 38 mm</text:p>
      <text:p text:style-name="Preformatted_20_Text">Avril : 25 mm</text:p>
      <text:p text:style-name="Preformatted_20_Text">Mai : 58 mm</text:p>
      <text:p text:style-name="Preformatted_20_Text">Juin : 51 mm </text:p>
      <text:p text:style-name="Preformatted_20_Text">Juillet : 41 mm</text:p>
      <text:p text:style-name="Preformatted_20_Text">Août : 56 mm</text:p>
      <text:p text:style-name="Preformatted_20_Text">Septembre : 35 mm</text:p>
      <text:p text:style-name="Preformatted_20_Text">Octobre : 43 mm</text:p>
      <text:p text:style-name="Preformatted_20_Text">Novembre : 41 mm</text:p>
      <text:p text:style-name="Preformatted_20_Text">Décembre : 61 mm.</text:p>
      <text:p text:style-name="Preformatted_20_Text"/>
      <text:p text:style-name="Preformatted_20_Text">Au vue de ces données, on peut constater que certains mois, la pluie se fait rare. Nous pouvons le constater ces dernières années qui ont connu des mois de sécheresse.</text:p>
      <text:p text:style-name="Preformatted_20_Text"/>
      <text:p text:style-name="Preformatted_20_Text">Comment Rockwool va pouvoir limiter les prélèvements d’eau sur le réseau <text:s/>à 50%?</text:p>
      <text:p text:style-name="Preformatted_20_Text">L’entreprise a-t-elle prévu des bassins de stockage de taille suffisante? Ce n’est pas ma conclusion à la lecture du dossier.</text:p>
      <text:p text:style-name="P21">Dans une région agricole, on pourrait espérer un usage plus adéquat pour les eaux prélevées dans les nappes ou sur le réseau.</text:p>
      <text:p text:style-name="P38"><text:span text:style-name="T1">OBSERVATION </text:span><text:span text:style-name="T2">95</text:span></text:p>
      <text:p text:style-name="P44"><text:span text:style-name="T9">Bonjour Mme, M. le Commissaire Enquêteur,</text:span></text:p>
      <text:p text:style-name="P44"><text:soft-page-break/>Créé en 1989 à VENIZEL (Territoire du Soissonnais), la société LAM Manutention est spécialisée dans la vente, location longue durée et réparation de matériels de manutention. Avec l’appui du 3ème constructeur mondial de matériels de manutention, nous rayonnons sur l’ensemble du département de l’Aisne mais nous axons nos efforts sur le local. Notre équipe de 12 personnes est elle-même composée que de Soissonnais.  </text:p>
      <text:p text:style-name="Text_20_body">Ces dernières décennies, nous avons subi une désertification industrielle du bassin soissonnais. L’arrivée d’une belle industrie comme ROCKWOOL, permettrait de redynamiser le bassin de l’emploi, d’offrir des opportunités aux entreprises locales. Nous comptons bien évidement sur la dynamique mise en place depuis plusieurs années par nos élus actuels pour orienter une société comme ROCKWOOL dans ses choix de partenaires locaux. </text:p>
      <text:p text:style-name="Text_20_body">La perte de nos industries soissonnaises nous oblige à étendre notre rayon d’action. Travailler avec des entreprises de proximité nous permettrait de réduire l’emprunte carbone pour nos dépannages. Les réductions de CO2 ne sont pas que des choix politiques. En tant qu’entreprise responsable, nous orientons aussi nos décisions et organisations pour une réduction de CO2.  </text:p>
      <text:p text:style-name="Text_20_body">La venue d’un tel groupe industriel sur le territoire soissonnais ne peut qu’être bénéfique pour tous. </text:p>
      <text:p text:style-name="Text_20_body">Vous remerciant de votre bienveillance et espérant avoir retenu votre attention, </text:p>
      <text:p text:style-name="Text_20_body">Bien cordialement.</text:p>
      <text:p text:style-name="P10"/>
      <text:p text:style-name="P6">OBSERVATION <text:span text:style-name="T8">96</text:span></text:p>
      <text:p text:style-name="P45"><text:span text:style-name="T9">Bonjour,</text:span> </text:p>
      <text:p text:style-name="Text_20_body">Je soutien la relance économique du GrandSoissons, et favorable à l’implantation Le groupe ROCKWOOL d’implanter son projet sur le Parc du Plateau.</text:p>
      <text:p text:style-name="Text_20_body">Bien cordialement,</text:p>
      <text:p text:style-name="P39"/>
      <text:p text:style-name="P6">OBSERVATION <text:span text:style-name="T8">97</text:span></text:p>
      <text:p text:style-name="P25">A monsieur le Commissaire Enquêteur,  </text:p>
      <text:p text:style-name="Standard"/>
      <text:p text:style-name="Standard">Je souhaite, par la présente, apporter ma contribution à l'enquête publique relative à l'implantation de la société ROCKWOOL sur la zone du plateau. </text:p>
      <text:p text:style-name="Standard"/>
      <text:p text:style-name="Standard">Je tiens à apporter mon soutien à cette implantation afin que celle-ci contribue au développement économique de l'agglomération par ses effets direct et indirect (emploi, sous-traitance, arrivée de nouveaux acteurs, attractivité du territoire...).  </text:p>
      <text:p text:style-name="Standard"/>
      <text:p text:style-name="Standard">J'adhère également au souci de nombreux acteurs quant à la vigilance nécessaire relative à l'impact environnemental d'une telle implantation. je ne doute pas que les conclusions de votre enquête sauront les prendre en compte. </text:p>
      <text:p text:style-name="Standard"/>
      <text:p text:style-name="Standard">Je suis donc favorable à la fois à l'implantation de cette société et au strict respect des engagements environnementaux qu'elle a prise. </text:p>
      <text:p text:style-name="Standard"/>
      <text:p text:style-name="Standard">Je vous adresse, Monsieur le Commissaire Enquêteur, mes respectueuses salutations. </text:p>
      <text:p text:style-name="P18"/>
      <text:p text:style-name="P6"/>
      <text:p text:style-name="P6"><text:soft-page-break/>OBSERVATION <text:span text:style-name="T8">98</text:span></text:p>
      <text:p text:style-name="P25">Bonjour .</text:p>
      <text:p text:style-name="Standard"/>
      <text:p text:style-name="Standard">En réponse au mail adressé par Mr Alain Cremont, il est évident que, étant chez d'entreprise, mais aussi citoyen, je ne peux qu'être favorable à un tel projet .</text:p>
      <text:p text:style-name="Standard">Projet qui pourra en effet créer de l'emploi , dans un secteur qui en a bien besoin !</text:p>
      <text:p text:style-name="Standard"/>
      <text:p text:style-name="Standard">Cependant , je pense qu'en effet , la question de l'environnement et d'éventuelles nuisances pour autrui doit demeurer un point important de ce projet .</text:p>
      <text:p text:style-name="Standard"/>
      <text:p text:style-name="Standard">Concrètement , aujourd'hui , certaines communes en direction de Soissons et dans le sens des vents , s'inquiètent quant aux éventuelles odeurs ou autres nuisances générées par cette activité .</text:p>
      <text:p text:style-name="Standard"/>
      <text:p text:style-name="Standard">Ces questions sont à mon sens légitime .</text:p>
      <text:p text:style-name="Standard"/>
      <text:p text:style-name="Standard">Pour exemple , j'habite à villemontoire .</text:p>
      <text:p text:style-name="Standard">Un site de méthanisation a été créé sur la commune de Taux à 2km .</text:p>
      <text:p text:style-name="Standard"/>
      <text:p text:style-name="Standard">Les nuisances apportés par ce site sont réelles et fréquentes .</text:p>
      <text:p text:style-name="Standard">En particulier l'été .(odeur insupportable)</text:p>
      <text:p text:style-name="Standard"/>
      <text:p text:style-name="Standard">Donc en tant qu'entrepreneur je soutiens ce projet à 100% mais en tant que citoyen je pense que certaines craintes sont plus que légitimes .</text:p>
      <text:p text:style-name="Standard"/>
      <text:p text:style-name="Standard">Il serait bien à mon sens d'éclaircir ce point de façon transparente pour que chacuns et chacunes puissent avoir le même degré d'information et pouvoir se positionner en connaissance de cause.</text:p>
      <text:p text:style-name="Standard"/>
      <text:p text:style-name="Standard">Bien cordialement </text:p>
      <text:p text:style-name="P25"/>
      <text:p text:style-name="P2"/>
      <text:p text:style-name="P6">OBSERVATION <text:span text:style-name="T8">99</text:span></text:p>
      <text:p text:style-name="P45">Bonjour</text:p>
      <text:p text:style-name="Text_20_body">Je souhaiterai intervenir dans le débat, étant né à SOISSONS et aujourd’hui entrepreneur SOISSONNAIS . Je suis également investi dans la vie associative et professionnelle local :</text:p>
      <text:p text:style-name="Text_20_body">J’ai connu la souffrance du bassin Soissonais par une désindustrialisation massive depuis plus de 20 ans  (BSL,WOLBER ,CHAPPEE etc. ..)  et donc voie d’un bon œil l’arrivée de ROCKWOOL ,entreprise de renommée mondiale qui opère sur un marché porteur et nécessaire à la baisse de l’empreinte carbone par l’isolation.</text:p>
      <text:p text:style-name="Text_20_body">Je suis également écologique et fais la part des choses ,dans la mesure ou Rockwool est conforme aux directives Françaises et Européennes et qu’il n’y a pas de retour négatif autour de ces 45 usines dans le monde ,pourquoi bloquer ce projet dans le Soissonnais ? Ne soyons pas plus royaliste que le Roi !</text:p>
      <text:p text:style-name="Text_20_body">Donc ,faisons un état des menaces et opportunités de ce projet pour prendre la bonne décision .</text:p>
      <text:p text:style-name="Text_20_body">Je vote pour une installation de ROCKWOOL sous réserve ,d’une conformité aux normes en vigueur et  d’une mise en place d’un plan d’actions environnemental réaliste signé par les dirigeants de ROCKWOOL. </text:p>
      <text:p text:style-name="Text_20_body"><text:soft-page-break/>Re dynamisons le bassin Soissonais !</text:p>
      <text:p text:style-name="Text_20_body">Merci</text:p>
      <text:p text:style-name="P2"/>
      <text:p text:style-name="P6">OBSERVATION <text:span text:style-name="T8">100</text:span></text:p>
      <text:p text:style-name="P45"><text:span text:style-name="T10">Bonjour ,</text:span></text:p>
      <text:p text:style-name="Text_20_body">Je tiens à formuler mon soutien actif pour que l’activité de SOISSONS (et de ses environs) prospère en ces temps difficiles .</text:p>
      <text:p text:style-name="Text_20_body">Je suis de tout cœur avec l’équipe municipale emmenée par Alain CREMONT afin que cette société puisse s’implanter dans la durée dans le bassin Soissonais, et par ce fait amener des emplois sur la région.</text:p>
      <text:p text:style-name="Text_20_body">J’espère par ce mail que vous nous entendrez.</text:p>
      <text:p text:style-name="P37"/>
      <text:p text:style-name="P6">OBSERVATION <text:span text:style-name="T8">101</text:span></text:p>
      <text:p text:style-name="Text_20_body"><text:span text:style-name="T9">Monsieur le Commissaire Enquêteur,</text:span> </text:p>
      <text:p text:style-name="P46">Sous l'impulsion de GrandSoissons agglomération, nous nous sommes dotés d'infrastructures exceptionnelles, utiles au développement économique et au rayonnement de cette si belle région.</text:p>
      <text:p text:style-name="P46">Nous avons perdu beaucoup d'emplois ces 2 dernières décennies, nous ne pouvons et ne devons pas rester inactifs. Depuis 5 ans dans la région et à la tête d'Aqseptence Group, j'ai pu apprécier</text:p>
      <text:p text:style-name="P46">les qualités de ce territoire, potentiel touristique, savoir-faire industriels encore connus et maîtrisés par bon nombre de personnes, écoles et centres de formations techniques performants (ce qui est</text:p>
      <text:p text:style-name="P46">dans la majeure parties des régions de France un lointain souvenir.), attractivité immobilière etc... la dynamique est en marche il ne faut pas la stopper, au risque de décourager de nouveaux développeurs.</text:p>
      <text:p text:style-name="P46">Nous avons besoin de Rockwool pour : </text:p>
      <text:p text:style-name="P46">- Développer l'emploi</text:p>
      <text:p text:style-name="P46">- Attirer des talents (cadre, OS, techniciens...)</text:p>
      <text:p text:style-name="P46">- Apporter un pouvoir d'achat supplémentaire</text:p>
      <text:p text:style-name="P46">- Redynamiser la ville</text:p>
      <text:p text:style-name="P46">- Booster l'économie des petites entreprises (travail indirecte)</text:p>
      <text:p text:style-name="P46">- Malgré la mauvaise presse du site SEVESO que Rockwool doit installer, Soissons a toujours été un fief industriel , donc ce site à sa place chez nous, car Soissons a toujours su conjuguer patrimoine et industrie. </text:p>
      <text:p text:style-name="Text_20_body">Bien à vous.</text:p>
      <text:p text:style-name="P9"/>
      <text:p text:style-name="P8"/>
      <text:p text:style-name="P7"/>
      <text:p text:style-name="P7"/>
      <text:p text:style-name="P7"><text:soft-page-break/>OBSERVATION <text:span text:style-name="T8">102</text:span></text:p>
      <text:p text:style-name="P41">Enquête Publique - observation - société Rockwool <text:line-break/><text:line-break/>J'habite Vauxbuin, et je pense que l'implantation de cette usine de Rockwool est une catastrophe écologique pour Soissons, la pollution de l'air et les odeurs poussées par les vents dominants s'étendront sur Soissons et les villages environnants. avec toutes les conséquences sanitaires que cela entrainent, conséquences importantes aussi sur l'agriculture et les insectes <text:line-break/><text:line-break/>Je m'oppose vivement à ce projet </text:p>
      <text:p text:style-name="P7">OBSERVATION <text:span text:style-name="T11">103</text:span></text:p>
      <text:p text:style-name="P26">Bonjour,</text:p>
      <text:p text:style-name="Standard">Vivant près du site de l'éventuelle future implantation, j'ai étudié de prés les documents émis ainsi que les différentes réponses déjà fournie par l'industriel aux différentes questions.</text:p>
      <text:p text:style-name="Standard">M'étant également intéressé aux retours d'expérience des riverains d'une implantation similaire, mais d'une autre marque, dans l'est du pays.</text:p>
      <text:p text:style-name="Standard">Je suis très opposé à cette implantation, car les éléments fournis sur les retombées environnementales sont minorée (cf Sources dreal).</text:p>
      <text:p text:style-name="Standard">Les retombées économiques exagérée (sur 150 emplois annoncé, seulement une centaine seraient réellement créé dont a peine 50 pour le secteur de Soissons. Les autres étant trop spécifiques et seront importés)</text:p>
      <text:p text:style-name="Standard">L'impact esthétique sera aussi négatif que les éoliennes et détruirait nos paysages.</text:p>
      <text:p text:style-name="Standard">Bref l'enjeu, hormis pour les collectivités, n'en vaut humainement pas la chandelle.</text:p>
      <text:p text:style-name="P41"/>
      <text:p text:style-name="P7">OBSERVATION <text:span text:style-name="T11">104</text:span></text:p>
      <text:p text:style-name="P29">Bonjour,</text:p>
      <text:p text:style-name="P35">J’apprends que l’implantation de cette usine serait de nature à produire une quantité importante de phénols susceptibles de porter atteinte à la santé des habitants sous le vent des unités de production. Serait-il possible d’être rassuré à ce sujet, les décideurs ont-ils réellement pris la mesure des conséquences possibles ? Y a t’il des études crédibles à ce sujet, et particulièrement dans ce cas concret ?</text:p>
      <text:p text:style-name="P35">Bien cordialement.</text:p>
      <text:p text:style-name="P35">Frédéric Coudérat</text:p>
      <text:p text:style-name="P26"/>
      <text:p text:style-name="P3"/>
      <text:p text:style-name="P7">OBSERVATION <text:span text:style-name="T11">105</text:span></text:p>
      <text:p text:style-name="P19">bonjour Monsieur le commissaire enquêteur,</text:p>
      <text:p text:style-name="Preformatted_20_Text"/>
      <text:p text:style-name="Preformatted_20_Text">Même si je connais bien le dossier Rockwool de par mes fonctions professionnelles, je vous fais part, par ce présent message, de mon avis en tant qu’habitant de Courmelles et parent de 2 enfants vivant sous mon toit.</text:p>
      <text:p text:style-name="Preformatted_20_Text"/>
      <text:p text:style-name="Preformatted_20_Text">Certes la lecture d’un dossier d’enquête publique est peu accessible, pour ne pas dire très technique, mais je me suis astreint à regarder objectivement les impacts d’un tel projet pour les habitations voisines, étant directement impacté.</text:p>
      <text:p text:style-name="Preformatted_20_Text">Tout projet industriel doit se soumettre à une réglementation en vigueur plus contraignante que laxiste en France, et on ne peut pas avoir un double langage disant que l’État impose trop de normes d’un côté, et qu’il n’en mettrait pas assez pour contrôler les rejets industriels des entreprises d’un autre.</text:p>
      <text:p text:style-name="Preformatted_20_Text">Je fais donc confiance à l’État dans le fait de juger si les rejets environnementaux sont acceptables pour les populations voisines et si le risque est limité pour celles-ci. Et je préfère mettre en perspective cette pollution <text:soft-page-break/>contrôlée au regard de l’ensemble des pollutions émises sur le territoire mais non visibles (circulation des véhicules, éoliennes, engrais agricoles…).</text:p>
      <text:p text:style-name="Preformatted_20_Text"/>
      <text:p text:style-name="Preformatted_20_Text">Nous vivons actuellement une expérience unique qui nous montre que la France est devenue dépendante industriellement de pays très éloignés géographiquement et que non seulement, nous ne pouvons sécuriser nos approvisionnements, mais que lorsque nous pouvons nous fournir, le bilan carbone est désastreux. De même aujourd’hui, nous préférons commander sur des boutiques en ligne qui font venir massivement des produits d’Asie et qui livrent dans nos boites aux lettres pour des coûts inférieurs aux coûts de livraison réels. Mais il est plus simple de critiquer ce qui sort d’une cheminée, sans regarder dans le détail ce qui est investi pour limiter/filtrer/disperser dans l’atmosphère les rejets, que d’avoir une attitude au quotidien plus responsable en consommant local et en essayant de limiter ses déchets par ex.</text:p>
      <text:p text:style-name="Preformatted_20_Text"/>
      <text:p text:style-name="Preformatted_20_Text">Je comprends donc les positions de certains opposants mais il n’est pas réaliste et concevable de vouloir réindustrialiser le territoire et créer des emplois sans accepter d’intégrer et d’insérer ce type de projet industriel. Selon moi, le plus important est de maîtriser, contrôler et surveiller l’activité, afin de garantir que les nuisances n’impactent pas plus que ce qui est annoncé par l’entreprise dans cette enquête publique, et d’agir pour stopper cette activité lorsque les seuils sont dépassés. Cela se passe ailleurs en France (ex. de l’usine Nestlé dans les Ardennes ces derniers mois) et il n’y a pas de raisons pour que l’État adopte une autre position, notamment pour un nouvel entrant.</text:p>
      <text:p text:style-name="Preformatted_20_Text"/>
      <text:p text:style-name="Preformatted_20_Text">Le territoire a connu dans les années 80 à 2000 une perte colossale de ses emplois industriels, et les indicateurs socio-économiques actuels s’en ressentent encore (taux de chômage, taux de pauvreté…). Le parc du Plateau a été développé pour accueillir de nouvelles activités industrielles et logistiques, afin d’apporter de nouveaux emplois au territoire. Cela a mis du temps pour faire venir des entreprises (Houtch et Rockwool par ex.) et beaucoup ont reproché aux élus d’avoir monopolisé des surfaces agricoles sans pouvoir implanter de projets durant ces 10 dernières années. La zone n’est plus à vocation agricole depuis sa création en 2005 et est configurée pour accueillir ce type de projets. </text:p>
      <text:p text:style-name="Preformatted_20_Text"/>
      <text:p text:style-name="Preformatted_20_Text">Certes celle-ci se situe sur le plateau, au-dessus de la cuvette, mais pour me faire une idée sur les potentielles retombées sur la zone urbaine, j’ai regardé dans le dossier plusieurs éléments qui m’amènent à ne pas partager les « analyses » de certains opposants au projet :</text:p>
      <text:p text:style-name="Preformatted_20_Text">- D’une part, les zones de propagation liées aux vents dominants qui paraissent défavorables</text:p>
      <text:p text:style-name="Preformatted_20_Text">- Mais d’autre part, le panachage des fumées et leurs courbes de dispersion qui n’illustrent jamais de redescente des fumées en-dessous des 50m de la cheminée et encore moins 100m plus bas dans la vallée</text:p>
      <text:p text:style-name="Preformatted_20_Text">- Et enfin, je m’appuie aussi sur l’analyse d’un pilote adhérent des Ailes Soissonnaises, qui est intervenu lors de la concertation publique à Courmelles, et qui a expliqué que lorsque les vents sont porteurs vers le Nord, ceux-ci sont ascendants et non descendants vers la vallée.</text:p>
      <text:p text:style-name="Preformatted_20_Text"/>
      <text:p text:style-name="Preformatted_20_Text">Tout cela pour dire qu’il est très facile de critiquer sans prendre en compte l’ensemble des données et qu’il est, à l’heure actuelle, très facile de propager de vraies-fausses informations.</text:p>
      <text:p text:style-name="Preformatted_20_Text">Je n’omets pas la quantité de rejets produits par cette future usine, mais j’analyse la façon dont ceux-ci sont traités et gérés pour ne pas impacter les populations. Et l’avantage dans ce dossier, est que nous pouvons parallèlement nous appuyer sur 40 années d’expériences de la société implantée dans la cuvette de St Eloy les Mines en Auvergne :</text:p>
      <text:p text:style-name="Preformatted_20_Text">- Four à charbon, alors que la technologie qui sera utilisée au Plateau sera électrique sans émission de CO2</text:p>
      <text:p text:style-name="Preformatted_20_Text">- Site SEVESO alors que la future usine ne le sera pas</text:p>
      <text:p text:style-name="Preformatted_20_Text">- Aucun incident industriel majeur</text:p>
      <text:p text:style-name="Preformatted_20_Text">- Un site observé par ATMO Auvergne et qui sera surveillé par ATMO Hauts-de-France (association indépendante)</text:p>
      <text:p text:style-name="Preformatted_20_Text"><text:soft-page-break/>- Aucun seuil anormalement dépassé sur le site auvergnat pour ce qui concerne les cancers, maladie de la peau… élément également porté à connaissance par un médecin soissonnais qui a consulté ses confrères de st Eloy les Mines et qui s’est exprimé à ce sujet pendant la concertation publique.</text:p>
      <text:p text:style-name="Preformatted_20_Text"/>
      <text:p text:style-name="Preformatted_20_Text">Lorsque je fais la balance entre les aspects positifs et négatifs du projet, je considère donc que l’implantation de ce projet est bénéfique pour le territoire. Malgré la génération de nouvelles nuisances inhérentes à la création de toutes nouvelles activités (industries, éoliennes, autoroute…) et qui seront mesurées et contrôlées, fort heureusement, ce projet va créer des emplois locaux pour des personnes qui ont besoin de retrouver un travail (il faudra m’expliquer comment faire tourner une usine en 3/8 avec des personnes qui feraient plus de 50 kms pour venir travailler), va générer de l’activité pour de nombreux sous-traitants (maintenance et transport notamment) et va permettre au territoire de sortir la tête de l’eau et d’être de nouveau attractif.</text:p>
      <text:p text:style-name="Preformatted_20_Text"/>
      <text:p text:style-name="Preformatted_20_Text">Contrairement à ce que certains pensent, Rockwool facilitera l’arrivée d’autres projets, et l’immobilier local, hors fluctuations classiques, n’en sera que plus valorisé. Je pense donc que les habitants de Courmelles seront très heureux dans les prochaines années d’avoir cette activité sur la commune car elle leur sera profitable, ne serait-ce que pas les retombées économiques et fiscales.</text:p>
      <text:p text:style-name="Preformatted_20_Text">Pour autant, Monsieur le commissaire enquêteur, j’invite l’État à faire preuve de rigueur, d’exigence et de transparence quant au suivi de l’activité de Rockwool sur le territoire, et ce sur tous les aspects du projet.</text:p>
      <text:p text:style-name="Preformatted_20_Text"/>
      <text:p text:style-name="Preformatted_20_Text">Je vous remercie par avance pour la prise en compte de mon avis.</text:p>
      <text:p text:style-name="P21">Cordialement,</text:p>
      <text:p text:style-name="P3"/>
      <text:p text:style-name="P7">OBSERVATION <text:span text:style-name="T11">106</text:span></text:p>
      <text:p text:style-name="P20">Bonjour , depuis plusieurs mois , nous , habitants de la région de SOISSONS nous tentons par plusieurs moyens de faire en sorte que l’usine Rockwool ne s’installe pas . </text:p>
      <text:p text:style-name="Preformatted_20_Text">Ce mail en est un ! Mettez dans la balance l’impact écologique ; c’est urgent ! Notre planète est si abîmée ! </text:p>
      <text:p text:style-name="Preformatted_20_Text">Merci de prendre en compte cette demande . </text:p>
      <text:p text:style-name="P21">Bien cordialement </text:p>
      <text:p text:style-name="P26"><text:span text:style-name="T3">OBSERVATION </text:span><text:span text:style-name="T4">107</text:span></text:p>
      <text:p text:style-name="P12"/>
      <text:p text:style-name="P20">Bonjour,</text:p>
      <text:p text:style-name="Preformatted_20_Text"/>
      <text:p text:style-name="Preformatted_20_Text">Merci de noter que je suis CONTRE l’installation de l’usine Rockwool a Soissons.</text:p>
      <text:p text:style-name="Preformatted_20_Text"/>
      <text:p text:style-name="P21">Bonne réception. Sincères salutations </text:p>
      <text:p text:style-name="P27"><text:span text:style-name="T3">OBSERVATION </text:span><text:span text:style-name="T4">10</text:span><text:span text:style-name="T5">8</text:span></text:p>
      <text:p text:style-name="P26"/>
      <text:p text:style-name="P28">MONSIEUR LE COMMISSAIRE ENQUÊTEUR,</text:p>
      <text:p text:style-name="Standard"/>
      <text:p text:style-name="P30">Dans le cadre de l'enquête publique du dossier d'installation classée de la Société ROCKWOOL, j'aimerai vous faire part des observations suivantes:</text:p>
      <text:p text:style-name="P30"/>
      <text:p text:style-name="P30">- Depuis près de 40 ans , le bassin d'emplois de Soissons ne cesse de perdre des entreprises industrielles , face à l'ampleur des fermetures d'usines qui ont touché notre territoire, plus de 7000 emplois ont été perdus</text:p>
      <text:p text:style-name="P30">La création du Parc du Plateau  en  2002  l'a été décidé pour régénérer notre tissu industriel , entrepreneurial et recréer des emplois cette zone éloignée des <text:soft-page-break/>habitations et directement connectées à la RN2 étant dédiée aux industriels et aux logisticiens de grandes superficies .</text:p>
      <text:p text:style-name="P30">Aujourd'hui , le projet ROCKWOOL correspond parfaitement aux objectifs du territoire , Emplois (Directs et indirects), Industrie , ancrage  local et  <text:span text:style-name="T12">développement d'économie  indirecte.</text:span></text:p>
      <text:p text:style-name="P32">En 2017, les Hauts-de-France ont été la 1ère région de France  pour les investissements industriels et le territoire de Soissons doit  aussi en bénéficier .</text:p>
      <text:p text:style-name="P31">S'agissant des risques environnementaux et sanitaires, nous savons que les implantations industrielles en France sont lourdement encadrées par des normes environnementales, des règles sanitaires et des obligations administratives  (<text:span text:style-name="T12">toutes beaucoup plus exigeantes que  de tout autre   pays de la communauté Européenne</text:span> ) pour obtenir leurs autorisations de construire et de mettre en activité les sites.</text:p>
      <text:p text:style-name="P31">Les réglementations en vigueur imposent aux entreprises de respecter des seuils de nuisances qu'ils soient sonores, visuels ou atmosphériques, entre autres.</text:p>
      <text:p text:style-name="P31">L'Etat, ses services et les collectivités, dont l'Agglomération, sont les garants du respect de la loi par les industriels , qui nous permettent de penser que les risques sont maîtrisés même si le risque zéro n'existe pas.</text:p>
      <text:p text:style-name="P31">Avec la réalisation de ce projet, le territoire du GrandSoissons reviendra pleinement dans les territoires d'investissement, et  d'autres entreprises suivront la décision de la société ROCKWOOL pour elles aussi s'implanter sur notre territoire.</text:p>
      <text:p text:style-name="P34"/>
      <text:p text:style-name="P33">Au regard de ces observations , je souhaite vivement que ce projet se voit réaliser et que les services de l'Etat , délivrent prochainement toutes les autorisations nécessaires au démarrage des travaux.</text:p>
      <text:p text:style-name="P34"/>
      <text:p text:style-name="P31">Vous en souhaitant bonne réception</text:p>
      <text:p text:style-name="P34"/>
      <text:p text:style-name="P31">Bien à vous</text:p>
      <text:p text:style-name="P34"/>
      <text:p text:style-name="P26"/>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sans-serif" svg:font-family="sans-serif"/>
    <style:font-face style:name="times new roman" svg:font-family="'times new roman', 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5:58:50.166000000</meta:creation-date>
    <meta:editing-duration>P0D</meta:editing-duration>
    <meta:editing-cycles>1</meta:editing-cycles>
    <meta:generator>LibreOffice/6.1.6.3.M9$Windows_X86_64 LibreOffice_project/ba0884e6ed0832b75b86e5a1cd45ee961485837a</meta:generator>
    <meta:document-statistic meta:table-count="0" meta:image-count="0" meta:object-count="0" meta:page-count="8" meta:paragraph-count="155" meta:word-count="3135" meta:character-count="19970" meta:non-whitespace-character-count="16938"/>
  </office:meta>
</office:document-meta>
</file>