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alibri" svg:font-family="Calibri, Helvetica, sans-serif"/>
    <style:font-face style:name="Times New Roman1" svg:font-family="'Times New Roman', serif"/>
    <style:font-face style:name="Trebuchet MS" svg:font-family="'Trebuchet MS', sans-serif"/>
    <style:font-face style:name="UICTFontTextStyleBody" svg:font-family="UICTFontTextStyleBody"/>
    <style:font-face style:name="UICTFontTextStyleTallBody" svg:font-family="UICTFontTextStyleTallBody"/>
    <style:font-face style:name="Verdana" svg:font-family="Verdana"/>
    <style:font-face style:name="arial" svg:font-family="arial, helvetica, sans-serif"/>
    <style:font-face style:name="georgia" svg:font-family="georgia, serif"/>
    <style:font-face style:name="sans-serif" svg:font-family="sans-serif"/>
    <style:font-face style:name="verdana" svg:font-family="verdana, geneva"/>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erif" fo:font-size="10pt" style:text-underline-style="solid" style:text-underline-width="auto" style:text-underline-color="font-color" fo:font-weight="bold" officeooo:rsid="000e6006" officeooo:paragraph-rsid="000e6006" style:font-size-asian="10pt" style:font-weight-asian="bold" style:font-size-complex="10pt" style:font-weight-complex="bold"/>
    </style:style>
    <style:style style:name="P2" style:family="paragraph" style:parent-style-name="Text_20_body">
      <style:text-properties style:font-name="Liberation Serif" fo:font-size="10pt" style:text-underline-style="solid" style:text-underline-width="auto" style:text-underline-color="font-color" fo:font-weight="bold" officeooo:rsid="00104eb0" officeooo:paragraph-rsid="00104eb0" style:font-size-asian="10pt" style:font-weight-asian="bold" style:font-size-complex="10pt" style:font-weight-complex="bold"/>
    </style:style>
    <style:style style:name="P3" style:family="paragraph" style:parent-style-name="Text_20_body">
      <style:text-properties style:font-name="Liberation Serif" fo:font-size="10pt" style:text-underline-style="solid" style:text-underline-width="auto" style:text-underline-color="font-color" fo:font-weight="bold" officeooo:rsid="00104eb0" officeooo:paragraph-rsid="000e6006" style:font-size-asian="10pt" style:font-weight-asian="bold" style:font-size-complex="10pt" style:font-weight-complex="bold"/>
    </style:style>
    <style:style style:name="P4" style:family="paragraph" style:parent-style-name="Text_20_body">
      <style:text-properties style:font-name="Liberation Serif" fo:font-size="10pt" style:text-underline-style="solid" style:text-underline-width="auto" style:text-underline-color="font-color" fo:font-weight="bold" officeooo:rsid="001249d4" officeooo:paragraph-rsid="001249d4" style:font-size-asian="10pt" style:font-weight-asian="bold" style:font-size-complex="10pt" style:font-weight-complex="bold"/>
    </style:style>
    <style:style style:name="P5" style:family="paragraph" style:parent-style-name="Text_20_body">
      <style:text-properties style:font-name="Liberation Serif" fo:font-size="10pt" officeooo:rsid="000e6006" officeooo:paragraph-rsid="00104eb0" style:font-size-asian="10pt" style:font-size-complex="10pt"/>
    </style:style>
    <style:style style:name="P6" style:family="paragraph" style:parent-style-name="Text_20_body">
      <style:text-properties style:font-name="Liberation Serif" fo:font-size="10pt" officeooo:paragraph-rsid="000e6006" style:font-size-asian="10pt" style:font-size-complex="10pt"/>
    </style:style>
    <style:style style:name="P7" style:family="paragraph" style:parent-style-name="Text_20_body">
      <style:text-properties style:font-name="Liberation Serif" fo:font-size="10pt" officeooo:rsid="00104eb0" officeooo:paragraph-rsid="00104eb0" style:font-size-asian="10pt" style:font-size-complex="10pt"/>
    </style:style>
    <style:style style:name="P8" style:family="paragraph" style:parent-style-name="Text_20_body">
      <style:text-properties style:font-name="Liberation Serif" fo:font-size="10pt" officeooo:paragraph-rsid="001249d4" style:font-size-asian="10pt" style:font-size-complex="10pt"/>
    </style:style>
    <style:style style:name="P9" style:family="paragraph" style:parent-style-name="Text_20_body">
      <style:text-properties style:font-name="verdana" fo:font-size="12pt"/>
    </style:style>
    <style:style style:name="P10" style:family="paragraph" style:parent-style-name="Text_20_body">
      <style:text-properties style:font-name="verdana" fo:font-size="12pt" officeooo:paragraph-rsid="000e6006"/>
    </style:style>
    <style:style style:name="P11" style:family="paragraph" style:parent-style-name="Text_20_body">
      <style:text-properties fo:color="#000000" style:font-name="Trebuchet MS" fo:font-size="10pt"/>
    </style:style>
    <style:style style:name="P12" style:family="paragraph" style:parent-style-name="Text_20_body">
      <style:text-properties fo:color="#000000" style:font-name="Calibri1" fo:font-size="14pt" fo:language="fr" fo:country="FR" officeooo:paragraph-rsid="001249d4"/>
    </style:style>
    <style:style style:name="P13" style:family="paragraph" style:parent-style-name="Text_20_body">
      <loext:graphic-properties draw:fill="solid" draw:fill-color="#ffffff" draw:opacity="100%"/>
      <style:paragraph-properties fo:background-color="#ffffff"/>
      <style:text-properties fo:color="#000000"/>
    </style:style>
    <style:style style:name="P14" style:family="paragraph" style:parent-style-name="Text_20_body">
      <style:text-properties officeooo:paragraph-rsid="001249d4"/>
    </style:style>
    <style:style style:name="P15" style:family="paragraph" style:parent-style-name="Text_20_body">
      <style:text-properties fo:font-size="14pt"/>
    </style:style>
    <style:style style:name="P16" style:family="paragraph" style:parent-style-name="Standard">
      <style:text-properties style:font-name="Liberation Serif" fo:font-size="10pt" officeooo:rsid="000e6006" officeooo:paragraph-rsid="000e6006" style:font-size-asian="10pt" style:font-size-complex="10pt"/>
    </style:style>
    <style:style style:name="P17" style:family="paragraph" style:parent-style-name="Standard">
      <style:text-properties style:font-name="Liberation Serif" fo:font-size="10pt" officeooo:paragraph-rsid="000e6006" style:font-size-asian="10pt" style:font-size-complex="10pt"/>
    </style:style>
    <style:style style:name="P18" style:family="paragraph" style:parent-style-name="Standard">
      <style:text-properties style:font-name="Liberation Serif" fo:font-size="10pt" officeooo:rsid="001249d4" officeooo:paragraph-rsid="001249d4" style:font-size-asian="10pt" style:font-size-complex="10pt"/>
    </style:style>
    <style:style style:name="P19" style:family="paragraph" style:parent-style-name="Standard">
      <style:text-properties style:font-name="Liberation Serif" fo:font-size="10pt" officeooo:paragraph-rsid="001249d4" style:font-size-asian="10pt" style:font-size-complex="10pt"/>
    </style:style>
    <style:style style:name="P20" style:family="paragraph" style:parent-style-name="Standard">
      <style:text-properties style:font-name="Liberation Serif" fo:font-size="10pt" officeooo:paragraph-rsid="0018b86f" style:font-size-asian="10pt" style:font-size-complex="10pt"/>
    </style:style>
    <style:style style:name="P21" style:family="paragraph" style:parent-style-name="Standard">
      <style:text-properties style:font-name="Liberation Serif" fo:font-size="10pt" officeooo:rsid="00104eb0" officeooo:paragraph-rsid="00104eb0" style:font-size-asian="10pt" style:font-size-complex="10pt"/>
    </style:style>
    <style:style style:name="P22" style:family="paragraph" style:parent-style-name="Standard">
      <style:text-properties style:font-name="Liberation Serif" fo:font-size="10pt" style:text-underline-style="solid" style:text-underline-width="auto" style:text-underline-color="font-color" fo:font-weight="bold" officeooo:rsid="000e6006" officeooo:paragraph-rsid="000e6006" style:font-size-asian="10pt" style:font-weight-asian="bold" style:font-size-complex="10pt" style:font-weight-complex="bold"/>
    </style:style>
    <style:style style:name="P23" style:family="paragraph" style:parent-style-name="Standard">
      <style:text-properties officeooo:paragraph-rsid="00104eb0"/>
    </style:style>
    <style:style style:name="P24" style:family="paragraph" style:parent-style-name="Standard">
      <style:text-properties fo:color="#000000" style:font-name="Calibri" fo:font-size="12pt"/>
    </style:style>
    <style:style style:name="P25" style:family="paragraph" style:parent-style-name="Standard">
      <style:text-properties fo:color="#000000" style:font-name="Calibri" fo:font-size="12pt" style:text-underline-style="none" fo:font-weight="normal" officeooo:rsid="001ed94d" officeooo:paragraph-rsid="001ed94d" style:font-weight-asian="normal" style:font-weight-complex="normal"/>
    </style:style>
    <style:style style:name="P26" style:family="paragraph" style:parent-style-name="Standard">
      <style:text-properties fo:color="#212222" officeooo:paragraph-rsid="001249d4"/>
    </style:style>
    <style:style style:name="P27" style:family="paragraph" style:parent-style-name="Standard">
      <style:text-properties fo:color="#212222" style:text-underline-style="solid" style:text-underline-width="auto" style:text-underline-color="font-color" fo:font-weight="bold" officeooo:rsid="001ed94d" officeooo:paragraph-rsid="001ed94d" style:font-weight-asian="bold" style:font-weight-complex="bold"/>
    </style:style>
    <style:style style:name="P28" style:family="paragraph" style:parent-style-name="Standard">
      <style:text-properties fo:color="#212222" style:text-underline-style="none" fo:font-weight="normal" officeooo:rsid="001ed94d" officeooo:paragraph-rsid="001ed94d" style:font-weight-asian="normal" style:font-weight-complex="normal"/>
    </style:style>
    <style:style style:name="P29" style:family="paragraph" style:parent-style-name="Standard">
      <style:text-properties fo:color="#212222" style:font-name="sans-serif" style:text-underline-style="none" fo:font-weight="normal" officeooo:rsid="001ed94d" officeooo:paragraph-rsid="001ed94d" style:font-weight-asian="normal" style:font-weight-complex="normal"/>
    </style:style>
    <style:style style:name="P30" style:family="paragraph" style:parent-style-name="Standard">
      <style:text-properties style:font-name="sans-serif"/>
    </style:style>
    <style:style style:name="P31" style:family="paragraph" style:parent-style-name="Standard">
      <style:text-properties style:text-underline-style="solid" style:text-underline-width="auto" style:text-underline-color="font-color" fo:font-weight="bold" officeooo:rsid="001f518e" officeooo:paragraph-rsid="001f518e" style:font-weight-asian="bold" style:font-weight-complex="bold"/>
    </style:style>
    <style:style style:name="P32" style:family="paragraph" style:parent-style-name="Standard">
      <style:text-properties style:text-underline-style="solid" style:text-underline-width="auto" style:text-underline-color="font-color" fo:font-weight="bold" officeooo:rsid="00203019" officeooo:paragraph-rsid="00203019" style:font-weight-asian="bold" style:font-weight-complex="bold"/>
    </style:style>
    <style:style style:name="P33" style:family="paragraph" style:parent-style-name="Standard">
      <style:text-properties style:text-underline-style="none" fo:font-weight="normal" officeooo:rsid="001f518e" officeooo:paragraph-rsid="001f518e" style:font-weight-asian="normal" style:font-weight-complex="normal"/>
    </style:style>
    <style:style style:name="P34" style:family="paragraph" style:parent-style-name="Standard">
      <style:text-properties officeooo:paragraph-rsid="00203019"/>
    </style:style>
    <style:style style:name="P35" style:family="paragraph" style:parent-style-name="Preformatted_20_Text">
      <style:text-properties style:font-name="Liberation Serif" fo:font-size="10pt" officeooo:rsid="000e6006" officeooo:paragraph-rsid="000e6006" style:font-size-asian="10pt" style:font-size-complex="10pt"/>
    </style:style>
    <style:style style:name="P36" style:family="paragraph" style:parent-style-name="Preformatted_20_Text">
      <style:text-properties style:font-name="Liberation Serif" fo:font-size="10pt" officeooo:rsid="001249d4" style:font-size-asian="10pt" style:font-size-complex="10pt"/>
    </style:style>
    <style:style style:name="P37" style:family="paragraph" style:parent-style-name="Preformatted_20_Text">
      <style:text-properties officeooo:paragraph-rsid="000e6006"/>
    </style:style>
    <style:style style:name="P38" style:family="paragraph" style:parent-style-name="Preformatted_20_Text">
      <style:text-properties officeooo:paragraph-rsid="001249d4"/>
    </style:style>
    <style:style style:name="P39" style:family="paragraph" style:parent-style-name="Text_20_body">
      <loext:graphic-properties draw:fill="none"/>
      <style:paragraph-properties fo:margin-left="0cm" fo:margin-right="1cm" fo:margin-top="0cm" fo:margin-bottom="0cm" loext:contextual-spacing="false" fo:text-indent="0cm" style:auto-text-indent="false" fo:background-color="transparent" style:writing-mode="lr-tb"/>
      <style:text-properties style:font-name="Liberation Serif" fo:font-size="10pt" style:text-underline-style="solid" style:text-underline-width="auto" style:text-underline-color="font-color" fo:font-weight="bold" officeooo:rsid="00203019" officeooo:paragraph-rsid="00203019" style:font-size-asian="10pt" style:font-weight-asian="bold" style:font-size-complex="10pt" style:font-weight-complex="bold"/>
    </style:style>
    <style:style style:name="P40" style:family="paragraph" style:parent-style-name="Quotations">
      <loext:graphic-properties draw:fill="none"/>
      <style:paragraph-properties fo:margin-left="0cm" fo:margin-right="1cm" fo:margin-top="0cm" fo:margin-bottom="0cm" loext:contextual-spacing="false" fo:text-indent="0cm" style:auto-text-indent="false" fo:background-color="transparent" style:writing-mode="lr-tb"/>
      <style:text-properties style:font-name="Liberation Serif" fo:font-size="10pt" style:text-underline-style="solid" style:text-underline-width="auto" style:text-underline-color="font-color" fo:font-weight="bold" officeooo:rsid="00203019" officeooo:paragraph-rsid="00203019" style:font-size-asian="10pt" style:font-weight-asian="bold" style:font-size-complex="10pt" style:font-weight-complex="bold"/>
    </style:style>
    <style:style style:name="P41" style:family="paragraph" style:parent-style-name="Quotations">
      <loext:graphic-properties draw:fill="none"/>
      <style:paragraph-properties fo:margin-left="0cm" fo:margin-right="1cm" fo:margin-top="0cm" fo:margin-bottom="0cm" loext:contextual-spacing="false" fo:text-indent="0cm" style:auto-text-indent="false" fo:background-color="transparent" style:writing-mode="lr-tb"/>
      <style:text-properties fo:font-size="10pt" officeooo:paragraph-rsid="00203019"/>
    </style:style>
    <style:style style:name="P42" style:family="paragraph" style:parent-style-name="Quotations">
      <style:paragraph-properties fo:margin-top="0cm" fo:margin-bottom="0cm" loext:contextual-spacing="false" style:writing-mode="lr-tb"/>
    </style:style>
    <style:style style:name="P43" style:family="paragraph" style:parent-style-name="Quotations">
      <style:paragraph-properties fo:margin-top="0cm" fo:margin-bottom="0cm" loext:contextual-spacing="false" style:writing-mode="lr-tb"/>
      <style:text-properties style:font-name="Liberation Serif" fo:font-size="10pt" officeooo:rsid="001249d4" officeooo:paragraph-rsid="00203019" style:font-size-asian="10pt" style:font-size-complex="10pt"/>
    </style:style>
    <style:style style:name="P44" style:family="paragraph" style:parent-style-name="Quotations" style:master-page-name="">
      <loext:graphic-properties draw:fill="none"/>
      <style:paragraph-properties fo:margin-left="0cm" fo:margin-right="1cm" fo:margin-top="0cm" fo:margin-bottom="0cm" loext:contextual-spacing="false" fo:text-indent="0cm" style:auto-text-indent="false" style:page-number="auto" fo:background-color="transparent" style:writing-mode="lr-tb"/>
      <style:text-properties style:font-name="Liberation Serif" fo:font-size="10pt" style:text-underline-style="solid" style:text-underline-width="auto" style:text-underline-color="font-color" fo:font-weight="bold" officeooo:rsid="00203019" officeooo:paragraph-rsid="00203019" style:font-size-asian="10pt" style:font-weight-asian="bold" style:font-size-complex="10pt" style:font-weight-complex="bold"/>
    </style:style>
    <style:style style:name="P45" style:family="paragraph" style:parent-style-name="Quotations">
      <loext:graphic-properties draw:fill="none"/>
      <style:paragraph-properties fo:margin-left="0cm" fo:margin-right="1cm" fo:margin-top="0cm" fo:margin-bottom="0cm" loext:contextual-spacing="false" fo:text-indent="0cm" style:auto-text-indent="false" fo:background-color="transparent" style:writing-mode="lr-tb"/>
      <style:text-properties style:font-name="Liberation Serif" fo:font-size="10pt" style:text-underline-style="solid" style:text-underline-width="auto" style:text-underline-color="font-color" fo:font-weight="bold" officeooo:rsid="00203019" officeooo:paragraph-rsid="00203019" style:font-size-asian="10pt" style:font-weight-asian="bold" style:font-size-complex="10pt" style:font-weight-complex="bold"/>
    </style:style>
    <style:style style:name="P46" style:family="paragraph" style:parent-style-name="Quotations">
      <loext:graphic-properties draw:fill="none"/>
      <style:paragraph-properties fo:margin-left="0cm" fo:margin-right="1cm" fo:margin-top="0cm" fo:margin-bottom="0cm" loext:contextual-spacing="false" fo:text-indent="0cm" style:auto-text-indent="false" fo:background-color="transparent" style:writing-mode="lr-tb"/>
      <style:text-properties style:font-name="Liberation Serif" fo:font-size="10pt" style:text-underline-style="solid" style:text-underline-width="auto" style:text-underline-color="font-color" fo:font-weight="bold" officeooo:rsid="0021b87d" officeooo:paragraph-rsid="0021b87d" style:font-size-asian="10pt" style:font-weight-asian="bold" style:font-size-complex="10pt" style:font-weight-complex="bold"/>
    </style:style>
    <style:style style:name="P47" style:family="paragraph" style:parent-style-name="Quotations">
      <loext:graphic-properties draw:fill="none"/>
      <style:paragraph-properties fo:margin-left="0cm" fo:margin-right="1cm" fo:margin-top="0cm" fo:margin-bottom="0cm" loext:contextual-spacing="false" fo:text-indent="0cm" style:auto-text-indent="false" fo:background-color="transparent" style:writing-mode="lr-tb"/>
      <style:text-properties style:font-name="Liberation Serif" fo:font-size="10pt" style:text-underline-style="none" fo:font-weight="normal" officeooo:rsid="0021b87d" officeooo:paragraph-rsid="0021b87d" style:font-size-asian="10pt" style:font-weight-asian="normal" style:font-size-complex="10pt" style:font-weight-complex="normal"/>
    </style:style>
    <style:style style:name="P48" style:family="paragraph" style:parent-style-name="Standard">
      <style:text-properties style:font-name="UICTFontTextStyleBody" fo:font-size="12.75pt" style:text-underline-style="none" fo:font-weight="normal" officeooo:rsid="001f518e" officeooo:paragraph-rsid="001f518e" style:font-weight-asian="normal" style:font-weight-complex="normal"/>
    </style:style>
    <style:style style:name="P49" style:family="paragraph" style:parent-style-name="Standard">
      <style:text-properties style:font-name="Times New Roman" fo:font-size="12.75pt" style:text-underline-style="solid" style:text-underline-width="auto" style:text-underline-color="font-color" fo:font-weight="bold" officeooo:rsid="001f518e" officeooo:paragraph-rsid="001f518e" style:font-weight-asian="bold" style:font-weight-complex="bold"/>
    </style:style>
    <style:style style:name="P50" style:family="paragraph" style:parent-style-name="Standard">
      <style:text-properties style:font-name="Times New Roman" fo:font-size="12.75pt" style:text-underline-style="none" fo:font-weight="normal" officeooo:rsid="001f518e" officeooo:paragraph-rsid="001f518e" style:font-weight-asian="normal" style:font-weight-complex="normal"/>
    </style:style>
    <style:style style:name="P51" style:family="paragraph" style:parent-style-name="Standard">
      <style:text-properties style:text-underline-style="solid" style:text-underline-width="auto" style:text-underline-color="font-color" fo:font-weight="bold" officeooo:rsid="00203019" officeooo:paragraph-rsid="00203019" style:font-weight-asian="bold" style:font-weight-complex="bold"/>
    </style:style>
    <style:style style:name="P52" style:family="paragraph" style:parent-style-name="Standard">
      <style:text-properties style:text-underline-style="solid" style:text-underline-width="auto" style:text-underline-color="font-color" fo:font-weight="bold" officeooo:rsid="0021b87d" officeooo:paragraph-rsid="0021b87d" style:font-weight-asian="bold" style:font-weight-complex="bold"/>
    </style:style>
    <style:style style:name="P53" style:family="paragraph" style:parent-style-name="Standard">
      <style:text-properties style:text-underline-style="none" fo:font-weight="normal" style:font-weight-asian="normal" style:font-weight-complex="normal"/>
    </style:style>
    <style:style style:name="P54" style:family="paragraph" style:parent-style-name="Standard">
      <loext:graphic-properties draw:fill="none"/>
      <style:paragraph-properties fo:margin-left="0cm" fo:margin-right="1cm" fo:margin-top="0cm" fo:margin-bottom="0cm" loext:contextual-spacing="false" fo:text-indent="0cm" style:auto-text-indent="false" fo:background-color="transparent" style:writing-mode="lr-tb"/>
      <style:text-properties style:font-name="Liberation Serif" fo:font-size="10pt" style:text-underline-style="none" fo:font-weight="normal" officeooo:rsid="0021b87d" officeooo:paragraph-rsid="0021b87d" style:font-size-asian="10pt" style:font-weight-asian="normal" style:font-size-complex="10pt" style:font-weight-complex="normal"/>
    </style:style>
    <style:style style:name="P55" style:family="paragraph" style:parent-style-name="Text_20_body">
      <style:text-properties style:font-name="Liberation Serif" fo:font-size="10pt" style:text-underline-style="solid" style:text-underline-width="auto" style:text-underline-color="font-color" fo:font-weight="bold" officeooo:rsid="001da50c" officeooo:paragraph-rsid="000e6006" style:font-size-asian="10pt" style:font-weight-asian="bold" style:font-size-complex="10pt" style:font-weight-complex="bold"/>
    </style:style>
    <style:style style:name="P56" style:family="paragraph" style:parent-style-name="Text_20_body">
      <style:text-properties style:font-name="Times New Roman" fo:font-size="12.75pt" style:text-underline-style="solid" style:text-underline-width="auto" style:text-underline-color="font-color" fo:font-weight="bold" officeooo:rsid="001f518e" officeooo:paragraph-rsid="001f518e" style:font-weight-asian="bold" style:font-weight-complex="bold"/>
    </style:style>
    <style:style style:name="P57" style:family="paragraph" style:parent-style-name="Text_20_body">
      <style:text-properties style:font-name="Times New Roman1" fo:font-size="12pt"/>
    </style:style>
    <style:style style:name="P58" style:family="paragraph" style:parent-style-name="Text_20_body">
      <style:paragraph-properties fo:orphans="2" fo:widows="2"/>
    </style:style>
    <style:style style:name="P59" style:family="paragraph" style:parent-style-name="Text_20_body">
      <loext:graphic-properties draw:fill="solid" draw:fill-color="#ffffff" draw:opacity="100%"/>
      <style:paragraph-properties fo:orphans="2" fo:widows="2" fo:background-color="#ffffff"/>
    </style:style>
    <style:style style:name="P60" style:family="paragraph" style:parent-style-name="Text_20_body">
      <loext:graphic-properties draw:fill="solid" draw:fill-color="#ffffff" draw:opacity="100%"/>
      <style:paragraph-properties fo:background-color="#ffffff"/>
    </style:style>
    <style:style style:name="P61" style:family="paragraph" style:parent-style-name="Text_20_body" style:list-style-name="L1">
      <style:paragraph-properties fo:margin-top="0cm" fo:margin-bottom="0.247cm" loext:contextual-spacing="false"/>
    </style:style>
    <style:style style:name="P62" style:family="paragraph" style:parent-style-name="Text_20_body" style:list-style-name="L2">
      <style:paragraph-properties fo:margin-left="0cm" fo:margin-right="0cm" fo:margin-top="0cm" fo:margin-bottom="0.247cm" loext:contextual-spacing="false" fo:text-indent="0cm" style:auto-text-indent="false"/>
    </style:style>
    <style:style style:name="P63" style:family="paragraph" style:parent-style-name="Text_20_body">
      <style:paragraph-properties fo:margin-left="0cm" fo:margin-right="0cm" fo:text-indent="0cm" style:auto-text-indent="false"/>
    </style:style>
    <style:style style:name="P64" style:family="paragraph" style:parent-style-name="Text_20_body">
      <style:paragraph-properties fo:margin-left="0cm" fo:margin-right="0cm" fo:text-indent="0cm" style:auto-text-indent="false"/>
      <style:text-properties style:font-name="Times New Roman1" fo:font-size="12pt"/>
    </style:style>
    <style:style style:name="P65" style:family="paragraph" style:parent-style-name="Text_20_body">
      <style:paragraph-properties fo:margin-top="0cm" fo:margin-bottom="0cm" loext:contextual-spacing="false"/>
    </style:style>
    <style:style style:name="P66" style:family="paragraph" style:parent-style-name="Text_20_body">
      <style:paragraph-properties fo:margin-top="0cm" fo:margin-bottom="0cm" loext:contextual-spacing="false"/>
      <style:text-properties style:font-name="Times New Roman1" fo:font-size="12pt"/>
    </style:style>
    <style:style style:name="P67" style:family="paragraph" style:parent-style-name="Text_20_body">
      <style:paragraph-properties fo:margin-top="0cm" fo:margin-bottom="0cm" loext:contextual-spacing="false"/>
      <style:text-properties style:font-name="Times New Roman1" fo:font-size="12pt" style:text-underline-style="solid" style:text-underline-width="auto" style:text-underline-color="font-color"/>
    </style:style>
    <style:style style:name="P68" style:family="paragraph" style:parent-style-name="Text_20_body">
      <loext:graphic-properties draw:fill="none"/>
      <style:paragraph-properties fo:margin-left="0cm" fo:margin-right="1cm" fo:margin-top="0cm" fo:margin-bottom="0cm" loext:contextual-spacing="false" fo:text-indent="0cm" style:auto-text-indent="false" fo:background-color="transparent" style:writing-mode="lr-tb"/>
      <style:text-properties style:font-name="Times New Roman1" fo:font-size="12pt" style:text-underline-style="none" fo:font-weight="normal" officeooo:rsid="0021b87d" officeooo:paragraph-rsid="0021b87d"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officeooo:rsid="000e6006" style:font-weight-asian="bold" style:font-weight-complex="bold"/>
    </style:style>
    <style:style style:name="T4" style:family="text">
      <style:text-properties style:text-underline-style="solid" style:text-underline-width="auto" style:text-underline-color="font-color" fo:font-weight="bold" officeooo:rsid="001249d4" style:font-weight-asian="bold" style:font-weight-complex="bold"/>
    </style:style>
    <style:style style:name="T5" style:family="text">
      <style:text-properties style:text-underline-style="solid" style:text-underline-width="auto" style:text-underline-color="font-color" fo:font-weight="bold" officeooo:rsid="0017d96b" style:font-weight-asian="bold" style:font-weight-complex="bold"/>
    </style:style>
    <style:style style:name="T6" style:family="text">
      <style:text-properties style:text-underline-style="solid" style:text-underline-width="auto" style:text-underline-color="font-color" fo:font-weight="bold" officeooo:rsid="001da50c" style:font-weight-asian="bold" style:font-weight-complex="bold"/>
    </style:style>
    <style:style style:name="T7" style:family="text">
      <style:text-properties style:text-underline-style="solid" style:text-underline-width="auto" style:text-underline-color="font-color" fo:font-weight="bold" officeooo:rsid="001dede9" style:font-weight-asian="bold" style:font-weight-complex="bold"/>
    </style:style>
    <style:style style:name="T8" style:family="text">
      <style:text-properties style:text-underline-style="solid" style:text-underline-width="auto" style:text-underline-color="font-color" fo:font-weight="bold" officeooo:rsid="001e662c" style:font-weight-asian="bold" style:font-weight-complex="bold"/>
    </style:style>
    <style:style style:name="T9" style:family="text">
      <style:text-properties officeooo:rsid="001676d3"/>
    </style:style>
    <style:style style:name="T10" style:family="text">
      <style:text-properties style:font-name="Liberation Serif" officeooo:rsid="001249d4" style:font-size-asian="10pt" style:font-size-complex="10pt"/>
    </style:style>
    <style:style style:name="T11" style:family="text">
      <style:text-properties officeooo:rsid="0017d96b"/>
    </style:style>
    <style:style style:name="T12" style:family="text">
      <style:text-properties officeooo:rsid="0019ca66"/>
    </style:style>
    <style:style style:name="T13" style:family="text">
      <style:text-properties officeooo:rsid="001da50c"/>
    </style:style>
    <style:style style:name="T14" style:family="text">
      <style:text-properties style:font-name="verdana" fo:font-size="12pt"/>
    </style:style>
    <style:style style:name="T15" style:family="text">
      <style:text-properties fo:color="#000000" style:font-name="Trebuchet MS" fo:font-size="10pt"/>
    </style:style>
    <style:style style:name="T16" style:family="text">
      <style:text-properties fo:font-size="10pt"/>
    </style:style>
    <style:style style:name="T17" style:family="text">
      <style:text-properties fo:font-weight="bold"/>
    </style:style>
    <style:style style:name="T18" style:family="text">
      <style:text-properties style:font-name="UICTFontTextStyleTallBody" fo:font-size="15.75pt"/>
    </style:style>
    <style:style style:name="T19" style:family="text">
      <style:text-properties style:font-name="georgia" fo:font-size="9pt"/>
    </style:style>
    <style:style style:name="T20" style:family="text">
      <style:text-properties officeooo:rsid="001f518e"/>
    </style:style>
    <style:style style:name="T21" style:family="text">
      <style:text-properties style:font-name="UICTFontTextStyleBody" fo:font-size="12.75pt"/>
    </style:style>
    <style:style style:name="T22" style:family="text">
      <style:text-properties style:text-underline-style="none" fo:font-weight="normal" officeooo:rsid="001f518e" style:font-weight-asian="normal" style:font-weight-complex="normal"/>
    </style:style>
    <style:style style:name="T23" style:family="text">
      <style:text-properties fo:font-size="14pt"/>
    </style:style>
    <style:style style:name="T24" style:family="text">
      <style:text-properties style:font-name="Times New Roman1" fo:font-size="12pt"/>
    </style:style>
    <style:style style:name="T25" style:family="text">
      <style:text-properties style:text-line-through-style="none" style:text-line-through-type="none" style:text-underline-style="none" style:text-blinking="false"/>
    </style:style>
    <style:style style:name="T26" style:family="text">
      <style:text-properties style:text-line-through-style="none" style:text-line-through-type="none" style:text-underline-style="none" fo:font-weight="bold" style:text-blinking="false"/>
    </style:style>
    <style:style style:name="T27" style:family="text">
      <style:text-properties style:text-line-through-style="none" style:text-line-through-type="none" style:font-name="Times New Roman1" fo:font-size="12pt" style:text-underline-style="none" style:text-blink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OBSERVATION <text:span text:style-name="T12">108</text:span></text:p>
      <text:p text:style-name="P16"/>
      <text:p text:style-name="P16">Bonjour Monsieur,</text:p>
      <text:p text:style-name="Standard"/>
      <text:p text:style-name="Standard">Je suis contre l'installation de l'usine Rockwool sur le bassin Soissonnais, de part l'impact écologique désastreux pour les habitants.</text:p>
      <text:p text:style-name="Standard">Merci</text:p>
      <text:p text:style-name="Standard"/>
      <text:p text:style-name="P22">OBSERVATION <text:span text:style-name="T12">109</text:span></text:p>
      <text:p text:style-name="P16"/>
      <text:p text:style-name="P16">Bonjour,</text:p>
      <text:p text:style-name="Standard"/>
      <text:p text:style-name="Standard">En tant qu'élue et citoyenne de l'agglomération soissonnaise, je ne peux que constater des mesures de concertation insuffisantes liées au projet d'implantation de l'usine Rockwool : absence de réunion publique, créneaux de permanences réduits pour l'enquête publique, absence de concertation élargie à l'ensemble des élus et citoyens de l'agglomération (notamment les autres communes limitrophes qui seront elles aussi impactées par le projet).</text:p>
      <text:p text:style-name="Standard">Je n'ai pas les compétences nécessaires pour être en capacité de mesurer les impacts sur la santé et l'environnement, néanmoins les éléments qui sont portés à notre connaissance (cf. manifeste des médecins, rejets de fumées toxiques) sont alarmants. D'autres alternatives existent en matière de production d'isolants. </text:p>
      <text:p text:style-name="Standard">Enfin, la création d'emplois est essentielle dans le soissonnais, mais pas à n'importe quel prix.</text:p>
      <text:p text:style-name="Standard"/>
      <text:p text:style-name="Standard">Bien cordialement,</text:p>
      <text:p text:style-name="P35"/>
      <text:p text:style-name="P16"/>
      <text:p text:style-name="P22">OBSERVATION <text:span text:style-name="T12">110</text:span></text:p>
      <text:p text:style-name="P17"/>
      <text:p text:style-name="P16">Lors de ma dernière intervention concernant la pluviométrie, j’ai oublié de préciser que Rockwool dans son dossier prévoyait 59mm de pluie mensuelle; selon mes relevés sur les 15 dernières années, cette valeur est atteinte seulement 3 fois: en mai, août et décembre.<text:line-break/>En mars et septembre, Rockwool ne pourra récupérer que la moitié  des quantités d’eau de pluie prévues et sera donc obliger de prélever sur le réseau des quantités plus importantes pour compenser  ; et tous les autres mois, Rockwool sera également obligé de prélever des quantités supérieures aux valeurs données dans le dossier<text:line-break/>Un autre argument défavorable : l’encombrement des routes: 100 camions par jour en plus, valeur qui peut être jugée négligeable mais la RN 2  est déjà bien encombrée donc cela occasionnera un ralentissement et une perte de temps pour les usagers qui l’empruntent quotidiennement.<text:line-break/>A l’heure du confinement où nous réfléchissons sur notre responsabilité vis à vis du changement climatique et de la pandémie, on pourrait souhaiter un autre choix d’implantation qui utiliserait des  matières premières locales .<text:line-break/></text:p>
      <text:p text:style-name="P1">OBSERVATION <text:span text:style-name="T13">111</text:span></text:p>
      <text:p text:style-name="P10">Monsieur le Commissaire Enquêteur,</text:p>
      <text:p text:style-name="Text_20_body"> </text:p>
      <text:p text:style-name="P9">Habitant à proximité du plateau et soucieuse de la qualité de vie et de l'air de la région, je suis fermement opposée</text:p>
      <text:p text:style-name="P9">à l'implantation de la Société Rockwool sur la zone du plateau à proximité de Soissons.</text:p>
      <text:p text:style-name="P9">L'implantation de cette société pour des bénéfices très restreints (130 emplois mais combien pour la région : une trentaine ?</text:p>
      <text:p text:style-name="P9">une cinquantaine, un peu plus, un peu moins ?) aura de nombreuses conséquences néfastes sur l'agglomération de Soissons et les communes</text:p>
      <text:p text:style-name="P9"><text:soft-page-break/>alentour : pollution atmosphériques, augmentation des émissions de CO2, trafic routier intense.</text:p>
      <text:p text:style-name="P9">Au moment où la création d'un centre de la francophonie pourrait faire espérer un développement des activités culturelles</text:p>
      <text:p text:style-name="P9">et une augmentation du nombre de visiteurs, est-ce bien le moment de dissuader ceux-ci de venir en implantant une usine classée Seveso ?</text:p>
      <text:p text:style-name="P9">Ayant habitée, peu de temps, à 3 km du site Rockwool de Saint-Éloi-les-Mines, je me souviens très bien des panaches de fumées</text:p>
      <text:p text:style-name="P9">et des odeurs nauséabondes émises par l'usine. Je ne souhaite pas que Soissons ait à subir de tels préjudices. Si des améliorations ont</text:p>
      <text:p text:style-name="Text_20_body"><text:span text:style-name="T14">peut-être été faites depuis au niveau des odeurs ces fumées n'en demeurent pas moins toxiques : </text:span><text:span text:style-name="T15">avec 950 tonnes de rejets par an dont</text:span></text:p>
      <text:p text:style-name="P11">260 T d'ammoniac, 220 T de particules fines, 74 T d'oxyde de souffre, 21 T de formaldéhyde, etc.Rejets toxiques que respireront les habitants de Soissons</text:p>
      <text:p text:style-name="P11">et des communes alentour.</text:p>
      <text:p text:style-name="P9">À l'heure de l'urgence climatique, la transition énergétique, la réduction des émissions de CO2 sont primordiales. Comment un tel</text:p>
      <text:p text:style-name="P9">projet énergivore, polluant, nécessitant des transports importants de matières premières puis des produits finis, s'inscrirait-il dans</text:p>
      <text:p text:style-name="P9">les recommandations de l'accord de Paris et du projet de développement économique durable de la Communauté de communes</text:p>
      <text:p text:style-name="P9">soissonaise ?</text:p>
      <text:p text:style-name="P9">Il est des solutions locales, à partir de l'agriculture et de matérieux bio-sourcés nettement plus durables et créatrices d'emploi, de fabrication</text:p>
      <text:p text:style-name="P9">d'isolants qui pourraient être mise en oeuvre sans nuire à la santé des habitants.</text:p>
      <text:p text:style-name="P9">Pour toutes ces raisons, je suis fermement opposée à l'implantation de l'usine d'isolants de laine de roche, Rockwool, sur le site du plateau ou </text:p>
      <text:p text:style-name="P9">dans la région.</text:p>
      <text:p text:style-name="P9">En espérant que la santé des soissonnais et des habitants alentours passera avant les intérêts de grands groupes, veuillez agréer, Monsieur le Commissaire enquêteur, l'expression de ma considération distinguée,</text:p>
      <text:p text:style-name="P37"/>
      <text:p text:style-name="Preformatted_20_Text"/>
      <text:p text:style-name="P6"><text:span text:style-name="T3">OBSERVATION </text:span><text:span text:style-name="T6">112</text:span></text:p>
      <text:p text:style-name="P55">à l'attention de Monsieur le commissaire enquêteur, </text:p>
      <text:p text:style-name="Text_20_body"><text:soft-page-break/>Monsieur, après avoir étudié les parties du dossier qu'il m'est possible de comprendre, après avoir lu les les argumentaires développés par les opposants au projet d'implantation de l'usine Rockwool et les réponses de la société Rockwool à ces arguments, j'en suis arrivée à la conclusion qu'il me semble tout à fait nuisible pour la santé des habitants du Soissonnais de voir s'implanter cet ensemble industriel.</text:p>
      <text:p text:style-name="Text_20_body">Je vis à la campagne, nous humains, mais aussi les insectes et les oiseaux dont les populations s'effondrent, avons déjà à subir les traitements phytosanitaires déversés dans les champs, il me semble qu'accentuer le cocktail de toxiques que nous respirons par les fumées de l'usine serait catastrophique. J'en ai discuté avec des amis, l'un est ingénieur chimiste et l'autre est médecin, tous deux m'ont confirmé le caractère multiplement toxique, et sur un très long terme, des différentes substances qui seraient émises. Cette simple raison me semble suffire à faire jouer le principe de précaution.</text:p>
      <text:p text:style-name="Text_20_body">Par ailleurs, choisir de s'implanter à proximité d'une zone humide dont on sait quel rôle capital elles jouent dans le foisonnement de la biodiversité est scandaleux.</text:p>
      <text:p text:style-name="Text_20_body">S'il était besoin d'autres arguments, je pourrais parler du ballet des camions sur la N2, du choix d'une technologie hautement génératrice de CO2 alors qu'il serait bon de se pencher enfin sur l'usage du chanvre comme isolant et comme débouché d'avenir pour nos agriculteurs, de la dévalorisation de nos biens immobiliers, etc.</text:p>
      <text:p text:style-name="Text_20_body">Je sais bien que la promesse de quelques emplois est mis en avant dans notre région sinistrée économiquement mais que vaut cet argument dans une société qui laisse les technologies digitales, la robotique et l'intelligence artificielle supplanter de plus en plus les mains, les savoir-faire mais aussi et surtout les capacités décisionnaires humaines et qui s'apprête, dans les décennies qui viennent, à générer des cohortes d'inutiles voués au chômage. Poudre aux yeux ou cynisme, je ne saurais le dire.</text:p>
      <text:p text:style-name="Text_20_body">Vous avez donc compris que je souhaite vivement que le projet Rockwool soit rejeté.</text:p>
      <text:p text:style-name="Text_20_body">Cordialement.</text:p>
      <text:p text:style-name="P3"/>
      <text:p text:style-name="P2">OBSERVATION <text:span text:style-name="T13">113</text:span></text:p>
      <text:p text:style-name="P23">A l'attention de Monsieur le commissaire enquêteur. </text:p>
      <text:p text:style-name="Standard"/>
      <text:p text:style-name="Standard">Je me permets de vous écrire dans le cadre de l'enquête publique que vous supervisez, préalable à l'autorisation environnementale et au permis de construire de l'usine Rockwool qui projette de s'implanter à Courmelles.</text:p>
      <text:p text:style-name="Standard"/>
      <text:p text:style-name="Standard">Je vous demande de bien vouloir <text:span text:style-name="T17">repousser la date de fin de commission d'enquête du 12 Novembre en raison de la pandémie et de la difficulté qu'elle engendre à mener une vraie consultation citoyenne</text:span></text:p>
      <text:p text:style-name="Standard"/>
      <text:p text:style-name="Standard">En guise d'introduction, je mentionnerai que cela fait 20 ans que je réside dans la vallée de la crise, et que j'y ai des attaches familiales très anciennes, qui sont la cause de mon attachement à Soissons et à son agglomération. </text:p>
      <text:p text:style-name="Standard"/>
      <text:p text:style-name="Standard">En ce qui concerne ma requête, il me semble inutile de vous rappeler les circonstances actuelles, et vous ne pourrez nier que la pandémie qui sévit dans le monde a limité les déplacements, accaparé <text:soft-page-break/>les esprits et monopolisé les prises de parole dans l'espace publique. Il en résulte que je ne pense pas que les habitants des zones concertées sont et ont été dans les dispositions requises pour émettre un avis sur cette implantation, pourtant ô combien déterminante pour l'avenir de l'agglomération Soissonnaise. <text:span text:style-name="T17">La pandémie n'est qu'une affaire de quelques mois à venir (6 laboratoires ont aujourd'hui des vaccins en phase 3), cette usine est</text:span> <text:span text:style-name="T17">l'affaire du futur de plusieurs générations de Soissonnais</text:span>. </text:p>
      <text:p text:style-name="Standard"/>
      <text:p text:style-name="Standard">Je vous demande donc de reporter la fin de la consultation jusqu'à une date ultérieure à la fin du confinement.</text:p>
      <text:p text:style-name="Standard"/>
      <text:p text:style-name="Standard">Je vous remercie de l'attention que vous voudrez bien porter à ma requête.</text:p>
      <text:p text:style-name="Standard">Soyez assuré de mes sentiments les meilleurs.</text:p>
      <text:p text:style-name="P23"/>
      <text:p text:style-name="P21"/>
      <text:p text:style-name="P2">OBSERVATION <text:span text:style-name="T13">114</text:span></text:p>
      <text:p text:style-name="P23">Messieurs,</text:p>
      <text:p text:style-name="Standard"/>
      <text:p text:style-name="Standard">Je tenais à vous faire part de mon désir de voir s'implanter cette entreprise.</text:p>
      <text:p text:style-name="Standard"/>
      <text:p text:style-name="Standard">le Soissonnais a subi des fermetures d'usine depuis plusieurs années.</text:p>
      <text:p text:style-name="Standard">Elle sera donc la bienvenue car créateur de beaucoup d'emplois.</text:p>
      <text:p text:style-name="Standard"/>
      <text:p text:style-name="Standard">En ce qui concerne le respect de l'environnement, il me semble que les investisseurs sont à même de faire respecter les normes afin de protéger chacun de nous.</text:p>
      <text:p text:style-name="Standard"/>
      <text:p text:style-name="Standard">Cordialement...</text:p>
      <text:p text:style-name="P7"/>
      <text:p text:style-name="P2">OBSERVATION <text:span text:style-name="T9">115</text:span></text:p>
      <text:p text:style-name="P23">Il faut féliciter tous les acteurs qui ont contribué à ce que  le projet d'implantation d'une usine Rockwool sur le territoire de Grand Soissons Agglomération aboutisse. </text:p>
      <text:p text:style-name="Standard">Il faut  louer leur travail opiniâtre, leur dire un grand merci.</text:p>
      <text:p text:style-name="Standard">Dans un bassin qui a vu disparaître un nombre considérable d'emplois industriels (où sont les usines BSL, Wolber, Berthier, Zickel, Trailor, SGF, ....de mon enfance ?). Le recrutement de 150 salariés par l'entreprise et la probable création du double en emplois induits sont plus qu'une bouffée d'oxygène pour le soissonnais si durement touché par le chômage dans toutes les tranches d'âge depuis des décennies.</text:p>
      <text:p text:style-name="Standard">De nos jours, la création d'une unité industrielle peut susciter quelques inquiétudes chez certains de nos concitoyens. Il est donc nécessaire de leur  rappeler que Rockwool fabrique  différents produits isolants à base de laine de roche naturelle, que bien évidemment toutes les normes environnementales en vigueur seront contrôlées par les différents services compétents de l'Etat.</text:p>
      <text:p text:style-name="Standard">C'est le respect de ces mêmes normes qui permet depuis plus de 40 ans à l'usine Rockwool de Sainte Foy les Mines de fonctionner en plein centre-ville, en toute sécurité pour la population locale.</text:p>
      <text:p text:style-name="Standard">Alors faisons tous ensemble que ce projet devienne le plus rapidement possible une réalité, une réalité qui sans nul doute attirera d'autres entreprises sur la zone du Plateau de Grand Soissons Agglomération.</text:p>
      <text:p text:style-name="P5"/>
      <text:p text:style-name="P2">OBSERVATION <text:span text:style-name="T9">116</text:span></text:p>
      <text:p text:style-name="Text_20_body">Je suis opposée à l'installation de ce site sur Soissons. La nocivité de l'émanation des gaz est en totale contradiction avec les mesures environnementales qui tiennent compte de la qualité de vie.<text:line-break/><text:line-break/><text:soft-page-break/>Il est clair que la cuvette où est située Soissons stokerait les gaz et auraient un impact irréversible sur les habitants.<text:line-break/><text:line-break/>De plus, le mépris de la population par l'entreprise  Rockwool est un élément essentiel à prendre en compte et qui laisse entendre une gestion en dehors des préoccupations liées à l'humain sous toutes ses formes.<text:line-break/><text:line-break/>Je m'oppose donc formellement à la réalisation de  ce projet. </text:p>
      <text:p text:style-name="P4">OBSERVATION <text:span text:style-name="T9">117</text:span></text:p>
      <text:p text:style-name="P8">habitant pas loin , trop peur de la pollution , odeurs fétides , </text:p>
      <text:p text:style-name="Text_20_body">et pas certaines pour les emplois soient de la région , donc c'est un grand ( non )</text:p>
      <text:p text:style-name="P8"><text:span text:style-name="T4">OBSERVATION </text:span><text:span text:style-name="T5">1</text:span><text:span text:style-name="T7">18</text:span></text:p>
      <text:p text:style-name="P12">Bonjour</text:p>
      <text:p text:style-name="P15">Je m'oppose à l'implantation de l'usine Rockwool sur la zone du plateau pour les raisons suivantes:</text:p>
      <text:p text:style-name="P15">Vents dominant sur la commune de Vauxbuin et SOISSONS et rejets de  déchets polluants sur nos communes.</text:p>
      <text:p text:style-name="P15">Pour si peu de créations d'emplois, sachant qu'actuellement un nombre nettement superieur d'emplois   sont à pourvoir à pole emploi de soissons.</text:p>
      <text:p text:style-name="P15">Préservons notre santé!</text:p>
      <text:p text:style-name="P18"/>
      <text:p text:style-name="P4">OBSERVATION <text:span text:style-name="T11">119</text:span></text:p>
      <text:p text:style-name="Standard">Merci de bien vouloir noter que je suis contre le projet Rockwool qui devrait s'installer dans le soisonnais.</text:p>
      <text:p text:style-name="Standard">Cordialement. </text:p>
      <text:p text:style-name="P36"/>
      <text:p text:style-name="P4">OBSERVATION <text:span text:style-name="T11">120</text:span></text:p>
      <text:p text:style-name="P14">Monsieur le commissaire enquêteur, </text:p>
      <text:p text:style-name="Text_20_body">Merci de permettre aux citoyens de s'exprimer sur ce projet d'implantation.</text:p>
      <text:p text:style-name="Text_20_body">Je tenais à le faire pour signifier mon opposition totale.</text:p>
      <text:p text:style-name="Text_20_body">L'implantation d'une telle usine sur le territoire Soissonnais (ou n'importe où ailleurs) est à mon humble avis une aberration.</text:p>
      <text:p text:style-name="Text_20_body">Le procédé de fabrication, les matériaux utilisés, la pollution engendrée sont des facteurs que l'on ne peut décider d'ignorer. Un collectif de médecins a d'ailleurs pris position en ce sens.</text:p>
      <text:p text:style-name="Text_20_body">Les dangers pour la santé, dans notre pays qui compte au moins 48000 morts par an, uniquement du fait de la pollution, ne peuvent être ignorés. Les rejets de cette usine comportent beaucoup trop de produits toxiques, et l'on parle déjà d'une classification CEVESO si elle venait à s'agrandir.</text:p>
      <text:p text:style-name="Text_20_body"><text:soft-page-break/>A l'heure où l'écologie doit être une priorité, il est impensable de laisser Rockwool s'installer. Les produits fabriqués sont obsolètes, pourquoi continuer à encourager la fabrication de produits polluants alors qu'il existe des solutions alternatives, plus économique et écologiques ? La consommation d'énergie de l'usine est également un problème majeur.<text:line-break/>Une autre usine de produits isolants beaucoup plus respectueuse de l'environnement s'installe près de Laon, les élus locaux du Laonnois ont, me semble t-il, mieux compris les enjeux du monde dans lequel nous vivons. </text:p>
      <text:p text:style-name="Text_20_body">L'argument de l'emploi érigé en permanence par les pro-rockwool est inconcevable. Déjà parce que l'économie ne devrait pas être prioritaire sur la santé et l'avenir de nos enfants. Ensuite parce que le nombre d'emplois potentiels est ridiculement bas.<text:line-break/>Le nombre d'emploi par hectare est inférieur aux autres usines, mais en plus, il faut faire de la place pour cette entreprise, dont l'implantation empêchera l'implantation future d'usines moins énergivores, moins polluantes et créant plus d'emplois à l'hectare. C'est un non sens.</text:p>
      <text:p text:style-name="Text_20_body">Déplacer l'aérodrome, préparer l'arrivée de l'usine etc... tout cela coûte vraiment beaucoup trop cher par rapport au bénéfice au niveau de l'emploi. On parle de 140 millions d'euros d'investissement pour une centaine d'emplois ?</text:p>
      <text:p text:style-name="Text_20_body">Il y a de l'emploi sur le bassin soissonnais, mais le vrai problème dans notre secteur, c'est le manque de formation adéquate de la population, investir cet argent dans la formation permettrait que ces emplois déjà existants soient pourvus et aiderait les entreprises déjà présentes dans le bassin à prospérer. Rockwool n'est qu'un pansement sur une plaie qu'il vaudrait mieux soigner plutôt que de tenter de la camoufler en faisant croire à la population qu'on agit dans le bon sens.</text:p>
      <text:p text:style-name="Text_20_body">La valeur des biens immobiliers du secteur, et parfois de communes qui ne font même pas partie du GrandSoissons en étant pourtant plus proches du site, va être impacté (Dommiers, Chaudun etc... ). <text:line-break/>Les gens devront non seulement subir la pollution de l'usine, mais ne pourront même plus partir parce que la revente de leur maison se fera à perte. Qui aurait envie d'habiter à moins de 2 kilomètres à vol d'oiseau d'une telle usine ?</text:p>
      <text:p text:style-name="Text_20_body">Les élus sont censés protéger leurs administrés, dans le cas de l'installation de Rockwool, on se demande quels sont les intérêts personnels de ces élus pour oublier à ce point le principe de précaution et la santé de nos enfants.<text:line-break/><text:span text:style-name="T16">Le maire de Courmelles, dont le conseil municipal a délibéré contre cette installation à la quasi unanimité, a reçu des menaces de mort, quelles sont ces méthodes de mafieux ? </text:span></text:p>
      <text:p text:style-name="Text_20_body">Une vision à long terme est nécessaire sur ce projet, et il me semble que ceux qui y sont favorables ne voient qu'à court terme sur la possibilité d'une création d'emplois, alors qu'elle ne bénéficiera qu'hypothétiquement aux soissonnais, et que le long terme laisse entrevoir des problèmes de santé, et une industrie qui va péricliter rapidement en faveur de procédés plus écologiques. Il y aura d'ici quelques années une énorme friche industrielle sur le plateau, juste parce qu'on n'aura pas investi dans un projet d'avenir, mais une industrie du passé. </text:p>
      <text:p text:style-name="Text_20_body">Si l'on s'inquiète de l'avenir du territoire, il faut investir dans des industries innovantes et écologiques.</text:p>
      <text:p text:style-name="Text_20_body">Je vous remercie de comptabiliser ma participation à cette enquête publique, et vous prie d'agréer mes sincères salutations.</text:p>
      <text:p text:style-name="P38"/>
      <text:p text:style-name="P19"><text:soft-page-break/><text:span text:style-name="T4">OBSERVATION </text:span><text:span text:style-name="T5">1</text:span><text:span text:style-name="T7">21</text:span></text:p>
      <text:p text:style-name="P18"/>
      <text:p text:style-name="P38">Je vote contre ce projet dans l'état actuel<text:line-break/><text:line-break/>La société qui souaite s'implanter ne communique pas suffisamment sur les rejets<text:line-break/>dans l'atmosphère<text:line-break/><text:line-break/>De plus les vents dominants sur le plateaux vont polluer la vallée<text:line-break/><text:line-break/>Je pense qu'avec un peu d'effort d'autres activités non pollantes peuvent<text:line-break/>s'implanter sur Soissons<text:line-break/></text:p>
      <text:p text:style-name="P20"><text:span text:style-name="T4">OBSERVATION </text:span><text:span text:style-name="T5">1</text:span><text:span text:style-name="T8">22</text:span></text:p>
      <text:p text:style-name="P19"/>
      <text:p text:style-name="P26">Je suis pour cette implantation, d usine pour donner des emplois au bassin Soissonnais.  Je fais confiance à toutes ces personnes, qui désirent venir sur Soissons.  </text:p>
      <text:p text:style-name="Standard">Bien cordialement</text:p>
      <text:p text:style-name="P26"/>
      <text:p text:style-name="P27">OBSERVATION 123</text:p>
      <text:p text:style-name="P27"/>
      <text:p text:style-name="P28"><text:span text:style-name="T18">Dossier enquête publique Rockwool.</text:span><text:line-break/><text:span text:style-name="T18">Il est important de rappeler que notre territoire a subi depuis trois décennies une réduction importante de ses activités industrielles dans un bassin de vie dont les ouvriers étaient pourtant unanimement reconnus pour leur compétence. Au moment où nous devons ré-équiper la France de son tissu industriel afin de satisfaire à nos besoins d'équipements, il semble important que notre territoire y prenne sa place. l'Aisne est à la convergence de zones de populations importantes, bassin parisien, bassin des Hauts de France donc des habitats nombreux ou la problématique d'isolation thermique  va s'accentuer. Il est proposé l'installation d'une usine de fabrication d'isolant thermique dans l'aisne, c'est parfaitement cohérent même pertinent. La question se pose de la pollution dues aux rejets chimiques d'une part et éventuellement de l'augmentation des flux routiers, pour cette seconde remarque d'évidence toute activité nouvelle générera un trafic nouveau donc l'incidence ne sera pas neutre. Sur la pollution chimique sauf à être un spécialiste, il ne m'appartient pas d'en apprécier la toxicité il faut se référer au chiffres communiqués par l'entreprise et imaginer la diffusion des produits dans l'atmosphère. Les services de la DREAL et des mesures des climatologues permettant de connaître les flux des vents nous éclaireront sur la pertinence de l'implantation. Pour moi si toutes les précautions sont prises et mesures adaptées pour éviter </text:span><text:soft-page-break/><text:span text:style-name="T18">tous risques pour la population l'implantation de Rockwool dans l'Aisne est une opportunité.</text:span> </text:p>
      <text:p text:style-name="P28"/>
      <text:p text:style-name="P27">OBSERVATION 124</text:p>
      <text:p text:style-name="P27"/>
      <text:p text:style-name="P25">Bonjour,</text:p>
      <text:p text:style-name="P24"/>
      <text:p text:style-name="P24">Je me permets de vous écrire pour vous donner mon avis sur l'implantation de cette usine dans le GrandSoissons, comme tout le monde le sais nous sommes dans un territoire où l'industrie a perdu ses lettres de noblesse, et que cette implantation est une vraie opportunité pour nous, pour l'emploi, l'image de notre Ville et son développement.</text:p>
      <text:p text:style-name="P24"/>
      <text:p text:style-name="P24">La seule idée de parler d'écologie pour est contre ce projet et une absurdité, car il y a tant à faire pour l'écologie et qu'aux vues des normes en vigueurs, nous savons tous que ce projet ne pourrait avoir lieu s'il y avait un réel danger sur la santé voire le jour.</text:p>
      <text:p text:style-name="P24"/>
      <text:p text:style-name="P24">J'espère de tout cœur pour ceux qui sont en détresse social et en manque d'emploi, que ce projet puisse avoir lieu et faire grandir notre Territoire.</text:p>
      <text:p text:style-name="P24"/>
      <text:p text:style-name="P24">Cordialement,</text:p>
      <text:p text:style-name="P28"/>
      <text:p text:style-name="P27">OBSERVATION 125</text:p>
      <text:p text:style-name="P27"/>
      <text:p text:style-name="P28"><text:span text:style-name="T19">bonjour<text:line-break/>en tant qu'habitant de Berzy le sec et au vu des nuisances écologiques et  sanitaires  je suis contre l implantation de cette usine .</text:span> </text:p>
      <text:p text:style-name="P28"/>
      <text:p text:style-name="P27">OBSERVATION 126</text:p>
      <text:p text:style-name="P27"/>
      <text:p text:style-name="P29">Bonjour Monsieur</text:p>
      <text:p text:style-name="P30"/>
      <text:p text:style-name="P30">Je souhaitais donner mon avis pour l usine rockwool. Je suis contre l implantation de cette usine. Je pense qu une autre pourra s implanter à la place au vu de la situation géographique avantageuse du site. Il n y a pas assez d assurance sur les effets néfastes que cela va entraîner. Nous avons la chance d être entourée de terre agricole et je ne veux pas que cela nuise. </text:p>
      <text:p text:style-name="P30">Cordialement. </text:p>
      <text:p text:style-name="P28"/>
      <text:p text:style-name="P27">OBSERVATION 127</text:p>
      <text:p text:style-name="P27"/>
      <text:p text:style-name="P28">Bonjour <text:line-break/><text:line-break/>Je soussigné <text:span text:style-name="T20">XXXXXX</text:span> et sa famille habitant la commune  de Vauxbuin sommes totalement opposé à ce projet d’implantation de l’usine Rockwool. </text:p>
      <text:p text:style-name="P28"/>
      <text:p text:style-name="P27">OBSERVATION 128</text:p>
      <text:p text:style-name="P27"/>
      <text:p text:style-name="P28">Bonjour et merci pour la confirmation de la réception de mes précédentes questions </text:p>
      <text:p text:style-name="Standard"/>
      <text:p text:style-name="Standard">J'aimerais ajouter quelques questions supplémentaires : </text:p>
      <text:p text:style-name="Standard"/>
      <text:p text:style-name="Standard"><text:soft-page-break/>- le maire de Courmelles a reçu des menaces de mort suite à son opposition au projet Rockwool. Cela va trop loin et nous voulons savoir qui a fait ces menaces? </text:p>
      <text:p text:style-name="Standard">Nous estimons important pour l'enquête de savoir qui, ou quelque groupe, est l'auteur de telles méthodes? </text:p>
      <text:p text:style-name="Standard">Quelles sont les réelles motivations de celui ou ceux qui ont fait ça ? </text:p>
      <text:p text:style-name="Standard"/>
      <text:p text:style-name="Standard">- le maire de Courmelles va t il recevoir un soutien quelconque des maires de villes alentours? Ceux qui portent le projet rockwool devraient apporter leur soutien au maire de Courmelles, car ce ne sont pas des façons de faire. </text:p>
      <text:p text:style-name="Standard"/>
      <text:p text:style-name="Standard">Merci </text:p>
      <text:p text:style-name="Standard">Bien cordialement </text:p>
      <text:p text:style-name="Standard"/>
      <text:p text:style-name="P31">OBSERVATION 129</text:p>
      <text:p text:style-name="P31"/>
      <text:p text:style-name="P33"><text:span text:style-name="T21">Cher monsieur le commissaire enqueteur</text:span><text:line-break/><text:line-break/><text:span text:style-name="T21">Je soussigne XXXXXXX demeurant à soissons vote contre l implantation de l usine rockwool sur le plateau de Soissons.</text:span><text:line-break/><text:line-break/><text:span text:style-name="T21">Ce projet non ecologique et une aberation visuelle.</text:span><text:line-break/><text:line-break/><text:span text:style-name="T21">Je vous remercie par avance de prendre en compte mon observation </text:span><text:line-break/><text:line-break/><text:span text:style-name="T21">Veuillez recevoir monsieur le commissaire enqueteur, mes sentiments distingués.</text:span></text:p>
      <text:p text:style-name="P48"/>
      <text:p text:style-name="P49">OBSERVATION 130</text:p>
      <text:p text:style-name="P56">Bonjour </text:p>
      <text:p text:style-name="Text_20_body">À l'heure actuelle comment peut-on encore être pour sachant les dégâts irreversibles que cette implantation va générer !</text:p>
      <text:p text:style-name="Text_20_body"> </text:p>
      <text:p text:style-name="Text_20_body">Je suis CONTRE l'installation de l'usine Rockwool à Soissons.</text:p>
      <text:p text:style-name="P49">OBSERVATION 131</text:p>
      <text:p text:style-name="P49"/>
      <text:p text:style-name="P50">Je suis totalement contre l’installation d’une usine polluante à côté de Soissons. </text:p>
      <text:p text:style-name="P50"/>
      <text:p text:style-name="P49">OBSERVATION 132</text:p>
      <text:p text:style-name="P49"/>
      <text:p text:style-name="P49"/>
      <text:p text:style-name="P33">Bonjour, </text:p>
      <text:p text:style-name="Standard">Je suis totalement opposé au projet d'usine Rockwool extrêmement polluant. </text:p>
      <text:p text:style-name="Standard">Merci d'œuvrer pour ne pas polluer notre région !! </text:p>
      <text:p text:style-name="P33"/>
      <text:p text:style-name="P32">OBSERVATION 133</text:p>
      <text:p text:style-name="P32"/>
      <text:p text:style-name="P34"><text:span text:style-name="T22"><text:line-break/></text:span>Monsieur le commissaire Enquêteur,</text:p>
      <text:p text:style-name="Standard"><text:soft-page-break/></text:p>
      <text:p text:style-name="Standard">Je vous adresse ce mail pour apporter mon soutien, en qualité de dirigeant d'une entreprise soissonnaise à l'implantation de la société ROCKWOOLL sur notre territoire.</text:p>
      <text:p text:style-name="Standard"/>
      <text:p text:style-name="Standard">En effet le soissonnais a besoin d'une locomotive industrielle pour redynamiser notre agglomération ; elle sera source d'emplois et permettra d'attirer d'autres entreprises.</text:p>
      <text:p text:style-name="Standard"/>
      <text:p text:style-name="Standard">Bien entendu, mon soutien n'est pas inconditionnel car je compte sur la citoyenneté des dirigeants de cette société et sur les service de contrôle de l'Etat et d'autres organismes indépendant pour s'assurer que les engagements en terme sanitaires et environnementaux soient respectés.</text:p>
      <text:p text:style-name="Standard"/>
      <text:p text:style-name="Standard">Veuillez croire, Monsieur le Commissaire Enquêteur, à l'expression de mes sentiments distingués</text:p>
      <text:p text:style-name="Standard"/>
      <text:p text:style-name="P32">OBSERVATION134</text:p>
      <text:p text:style-name="P32"/>
      <text:p text:style-name="P42"/>
      <text:p text:style-name="P43">Monsieur le Commiaire enquêteur,</text:p>
      <text:p text:style-name="P43"/>
      <text:p text:style-name="P44">OBSERVATION 135</text:p>
      <text:p text:style-name="P40"/>
      <text:p text:style-name="P41"><text:span text:style-name="T10"><text:line-break/></text:span><text:span text:style-name="T23">Monsieur le commisasaire enquêteur,</text:span></text:p>
      <text:p text:style-name="Text_20_body"> </text:p>
      <text:p text:style-name="P15">Je suis trés favorable à l'implantation de la société ROCKWOOL sur le territoire de Grand Soissons Agglomération pour plusieurs raisons , que je vais vous exposer:</text:p>
      <text:p text:style-name="Text_20_body"> </text:p>
      <text:p text:style-name="P15">Notre agglomération souffre depuis de nombreuses années de désindustrialisation, ce qui se traduit par un vieillisement de sa population, cette population agée dont je fait partie (j'ai 70 ans)</text:p>
      <text:p text:style-name="P15">a bénéficier  des périodes économiques encore trés favorables, ce qui a permit pour beaucoup d'obtenir une retraite correcte. Nos jeunes actifs ou qui souhaitent le devenir connaissent une situation bien moins favorable.</text:p>
      <text:p text:style-name="Text_20_body"><text:span text:style-name="T23">Les offres d'emploi sont de plus en plus rares, chaque retraité devrait avoir conscience que notre système de retraite par répartition ne pourras durablement fonctionner si nous nous opposons à la venue de nouvelles sociétés. Cette position est inconséquente et pour le dire plus durement </text:span><text:span text:style-name="Strong_20_Emphasis"><text:span text:style-name="T23">égoïste.</text:span></text:span></text:p>
      <text:p text:style-name="Text_20_body"><text:span text:style-name="Strong_20_Emphasis"><text:span text:style-name="T23"><text:line-break/></text:span></text:span><text:span text:style-name="T23">Je pense que le risque pollution a été pris en compte par les concepteurs, de plus cette unité sera sous les vents dominants ouest vers l'est donc plutôt vers des zones de faible densité de population, et avec un taux de dilution dans l'air qui les amoindriras.</text:span></text:p>
      <text:p text:style-name="P15"><text:soft-page-break/>L'augmentation du trafic routier, comparé à celui occassionné par la campagne betteravière chaque année ne posera pas plus de problème nous avons une déviation qui a une capacité d'absorption importante.</text:p>
      <text:p text:style-name="P15">En conclusion offrons à nos jeunes, notre avenir à tous la possibilité d'avoir un travail, assez de ces retraités qui ne pensent qu'à une vie égoïste, sans un sentiment de solidarité indispensable au vivre ensemble.</text:p>
      <text:p text:style-name="P15">Trés cordialement</text:p>
      <text:p text:style-name="P40">OBSERVATION 136</text:p>
      <text:p text:style-name="P40"/>
      <text:p text:style-name="P39">Madame, Monsieur le Commissaire enquêteur, </text:p>
      <text:p text:style-name="Text_20_body">Je tiens par ce mail participer à l’enquête publique et de <text:span text:style-name="T17">témoigner de mon soutien à l’implantation de la Société ROCKWOOL à Soissons.</text:span> </text:p>
      <text:p text:style-name="Text_20_body">Notre département et la ville de Soissons ont plus que jamais besoin de s’appuyer sur de nouveaux entrants pour poursuivre la dynamique économique et de l’emploi dans l’Aisne et plus particulièrement pour la ville de Soissons et son agglomération. </text:p>
      <text:p text:style-name="Text_20_body">Ce projet d’implantation comporte toutes les garanties nécessaires, notamment :</text:p>
      <text:list xml:id="list2948017855" text:style-name="L1">
        <text:list-item>
          <text:p text:style-name="P61">Le process choisi qui est le moins impactant pour l’environnement (four électrique)</text:p>
        </text:list-item>
        <text:list-item>
          <text:p text:style-name="P61">Les déchets produits qui seront intégralement recyclés (verdissement de l’industrie)</text:p>
        </text:list-item>
        <text:list-item>
          <text:p text:style-name="P61">Les rejets qui seront maitrisés et sans conséquence sur la santé, à la fois sur le papier mais aussi dans les faits à la lumière du site de St Eloy le Mines</text:p>
        </text:list-item>
      </text:list>
      <text:list xml:id="list3282647217" text:style-name="L2">
        <text:list-item>
          <text:p text:style-name="P62">La production de la société Rockwool contribuera également à l’isolation des bâtiments commerciaux et industriels et permettra de baisser leur impact carbone.</text:p>
        </text:list-item>
        <text:list-item>
          <text:p text:style-name="P62">Et enfin le recrutement de 130 salariés directs et encore plus d’emplois indirects contribuera au développement du Soissonnais et du département de l’Aisne. Il est primordial, dans la situation actuelle et à venir de créer de l’emploi pour permettre aux familles Soissonnaises et environnantes à vivre dignement !</text:p>
        </text:list-item>
      </text:list>
      <text:p text:style-name="Text_20_body"> </text:p>
      <text:p text:style-name="Text_20_body">Pour tous ces arguments je soutiens l’implantation de la Société ROCKWOOL, j’espère avoir contribué à éclairer l’importance de ce dossier, </text:p>
      <text:p text:style-name="Text_20_body"> </text:p>
      <text:p text:style-name="Text_20_body">Je vous vous prie de recevoir, Madame, Monsieur le commissaire enquêteur, l’assurance de toute ma considération.</text:p>
      <text:p text:style-name="P13"> </text:p>
      <text:p text:style-name="P46">OBSERVATION 139</text:p>
      <text:p text:style-name="P46"/>
      <text:p text:style-name="P54">Ci dessous la lettre adressée au maire de Soissons donnant mes arguments.</text:p>
      <text:p text:style-name="P53"/>
      <text:p text:style-name="Standard">Mr. Le maire,</text:p>
      <text:p text:style-name="Standard"/>
      <text:p text:style-name="Standard"><text:soft-page-break/> Je vous fais part de mon avis très défavorable au projet d'implantation sur la zone du plateau,  d'une unité de production de roche isolante. </text:p>
      <text:p text:style-name="Standard"/>
      <text:p text:style-name="Standard">En qualité d'ancien notaire, j'attire votre attention sur le fait que les émanations des différents produits toxiques rejetés, retomberont sur les terres agricoles les plus riches du Soissonnais, alors que l'on parle tant d'écologie. </text:p>
      <text:p text:style-name="Standard"/>
      <text:p text:style-name="Standard">D'autre part, Soissons et les villages environnants se trouvant sous les vents dominants ouest et nord-ouest, recevront également leur part de rejets. </text:p>
      <text:p text:style-name="Standard">Cela entraînera un problème nuisible à la population et une dévalorisation des biens immobiliers. </text:p>
      <text:p text:style-name="Standard">J'en veux pour modèle,  la situation de Lacq et Mourenx dans le sud-ouest.</text:p>
      <text:p text:style-name="Standard"/>
      <text:p text:style-name="Standard">Je partage, l'avis exprimé par les médecins du soissonnais .</text:p>
      <text:p text:style-name="Standard"/>
      <text:p text:style-name="Standard">Je compte sur votre compréhension, pour abandonner le projet.</text:p>
      <text:p text:style-name="Standard"/>
      <text:p text:style-name="Standard">Bien cordialement </text:p>
      <text:p text:style-name="Standard"/>
      <text:p text:style-name="P52">OBSERVATION 140</text:p>
      <text:p text:style-name="P46"/>
      <text:p text:style-name="P68">Monsieur le commissaire enquêteur,</text:p>
      <text:p text:style-name="P57">Nous Sommes <text:span text:style-name="T2">CONTRE</text:span> le projet de l'installation de cette usine sur la plateau de Vauxbuin et pour plusieurs raisons:</text:p>
      <text:p text:style-name="P57">1- Les fibres de laine de roche sont cassante et de ce fait très irritante à la fois pour la peau et surtout pour les voies respiratoires (Nous sommes directement concerné par le problème) notamment lors des visites des combles. Les liants, à base de formophénolique et d'urée, dégagent de petites quantités de formaldéhyde, connu pour provoquer allergies et asthme. (Pour Info source IRSN, PJ ED93.pdf)</text:p>
      <text:p text:style-name="Text_20_body"><text:span text:style-name="T24">2- au delà des problèmes de santé, l'éco-bilan des laines minérales n'est pas très brillant. Les quantités d'énergie grise nécessaire à leur fabrication sont évalués à 250 Kwh/m3 (laine de verre); (150 Kwh/laine de roche) contre 30 Kwh/m3 pour des isolants en fibre de lin. Elles constituent des déchets potentiellement toxiques en fin de vie lors de démolitions ou de rénovations. (source : </text:span><text:a xlink:type="simple" xlink:href="https://www.terrevivante.org/473-laines-de-verre-ou-de-roche-et-sante" office:target-frame-name="_blank" xlink:show="new" text:style-name="Internet_20_link" text:visited-style-name="Visited_20_Internet_20_Link"><text:span text:style-name="T24">https://www.terrevivante.org/473-laines-de-verre-ou-de-roche-et-sante</text:span></text:a><text:span text:style-name="T24">)</text:span></text:p>
      <text:p text:style-name="Text_20_body"><text:span text:style-name="T24">3- l'image ECOLOGIQUE: Les isolants d'origine végétale, véritables puits de carbone, et en premier lieu </text:span><text:a xlink:type="simple" xlink:href="https://youtu.be/HG5wkpSfKio" office:target-frame-name="_blank" xlink:show="new" text:style-name="Internet_20_link" text:visited-style-name="Visited_20_Internet_20_Link"><text:span text:style-name="T27">le chanvre</text:span></text:a><text:span text:style-name="T24">, sont d'excellents matériaux écologiques. En effet, la ressource est abondante, renouvelable, souvent locale (la France est le premier producteur de chanvre en Europe), et ils constituent des "puits de carbone" très efficaces pour lutter contre les émissions de CO2. En outre, ils ne nécessitent généralement pas d'additifs particuliers et sont donc sans risque pour la santé. Enfin, ils sont facilement réutilisables ou recyclables en fin de vie.</text:span></text:p>
      <text:p text:style-name="P58"><text:span text:style-name="T24">Chaque année, 254 millions de tonnes de déchets de chantiers sont récoltées. Selon l'article </text:span>L.541-2 du Code de l'environnement, les acteurs du secteur doivent prendre leurs dispositions pour gérer ces déchets. Dire qu'un matériau est recyclable ne suffit plus : il faut également mettre en œuvre une filière de recyclage et de valorisation des déchets. Cependant, le caractère <text:span text:style-name="T17">composite</text:span> de certains matériaux, comme les isolants, rend plus complexe leur recyclage, et des filières spécifiques sont à créer pour recycler l'ensemble des déchets isolants. Les <text:a xlink:type="simple" xlink:href="https://www.lenergietoutcompris.fr/actualites-conseils/isolation-par-la-laine-de-roche-ou-la-laine-de-verre-point-sur-les-isolants-en-laine-minerale-47521" office:target-frame-name="_blank" xlink:show="new" text:style-name="Internet_20_link" text:visited-style-name="Visited_20_Internet_20_Link"><text:span text:style-name="T25">laines de verre ou de roche</text:span></text:a> sont fabriquées à partir de matières premières naturelles. Les fibres sont maintenues par un liant, ce qui en fait un produit composite. Actuellement, <text:span text:style-name="T2">aucune technologie ne permet le recyclage de ces isolants</text:span><text:span text:style-name="T1"> </text:span><text:span text:style-name="T2">à un </text:span><text:soft-page-break/><text:span text:style-name="T2">coût acceptable.</text:span><text:span text:style-name="T17"> </text:span>Issus de la déconstruction des bâtiments, ces <text:span text:style-name="T17">déchets de chantier</text:span> sont souillés et ne sont donc pas recyclables. Imaginer des voies de valorisation est nécessaire pour réutiliser ces déchets et les incorporer dans la fabrication d'autres matériaux de construction, comme le béton. Les nouvelles normes d'efficacité énergétique entraînent une augmentation des épaisseurs de laines minérales dans les chantiers de construction actuels et présagent des volumes importants dans les futurs chantiers de déconstruction.</text:p>
      <text:p text:style-name="Text_20_body"><text:span text:style-name="T24">Source : ( Groupe TOTAL, parution du 15/10/2020 à 15 :03) </text:span><text:a xlink:type="simple" xlink:href="https://www.lenergietoutcompris.fr/actualites-conseils/dechets-de-chantiers-des-filieres-a-creer-pour-le-recyclage-des-isolants-47711#:~:text=Les%20laines%20de%20verre%20ou,isolants%20à%20un%20coût%20acceptable" office:target-frame-name="_blank" xlink:show="new" text:style-name="Internet_20_link" text:visited-style-name="Visited_20_Internet_20_Link"><text:span text:style-name="T24">https://www.lenergietoutcompris.fr/actualites-conseils/dechets-de-chantiers-des-filieres-a-creer-pour-le-recyclage-des-isolants-47711#:~:text=Les%20laines%20de%20verre%20ou,isolants%20%C3%A0%20un%20co%C3%BBt%20acceptable</text:span></text:a><text:span text:style-name="T24">.</text:span></text:p>
      <text:p text:style-name="P60">Les isolants issus du recyclage se sont fortement développés ces dernières années. Ils présentent bien sûr un intérêt certain : la matière première est "gratuite", locale (ou du moins régionale), et abondante (mais faut-il s'en réjouir ?). Du moins, cette filière a le mérite d'utiliser des ressources accessibles sans prélever en masse de nouveaux matériaux dans la nature. Parmi ces isolants, la ouate de cellulose (obtenue à partir de vieux journaux) a la cote. Sa conductivité thermique est semblable à celle de la laine de verre, et elle constitue un bien meilleur isolant pour le confort d'été lorsqu'on l'utilise sous toiture (déphasage de la température). En revanche, elle est sensible au feu du fait de sa composition, donc il est nécessaire de l'encapsuler derrière des parois pare-feu M0 ou M1. Autre raison de son succès, c'est le seul isolant qui fait <text:span text:style-name="T17">jeu égal avec la laine de verre</text:span> en terme de prix (la paille est également bon marché mais elle est nécessite une certaine technicité pour sa mise en œuvre qui limite un peu ses possibilités de diffusion).</text:p>
      <text:p text:style-name="P59">Les isolants issus du recyclage des textiles sont également intéressants. Le réseau de collecte de vêtements <text:a xlink:type="simple" xlink:href="http://www.isolantmetisse.com/" office:target-frame-name="_blank" xlink:show="new" text:style-name="Internet_20_link" text:visited-style-name="Visited_20_Internet_20_Link"><text:span text:style-name="T26">Le Relais</text:span></text:a> propose ainsi un isolant obtenu à partir des fibres de textiles usagés. Disponible en panneaux semi-rigides ou en flocons à insuffler, cet isolant est un bon exemple de valorisation et d'<text:span text:style-name="T17">économie circulaire</text:span>. On recycle !</text:p>
      <text:p text:style-name="P67">Je vous incite à lire et à voir :  </text:p>
      <text:p text:style-name="P65"><text:a xlink:type="simple" xlink:href="https://www.lerelais-soissons.org/" office:target-frame-name="_blank" xlink:show="new" text:style-name="Internet_20_link" text:visited-style-name="Visited_20_Internet_20_Link"><text:span text:style-name="T24">https://www.lerelais-soissons.org/</text:span></text:a></text:p>
      <text:p text:style-name="P66">Hors série n°4 : Guide Pratique de l'isolation écologique : (Véritable bible de l'isolation thermique, ce hors-série compare 245 isolants biosourcés disponibles sur le marché et prodigue de précieux conseils d'achat et d'outillage. Les nombreuses fiches pratiques vous accompagnent pas à pas dans la mise en oeuvre de ces matériaux. Assorti de tableaux comparatifs, ce guide on ne peut plus complet réunit plus de 100 professionnels du secteur et vous délivre tous les renseignements techniques et économiques pour réussir votre isolation thermique)</text:p>
      <text:p text:style-name="P63"> <text:span text:style-name="T24">4- Attrait de notre belle campagne</text:span></text:p>
      <text:p text:style-name="P63"><text:span text:style-name="T24">Avec un intérêt marqué pour l'immobilier puisque les intentions d'achat ont fleuri cet été tandis que les prix n'ont pas connu de forte poussée ! Voilà des résultats qui témoignent de la santé préservée du marché. Le télétravail avec la présence de la fibre dans notre ville attire les parisiens. (Cf  Vente notariale dans l'aisne ) (Source : </text:span><text:a xlink:type="simple" xlink:href="https://www.immonot.com/tendance-marche-immobilier-notaire.html" office:target-frame-name="_blank" xlink:show="new" text:style-name="Internet_20_link" text:visited-style-name="Visited_20_Internet_20_Link"><text:span text:style-name="T24">https://www.immonot.com/tendance-marche-immobilier-notaire.html</text:span></text:a></text:p>
      <text:p text:style-name="P64">Comment expliquer à ces nouveaux acquéreurs qu'ils quittent une ville ultra polluée pour venir à Soissons ou une usine va déverser 900 Tonnes de déchets par unités ? </text:p>
      <text:p text:style-name="Text_20_body"><text:span text:style-name="T24">Nous espérons sincèrement que ce projet d'usine ne verra pas le jour dans notre belle région, par respect pour les générations futures, pour que Soissons converse son attrait écologique voulu par le </text:span><text:soft-page-break/><text:span text:style-name="T24">maire de Soissons : « Notre ville bénéficie d'atouts naturels exceptionnels que de nombreuses villes lui envient. Ses espaces verts, sa rivière, son cadre de vie, son architecture sont des joyaux à préserver et à valoriser ».</text:span> (Source : <text:a xlink:type="simple" xlink:href="http://www.ville-soissons.fr/cadre-de-vie/environnement/patrimoine-naturel-598.html" office:target-frame-name="_blank" xlink:show="new" text:style-name="Internet_20_link" text:visited-style-name="Visited_20_Internet_20_Link">http://www.ville-soissons.fr/cadre-de-vie/environnement/patrimoine-naturel-598.html</text:a> )</text:p>
      <text:p text:style-name="P57">Cordialement,</text:p>
      <text:p text:style-name="Text_20_body"> </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alibri" svg:font-family="Calibri, Helvetica, sans-serif"/>
    <style:font-face style:name="Times New Roman1" svg:font-family="'Times New Roman', serif"/>
    <style:font-face style:name="Trebuchet MS" svg:font-family="'Trebuchet MS', sans-serif"/>
    <style:font-face style:name="UICTFontTextStyleBody" svg:font-family="UICTFontTextStyleBody"/>
    <style:font-face style:name="UICTFontTextStyleTallBody" svg:font-family="UICTFontTextStyleTallBody"/>
    <style:font-face style:name="Verdana" svg:font-family="Verdana"/>
    <style:font-face style:name="arial" svg:font-family="arial, helvetica, sans-serif"/>
    <style:font-face style:name="georgia" svg:font-family="georgia, serif"/>
    <style:font-face style:name="sans-serif" svg:font-family="sans-serif"/>
    <style:font-face style:name="verdana" svg:font-family="verdana, geneva"/>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9T14:38:50.942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14" meta:paragraph-count="206" meta:word-count="5017" meta:character-count="32388" meta:non-whitespace-character-count="27477"/>
  </office:meta>
</office:document-meta>
</file>