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Calibri" svg:font-family="Calibri,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Standard">
      <style:text-properties style:text-underline-style="solid" style:text-underline-width="auto" style:text-underline-color="font-color" fo:font-weight="bold" officeooo:rsid="0005ad27" officeooo:paragraph-rsid="0005ad27" style:font-weight-asian="bold" style:font-weight-complex="bold"/>
    </style:style>
    <style:style style:name="P3" style:family="paragraph" style:parent-style-name="Standard">
      <style:text-properties style:text-underline-style="solid" style:text-underline-width="auto" style:text-underline-color="font-color" fo:font-weight="bold" officeooo:rsid="00075c28" officeooo:paragraph-rsid="00075c28" style:font-weight-asian="bold" style:font-weight-complex="bold"/>
    </style:style>
    <style:style style:name="P4" style:family="paragraph" style:parent-style-name="Standard">
      <style:text-properties style:text-underline-style="none" fo:font-weight="normal" officeooo:rsid="0005ad27" officeooo:paragraph-rsid="0005ad27" style:font-weight-asian="normal" style:font-weight-complex="normal"/>
    </style:style>
    <style:style style:name="P5" style:family="paragraph" style:parent-style-name="Standard">
      <style:text-properties style:text-underline-style="none" fo:font-weight="normal" officeooo:rsid="0005ad27" officeooo:paragraph-rsid="00075c28" style:font-weight-asian="normal" style:font-weight-complex="normal"/>
    </style:style>
    <style:style style:name="P6" style:family="paragraph" style:parent-style-name="Standard">
      <style:text-properties style:text-underline-style="none" fo:font-weight="normal" officeooo:rsid="00075c28" officeooo:paragraph-rsid="00075c28" style:font-weight-asian="normal" style:font-weight-complex="normal"/>
    </style:style>
    <style:style style:name="P7" style:family="paragraph" style:parent-style-name="Standard">
      <style:text-properties fo:color="#000000" style:font-name="Calibri" fo:font-size="10.5pt" style:text-underline-style="none" fo:font-weight="normal" officeooo:rsid="0005ad27" officeooo:paragraph-rsid="0005ad27" style:font-weight-asian="normal" style:font-weight-complex="normal"/>
    </style:style>
    <style:style style:name="P8" style:family="paragraph" style:parent-style-name="Standard">
      <style:text-properties fo:color="#000000" style:font-name="Calibri1"/>
    </style:style>
    <style:style style:name="P9" style:family="paragraph" style:parent-style-name="Standard">
      <style:text-properties officeooo:paragraph-rsid="00075c28"/>
    </style:style>
    <style:style style:name="P10" style:family="paragraph" style:parent-style-name="Text_20_body">
      <style:text-properties style:text-underline-style="none" fo:font-weight="normal" officeooo:rsid="0005ad27" officeooo:paragraph-rsid="0005ad27" style:font-weight-asian="normal" style:font-weight-complex="normal"/>
    </style:style>
    <style:style style:name="P11" style:family="paragraph" style:parent-style-name="Text_20_body">
      <style:text-properties style:text-underline-style="solid" style:text-underline-width="auto" style:text-underline-color="font-color" fo:font-weight="bold" officeooo:rsid="0005ad27" officeooo:paragraph-rsid="0005ad27" style:font-weight-asian="bold" style:font-weight-complex="bold"/>
    </style:style>
    <style:style style:name="P12" style:family="paragraph" style:parent-style-name="Text_20_body">
      <style:text-properties style:font-name="Arial" fo:font-size="10pt"/>
    </style:style>
    <style:style style:name="P13" style:family="paragraph" style:parent-style-name="Text_20_body">
      <style:text-properties style:font-name="Arial" fo:font-size="10pt" style:text-underline-style="none" fo:font-weight="normal" officeooo:rsid="0005ad27" officeooo:paragraph-rsid="0005ad27" style:font-weight-asian="normal" style:font-weight-complex="normal"/>
    </style:style>
    <style:style style:name="P14" style:family="paragraph" style:parent-style-name="Text_20_body">
      <style:paragraph-properties fo:margin-top="0cm" fo:margin-bottom="0cm" loext:contextual-spacing="false"/>
    </style:style>
    <style:style style:name="T1" style:family="text">
      <style:text-properties style:text-underline-style="solid" style:text-underline-width="auto" style:text-underline-color="font-color" fo:font-weight="bold"/>
    </style:style>
    <style:style style:name="T2" style:family="text">
      <style:text-properties style:text-underline-style="solid" style:text-underline-width="auto" style:text-underline-color="font-color" fo:font-weight="bold" officeooo:rsid="00075c28" style:font-weight-asian="bold" style:font-weight-complex="bold"/>
    </style:style>
    <style:style style:name="T3" style:family="text">
      <style:text-properties fo:font-weight="bold"/>
    </style:style>
    <style:style style:name="T4" style:family="text">
      <style:text-properties fo:color="#50005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SERVATION 141</text:p>
      <text:p text:style-name="P2"/>
      <text:p text:style-name="P10">Bonjour,</text:p>
      <text:p text:style-name="Text_20_body"> </text:p>
      <text:p text:style-name="Text_20_body">Je suis opposé à l'enquête publique Rockwool .</text:p>
      <text:p text:style-name="P2">OBSERVATION 142</text:p>
      <text:p text:style-name="P2"/>
      <text:p text:style-name="P4">A quand le rapprochement avec des bailleurs sociaux, les CAUE, les industriels, les paysans et tous les acteurs d'une filière pour promouvoir un projet d'avenir, un vrai projet du XXII ème siècle, et pas la peine de penser à envoyer des gens sur Mars ou Vénus, tout se joue ici à 100,0m au dessus du niveau de la mer :-)</text:p>
      <text:p text:style-name="Standard"/>
      <text:p text:style-name="Standard">Ainsi, pourquoi ne pas autoriser l'installation de ROCKWOOL avec en contrepartie :</text:p>
      <text:p text:style-name="Standard"> - la mise au point d'une usine du XXI siècle avec  engagement de construire un site industriel ECO - sourcé, avec un site R&amp;D dédié aux isolants biosourcés, chanvre - tournesol - fibre de bois - <text:span text:style-name="T1">locaux</text:span></text:p>
      <text:p text:style-name="Standard"> - la fourniture par l'industriel à titre gratuit de tout l'isolant pour une rénovation énergétique de la communauté du soissonnais</text:p>
      <text:p text:style-name="Standard"> - la création d'une filière en devenir aux portes de Paris!</text:p>
      <text:p text:style-name="Standard"/>
      <text:p text:style-name="Standard">Chers élus, vous possédez le foncier potentiel à l'établissement d'une filière d'excellence en terme de bio-matériaux de construction.</text:p>
      <text:p text:style-name="Standard"/>
      <text:p text:style-name="Standard">Courage, vous le pouvez! Je vous assure.</text:p>
      <text:p text:style-name="P4"/>
      <text:p text:style-name="P2">OBSERVATION 142</text:p>
      <text:p text:style-name="P2"/>
      <text:p text:style-name="P10">Bonjour,</text:p>
      <text:p text:style-name="Text_20_body"> </text:p>
      <text:p text:style-name="Text_20_body">Je suis opposée à l'enquête publique Rockwool .</text:p>
      <text:p text:style-name="Text_20_body"/>
      <text:p text:style-name="P11">OBSERVATION 143</text:p>
      <text:p text:style-name="P10"/>
      <text:p text:style-name="P10">Suite à l'enquête publique Rockwool,</text:p>
      <text:p text:style-name="P14"/>
      <text:p text:style-name="P14">Je souhaite m'opposer à la construction de cette usine polluante.</text:p>
      <text:p text:style-name="P14"/>
      <text:p text:style-name="P2">OBSERVATION 144</text:p>
      <text:p text:style-name="P2"/>
      <text:p text:style-name="P7">Monsieur le Commissaire enquêteur,</text:p>
      <text:p text:style-name="P8"/>
      <text:p text:style-name="P8">Vous trouverez ci-joint la contribution de Monsieur Xavier Bertrand dans  cadre de l'enquête publique relative au projet <text:span text:style-name="T4">d'installation</text:span> de l'usine Rockwool.</text:p>
      <text:p text:style-name="P8"/>
      <text:p text:style-name="P8">Bien à vous,</text:p>
      <text:p text:style-name="P2"><text:soft-page-break/>OBSERVATION 145</text:p>
      <text:p text:style-name="P2"/>
      <text:p text:style-name="P13">Bonjour Monsieur l’Enquêteur,</text:p>
      <text:p text:style-name="Text_20_body"> </text:p>
      <text:p text:style-name="P12">Le projet ROCKWOOL est une réelle opportunité pour notre territoire aussi bien pour ramener des industries mais surtout pour l’emploi.</text:p>
      <text:p text:style-name="Text_20_body"> </text:p>
      <text:p text:style-name="P12">Les normes européennes et françaises sont drastiques et doivent rassurer les habitants de GRAND SOISSONS AGGLOMERATION.</text:p>
      <text:p text:style-name="Text_20_body"> </text:p>
      <text:p text:style-name="P12">Ce faisant, les propos développés par certaines personnes ont été des argumentaires de campagne municipal, d’une part, et maintenant une volonté de semer le doute.</text:p>
      <text:p text:style-name="P12">Ne soyons pas dupes.</text:p>
      <text:p text:style-name="Text_20_body"> </text:p>
      <text:p text:style-name="P12">Etant Soissonnaise de naissance, j’ai vécu dans une agglomération très industrielle : Sucrerie de Bucy – Usine Saint-Gobain – Bécuwe – Piat – BSL – Wolber – Trailor – etc.</text:p>
      <text:p text:style-name="P12">Les règlementations n’étaient pas aussi exigeantes et nous avons survécu !</text:p>
      <text:p text:style-name="Text_20_body"> </text:p>
      <text:p text:style-name="P12">Je suis POUR ce projet qui a été élaboré selon les différents codes : environnement – urbanisme – constructif.</text:p>
      <text:p text:style-name="P12">TOUTES LES GARANTIES SONT PRESENTES DANS CE DOSSIER.</text:p>
      <text:p text:style-name="Text_20_body"> </text:p>
      <text:p text:style-name="P12">Bonne réception pour votre enquête.</text:p>
      <text:p text:style-name="P2">OBSERVATION 146</text:p>
      <text:p text:style-name="P2"/>
      <text:p text:style-name="P5">Monsieur le Commissaire<text:line-break/><text:line-break/>Habitant SOISSONS depuis 1980 après avoir quitté la région parisienne Je suis en désaccord avec ce projet d’implantation d’usine .<text:line-break/>La ville de SOISSONS est attractive par sa proximité de Paris , par une certaine qualité de vie  qui est appréciée particulièrement des personnes voulant un habitat moins cher et plus de qualité de vie .<text:line-break/>Il me semble que la municipalité devrait mettre son énergie pour faire accélérer la fin de la mise à 4 voies de la RN 2 ,  améliorer les trains de la ligne Soissons Paris  avec un éventuel arrêt à Roissy .<text:line-break/>Nous avons peur de ce projet qui est dangereux  particulièrement par le risque de pollution  pour  les habitants de SOISSONS .</text:p>
      <text:p text:style-name="P5"><text:line-break/></text:p>
      <text:p text:style-name="P2">OBSERVATION 147</text:p>
      <text:p text:style-name="P2"/>
      <text:p text:style-name="P4">Nous nous opposons fermement à la construction de l'usine Rockwool sur le territoire de Soissons : la santé passe avant tout. Le rapport risques/bénéfices est clairement négatif pour la population, ce serait criminel de continuer à soutenir le projet. </text:p>
      <text:p text:style-name="P4"/>
      <text:p text:style-name="P9"><text:soft-page-break/><text:span text:style-name="T2">OBSERVATION 148</text:span>Monsieur le Commissaire- enquêteur,</text:p>
      <text:p text:style-name="Standard"/>
      <text:p text:style-name="Standard">La pandémie ne désarme pas et le deuxième confinement a débuté le 30 Octobre dernier et est prévu jusqu'au 1er Décembre. </text:p>
      <text:p text:style-name="Standard">De ce fait <text:span text:style-name="T3">il impacte directement la période de l'enquête publique portant sur le projet d'implantation de l'usine Rockwool dont vous avez la responsabilité.</text:span></text:p>
      <text:p text:style-name="Standard"/>
      <text:p text:style-name="Standard">Ce confinement a interrompu les rencontres et échanges nécessaires à la connaissance et compréhension globale de ce projet industriel conséquent dont les impacts en termes environnementaux, sanitaires et urbanistiques seront irréversibles.</text:p>
      <text:p text:style-name="Standard"/>
      <text:p text:style-name="P1">A ce jour la pandémie n'est pas maîtrisée et détruit chaque jour des vies humaines sur tous les continents.</text:p>
      <text:p text:style-name="Standard"/>
      <text:p text:style-name="Standard">Il importe d'autant plus de s'assurer que ce projet, <text:span text:style-name="T3">de par les risques avérés qu'il crée pour l'homme, </text:span>soit soumis à un examen sérieux par <text:span text:style-name="T3">toutes les parties prenantes et notamment par les riverains, </text:span>et pas uniquement par des experts.</text:p>
      <text:p text:style-name="Standard"/>
      <text:p text:style-name="Standard">Vous comprendrez qu'il est  <text:span text:style-name="T3">juste et légitime</text:span> que l'administration que vous représentez, accorde une extension de cette enquête.</text:p>
      <text:p text:style-name="Standard">J'espère que vous accéderez à ma requête et vous en remercie.</text:p>
      <text:p text:style-name="Standard">Veuillez agréer, Monsieur, mes salutations distinguées,</text:p>
      <text:p text:style-name="P3"/>
      <text:p text:style-name="P3">OBSERVATION 149</text:p>
      <text:p text:style-name="P3"/>
      <text:p text:style-name="P6">Monsieur le commissaire-enquêteur,</text:p>
      <text:p text:style-name="Standard"/>
      <text:p text:style-name="Standard">Je vous prie de trouver en fichier joint ma contribution à l'enquête publique "Rockwool" par un écrit argumenté.</text:p>
      <text:p text:style-name="Standard"/>
      <text:p text:style-name="Standard">Vous en souhaitant bonne réception et bon usage</text:p>
      <text:p text:style-name="Standard">Avec mes salutations distinguées</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tyle:font-face style:name="Calibri" svg:font-family="Calibri,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9T16:22:11.500000000</meta:creation-date>
    <meta:editing-duration>P0D</meta:editing-duration>
    <meta:editing-cycles>1</meta:editing-cycles>
    <meta:document-statistic meta:table-count="0" meta:image-count="0" meta:object-count="0" meta:page-count="3" meta:paragraph-count="59" meta:word-count="744" meta:character-count="4754" meta:non-whitespace-character-count="4027"/>
    <meta:generator>LibreOffice/6.1.6.3.M15$Windows_X86_64 LibreOffice_project/95438ce04607f41c3e15ad262432388b710622b2</meta:generator>
  </office:meta>
</office:document-meta>
</file>