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1" svg:font-family="Arial, sans-serif"/>
    <style:font-face style:name="Bell MT" svg:font-family="'Bell MT', serif"/>
    <style:font-face style:name="Calibri" svg:font-family="Calibri, Helvetica, sans-serif"/>
    <style:font-face style:name="Calibri1" svg:font-family="Calibri, sans-serif"/>
    <style:font-face style:name="Franklin Gothic Medium" svg:font-family="'Franklin Gothic Medium', 'Avenir Next Condensed Medium', sans-serif"/>
    <style:font-face style:name="Liberation Serif1" svg:font-family="'Liberation Serif', serif"/>
    <style:font-face style:name="Times New Roman" svg:font-family="'Times New Roman', Times, serif"/>
    <style:font-face style:name="Times New Roman1" svg:font-family="'Times New Roman', serif"/>
    <style:font-face style:name="Trebuchet MS" svg:font-family="'Trebuchet MS', sans-serif"/>
    <style:font-face style:name="tahoma" svg:font-family="tahoma, sans-serif"/>
    <style:font-face style:name="Arial3"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05ad27" officeooo:paragraph-rsid="0005ad27" style:font-weight-asian="bold" style:font-weight-complex="bold"/>
    </style:style>
    <style:style style:name="P2" style:family="paragraph" style:parent-style-name="Standard">
      <style:text-properties style:text-underline-style="none" fo:font-weight="normal" officeooo:rsid="0005ad27" officeooo:paragraph-rsid="0005ad27" style:font-weight-asian="normal" style:font-weight-complex="normal"/>
    </style:style>
    <style:style style:name="P3" style:family="paragraph" style:parent-style-name="Standard">
      <style:text-properties officeooo:paragraph-rsid="0005ad27"/>
    </style:style>
    <style:style style:name="P4" style:family="paragraph" style:parent-style-name="Standard">
      <style:text-properties fo:color="#000000" style:font-name="Calibri" fo:font-size="12pt" officeooo:paragraph-rsid="0005ad27"/>
    </style:style>
    <style:style style:name="P5" style:family="paragraph" style:parent-style-name="Standard">
      <style:text-properties fo:color="#0000ff" style:font-name="tahoma" fo:font-size="18pt"/>
    </style:style>
    <style:style style:name="P6" style:family="paragraph" style:parent-style-name="Standard">
      <style:text-properties fo:color="#0000ff" style:font-name="tahoma" fo:font-size="18pt" officeooo:paragraph-rsid="0005ad27"/>
    </style:style>
    <style:style style:name="P7" style:family="paragraph" style:parent-style-name="Text_20_body">
      <style:text-properties officeooo:paragraph-rsid="0005ad27"/>
    </style:style>
    <style:style style:name="P8" style:family="paragraph" style:parent-style-name="Text_20_body">
      <style:text-properties style:font-name="Arial" fo:font-size="10pt"/>
    </style:style>
    <style:style style:name="P9" style:family="paragraph" style:parent-style-name="Text_20_body">
      <style:text-properties fo:font-size="14pt"/>
    </style:style>
    <style:style style:name="P10" style:family="paragraph" style:parent-style-name="Text_20_body">
      <style:text-properties fo:font-size="14pt" officeooo:paragraph-rsid="00075c28"/>
    </style:style>
    <style:style style:name="P11" style:family="paragraph" style:parent-style-name="Text_20_body">
      <style:text-properties fo:color="#000000" style:font-name="Calibri" fo:font-size="12pt" officeooo:paragraph-rsid="0005ad27"/>
    </style:style>
    <style:style style:name="P12" style:family="paragraph" style:parent-style-name="Preformatted_20_Text">
      <style:text-properties officeooo:paragraph-rsid="0005ad27"/>
    </style:style>
    <style:style style:name="P13" style:family="paragraph" style:parent-style-name="Preformatted_20_Text">
      <style:text-properties officeooo:paragraph-rsid="00075c28"/>
    </style:style>
    <style:style style:name="P14" style:family="paragraph" style:parent-style-name="Text_20_body">
      <loext:graphic-properties draw:fill="none" draw:fill-color="#ffffff"/>
      <style:paragraph-properties fo:margin-top="0cm" fo:margin-bottom="0cm" loext:contextual-spacing="false" fo:line-height="100%" fo:background-color="transparent"/>
    </style:style>
    <style:style style:name="P15" style:family="paragraph" style:parent-style-name="Text_20_body">
      <style:paragraph-properties fo:margin-top="0cm" fo:margin-bottom="0cm" loext:contextual-spacing="false"/>
      <style:text-properties fo:font-size="14pt"/>
    </style:style>
    <style:style style:name="P16" style:family="paragraph" style:parent-style-name="Standard">
      <style:text-properties style:text-underline-style="none" fo:font-weight="normal" officeooo:rsid="0017bb92" officeooo:paragraph-rsid="0017bb92" style:font-weight-asian="normal" style:font-weight-complex="normal"/>
    </style:style>
    <style:style style:name="P17" style:family="paragraph" style:parent-style-name="Standard">
      <style:text-properties style:text-underline-style="none" fo:font-weight="bold" officeooo:rsid="0017bb92" officeooo:paragraph-rsid="0017bb92" style:font-weight-asian="bold" style:font-weight-complex="bold"/>
    </style:style>
    <style:style style:name="P18" style:family="paragraph" style:parent-style-name="Standard">
      <style:text-properties style:font-name="tahoma" style:text-underline-style="none" fo:font-weight="normal" officeooo:rsid="0017bb92" officeooo:paragraph-rsid="0017bb92" style:font-weight-asian="normal" style:font-weight-complex="normal"/>
    </style:style>
    <style:style style:name="P19" style:family="paragraph" style:parent-style-name="Standard">
      <style:paragraph-properties style:writing-mode="lr-tb"/>
      <style:text-properties style:font-name="tahoma"/>
    </style:style>
    <style:style style:name="P20" style:family="paragraph" style:parent-style-name="Preformatted_20_Text">
      <style:text-properties style:font-name="Arial" fo:font-size="10pt"/>
    </style:style>
    <style:style style:name="P21" style:family="paragraph" style:parent-style-name="Preformatted_20_Text">
      <style:text-properties style:text-underline-style="none" fo:font-weight="normal" officeooo:rsid="0017bb92" officeooo:paragraph-rsid="0017bb92" style:font-weight-asian="normal" style:font-weight-complex="normal"/>
    </style:style>
    <style:style style:name="P22" style:family="paragraph" style:parent-style-name="Preformatted_20_Text">
      <style:paragraph-properties fo:margin-top="0cm" fo:margin-bottom="0.499cm" loext:contextual-spacing="false"/>
    </style:style>
    <style:style style:name="P23" style:family="paragraph" style:parent-style-name="Text_20_body">
      <style:text-properties style:text-underline-style="none" fo:font-weight="normal" officeooo:rsid="0017bb92" officeooo:paragraph-rsid="0017bb92" style:font-weight-asian="normal" style:font-weight-complex="normal"/>
    </style:style>
    <style:style style:name="P24" style:family="paragraph" style:parent-style-name="Text_20_body">
      <style:text-properties style:font-name="Calibri1" fo:font-size="11pt" style:text-underline-style="none" fo:font-weight="normal" officeooo:rsid="0017bb92" officeooo:paragraph-rsid="0017bb92" style:font-weight-asian="normal" style:font-weight-complex="normal"/>
    </style:style>
    <style:style style:name="P25" style:family="paragraph" style:parent-style-name="Text_20_body">
      <style:paragraph-properties fo:margin-left="0cm" fo:margin-right="0cm" fo:margin-top="0cm" fo:margin-bottom="0.353cm" loext:contextual-spacing="false" fo:line-height="115%" fo:text-indent="0cm" style:auto-text-indent="false"/>
      <style:text-properties style:font-name="Calibri1" fo:font-size="11pt"/>
    </style:style>
    <style:style style:name="T1" style:family="text">
      <style:text-properties style:text-underline-style="solid" style:text-underline-width="auto" style:text-underline-color="font-color" fo:font-weight="bold" officeooo:rsid="0005ad27" style:font-weight-asian="bold" style:font-weight-complex="bold"/>
    </style:style>
    <style:style style:name="T2" style:family="text">
      <style:text-properties style:text-underline-style="solid" style:text-underline-width="auto" style:text-underline-color="font-color" fo:font-weight="bold" officeooo:rsid="001326a3" style:font-weight-asian="bold" style:font-weight-complex="bold"/>
    </style:style>
    <style:style style:name="T3" style:family="text">
      <style:text-properties style:text-underline-style="solid" style:text-underline-width="auto" style:text-underline-color="font-color" fo:font-weight="bold" officeooo:rsid="0013a7b9" style:font-weight-asian="bold" style:font-weight-complex="bold"/>
    </style:style>
    <style:style style:name="T4" style:family="text">
      <style:text-properties style:text-underline-style="solid" style:text-underline-width="auto" style:text-underline-color="font-color" fo:font-weight="bold" officeooo:rsid="0016f2ea" style:font-weight-asian="bold" style:font-weight-complex="bold"/>
    </style:style>
    <style:style style:name="T5" style:family="text">
      <style:text-properties officeooo:rsid="001326a3"/>
    </style:style>
    <style:style style:name="T6" style:family="text">
      <style:text-properties officeooo:rsid="0013a7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SERVATION <text:span text:style-name="T5">230</text:span></text:p>
      <text:p text:style-name="P1"/>
      <text:p text:style-name="P3">Bonjour,</text:p>
      <text:p text:style-name="Standard"/>
      <text:p text:style-name="Standard">Je m'oppose au  projet d'implantation d'une usine Rockwool à Soissons sachant les grands risques pour l'environnement que représentela production de laine de roche avec l'utilisation d'une grande quantité d'énergie pour l'extraction, le transport et la fabrication, avec une émission de CO2 vingt fois supérieure à cette d'un matériau biosourcé et l'émission de gaz nocifs comme le SO2, des gaz à base d'azote et des particules fines cancérigènes.</text:p>
      <text:p text:style-name="Standard">Ces gaz produits sont extrêmement nocifs pour l'environnement. </text:p>
      <text:p text:style-name="Standard">Notre forêt qui souffre déjà fortement du réchauffement climatique sera fortement impactée par ces émissions</text:p>
      <text:p text:style-name="Standard">En outre un tiers de la surface totale de l'usine sera entièrement macadamisé, ce qui représente aussi un très fort impact négatif sur l'environnement (disparition de la végétation, de la faune et notamment de la faune du sol)</text:p>
      <text:p text:style-name="Standard">Les gaz émis sont aussi extrêmement nocifs pour la population avec une exacerbation des problèmes respiratoires, des risques de cancer etc...</text:p>
      <text:p text:style-name="Standard"/>
      <text:p text:style-name="Standard">Enfin les nuisances liées aux transport des matières premières et des produits fabriqués seront considérables. </text:p>
      <text:p text:style-name="Standard"/>
      <text:p text:style-name="Standard">L'impact sur l'emploi local sera par ailleurs limité et il n'y a aucune garantie que le recrutement soit fait à l'échelle locale.</text:p>
      <text:p text:style-name="Standard">La majeure partie des emplois sera liée au transport et donc probablement d'origine extrérieure. </text:p>
      <text:p text:style-name="Standard"/>
      <text:p text:style-name="Standard">Sachant qu'il existe de nombreuses friches industrielles abandonnées  notamment dans la région de Soissons, il me parait criminel d'installer un parc industriel sur les terres agricoles du plateau de Soissons.</text:p>
      <text:p text:style-name="Standard"/>
      <text:p text:style-name="Standard">Je me joins à toutes les personnes de la région qui s'opposent à ce projet et souhaitent qu'il soit remplacé par des projets d'économie circulaire qui seuls peuvent garantir un respect de l'environnement et des emplois pérennes et locaux faisant appel aux savoir faire des habitants.</text:p>
      <text:p text:style-name="P12"/>
      <text:p text:style-name="P3"/>
      <text:p text:style-name="P1">OBSERVATION <text:span text:style-name="T5">231</text:span></text:p>
      <text:p text:style-name="P1"/>
      <text:p text:style-name="P3">bonjour, </text:p>
      <text:p text:style-name="Standard">je m'oppose fortement et inconditionnellement à l'implantation d'une usine ROCKWOOL de laine de roche, qui outre le fait qu'elle défigurera le paysage, couvrira 11 hectares de macadam, occupera 39 hectares de nature ou terre agricole, sera un nouveau bastion de la pollution inacceptable de nos jours, augmentera de maniere tres significative le ballet déjà intense des camions et bloquera la circulation d'un rond point déjà trop petit : le rond point de l'Archer. Il existe nombre de friches industrielles abandonnées dans la région qui pourront certainement accueillir l'usine. </text:p>
      <text:p text:style-name="Standard"/>
      <text:p text:style-name="Standard">Il est impensable à l'heure du renouveau écologique urgentissime dont le monde a besoin, que des élus laissent passer un projet de cette envergure et de cette nuisibilité.</text:p>
      <text:p text:style-name="Standard"/>
      <text:p text:style-name="Standard">fait à Soissons, le lundi 16 novembre 2020</text:p>
      <text:p text:style-name="P3"/>
      <text:p text:style-name="P12"/>
      <text:p text:style-name="P2"/>
      <text:p text:style-name="P1">OBSERVATION <text:span text:style-name="T5">232</text:span></text:p>
      <text:p text:style-name="P1"/>
      <text:p text:style-name="P1"><text:soft-page-break/></text:p>
      <text:p text:style-name="P3">Bonjour,</text:p>
      <text:p text:style-name="Standard"/>
      <text:p text:style-name="Standard">Je viens de me rendre compte que j'ai oublié de donner mon nom et mon adresse concernant mes observations.</text:p>
      <text:p text:style-name="P3"/>
      <text:p text:style-name="P7"><text:span text:style-name="T1">OBSERVATION </text:span><text:span text:style-name="T2">2</text:span><text:span text:style-name="T4">33</text:span></text:p>
      <text:p text:style-name="P6">Bonjour, </text:p>
      <text:p text:style-name="P5"/>
      <text:p text:style-name="P5">voici ma contribution à l'enquête publique: </text:p>
      <text:p text:style-name="P5"/>
      <text:p text:style-name="P5">Notre territoire est déjà terriblement sinistré depuis plusieurs décennies.</text:p>
      <text:p text:style-name="P5">Il y a eu à Soissons une tradition industrielle, ce projet est donc une chance de renouer avec l'emploi.</text:p>
      <text:p text:style-name="P5"/>
      <text:p text:style-name="P5">Le site industriel retenu est un site éloigné des grandes habitations.</text:p>
      <text:p text:style-name="P5">Ce type d'industrie va apporter de l'emploi direct mais aussi indirect c'est donc une chance pour notre territoire. Dans un département parmi le peloton de queue en matière de chômage, ce projet va permettre de recruter entre 130 et 150 salariés dont 85% dans un rayon de moins de 20 km. Ce projet va générer entre 2 et 3 fois plus d'emplois indirects entre le transport, la maintenance, le ménage, la sécurité...</text:p>
      <text:p text:style-name="P5"/>
      <text:p text:style-name="P5">Ce site est classé site industriel clé en main donc encadré par des normes environnementales et des règles sanitaires très strictes.</text:p>
      <text:p text:style-name="P5">La loi est respectée par cet industriel alors faisons confiance aux services de l'État.</text:p>
      <text:p text:style-name="P5"/>
      <text:p text:style-name="P5"><text:soft-page-break/>Cette entreprise qui existe dans d'autres villes a démontré par son exigence du respect des normes environnementales qu'elle n'était pas nocive pour la population</text:p>
      <text:p text:style-name="P5"/>
      <text:p text:style-name="P5">Emploi, activité économique, cela participe à l'attractivité de notre territoire, c'est une formidable chance. Saisissons-là!</text:p>
      <text:p text:style-name="P5"/>
      <text:p text:style-name="P3"/>
      <text:p text:style-name="P3"/>
      <text:p text:style-name="P1">OBSERVATION <text:span text:style-name="T6">234</text:span></text:p>
      <text:p text:style-name="P1"/>
      <text:p text:style-name="P11">Monsieur le commissaire enquêteur, </text:p>
      <text:p text:style-name="P14">En tant qu'habitante de Soissons, je suis opposée à l'installation de l'usine Rockwool dans le soissonnais, ni ailleurs. Et ceux pour plusieurs raisons :</text:p>
      <text:p text:style-name="P14"/>
      <text:p text:style-name="P14">De point de vue économique :</text:p>
      <text:p text:style-name="P14">Rockwool prétend créer des emplois mais, par rapport à la surface de l'entreprise, la proportion est insignifiante. Pour une usine de cette taille, on pourrait espérer en avoir quatre fois plus.</text:p>
      <text:p text:style-name="P14">D'autre part, l'implantation de Rockwool nécessite le déplacement de l'actuel aérodrome, ce qui représente un coût important, probablement à la charge de la collectivité.</text:p>
      <text:p text:style-name="P14"/>
      <text:p text:style-name="P14"/>
      <text:p text:style-name="P14">Du point de vue écologique :</text:p>
      <text:p text:style-name="P14">Le nombre de camions qui va circulé sur la RN2 va être très important, jusqu'à 100 par jour semble-t-il, y compris des camions transportant des produits toxiques ou inflammables.</text:p>
      <text:p text:style-name="P14">Le déménagement de l'aérodrome mobiliserai un nouveau terrain et donc empiéterai sur des terres agricoles ou des forêts.</text:p>
      <text:p text:style-name="P14">L'usine fonctionnerai tous les jours sans interruption. Pour la fabrication de la laine de roche, la consommation d'eau est importante. Or l'eau est une denrée précieuse. </text:p>
      <text:p text:style-name="P14">Pour permettre à la roche d'être en fusion, la consommation d'énergie est énorme. Même si l'usine se veut autonome, il est déplorable que tant d'énergie soit utilisée à ces fins.</text:p>
      <text:p text:style-name="P14">L'emplacement de Rockwool est prévu sur le plateau de Ploisy. De fait, les rejets de fumée de l'usine vont retomber sur Soissons au risque d'intoxiquer la population.</text:p>
      <text:p text:style-name="P14">Enfin, la roche utilisée pour produire la laine de roche n'est pas un minerai local. Même s'il est prévu de la faire venir de France, il est à craindre que très vite, ce soit de la roche indienne ou sibérienne qui soit utilisée. La roche est d'ailleurs une matière première épuisable.</text:p>
      <text:p text:style-name="P14">Il existe des alternatives à cet isolant qui utilisent des matières recyclables. </text:p>
      <text:p text:style-name="P14">Pour la même surface, il serai préférable de prévoir l'implantation d'une usine plus propre, qui créerai de nombreux emplois et qui produirait un isolant tout aussi efficace avec des matières non fossiles.</text:p>
      <text:p text:style-name="P14"/>
      <text:p text:style-name="P14">Merci de tenir compte de mon avis ainsi que celui des nombreux citoyens qui se sont exprimés pour votre décision.</text:p>
      <text:p text:style-name="P14"/>
      <text:p text:style-name="P14">Cordialement</text:p>
      <text:p text:style-name="P4"/>
      <text:p text:style-name="P12"/>
      <text:p text:style-name="P3"><text:span text:style-name="T1">OBSERVATION </text:span><text:span text:style-name="T3">2</text:span><text:span text:style-name="T4">35</text:span></text:p>
      <text:p text:style-name="P1"><text:soft-page-break/></text:p>
      <text:p text:style-name="Text_20_body">Bonjour, </text:p>
      <text:p text:style-name="Text_20_body">Je soutiens l'implantation de la nouvelle usine Rockwool dans l'Aisne. </text:p>
      <text:p text:style-name="Text_20_body">Cdt </text:p>
      <text:p text:style-name="P20"><text:s/></text:p>
      <text:p text:style-name="P8"/>
      <text:p text:style-name="P1">OBSERVATION <text:span text:style-name="T6">236</text:span></text:p>
      <text:p text:style-name="P1"/>
      <text:p text:style-name="P10">Monsieur le Préfet, </text:p>
      <text:p text:style-name="P9">Monsieur le Commissaire Enquêteur,</text:p>
      <text:p text:style-name="P9">La société Rockwool a déposé une demande d'autorisation pour l'implantation de l'usine sur le plateau de Soissons L'enquête est en cours.</text:p>
      <text:p text:style-name="P9">Je souhaite vous préciser que ce projet est dangereux pour la santé, destructeur de l’ environnement, une aberration économique et sociale.  Enfin, il va à l’encontre des engagements pris par la France pour limiter le réchauffement climatique. </text:p>
      <text:p text:style-name="P9">Même le  point qui parait positif au premier abord    l'emploi  ne l’est pas. en effet, générer quelques emplois sans perspectives d'évolution pour les  gens locaux, même pas d’emplois commerciaux déjà existants dans le groupe… sans apport de perspective de développement  personnel pour les gens dans une autre vision de la société et de  l’écologie, qui resteront dans  un monde fossile.</text:p>
      <text:p text:style-name="P9">Et pourtant si l'on y regarde de près, même cet argument ne tient pas devant la qualité des emplois supposés et l'espace nécessaire à la création de ces emplois. Ces emplois seront essentiellement des emplois de commerciaux qui existent déjà mais seront rattachés à cette </text:p>
      <text:p text:style-name="Text_20_body"> </text:p>
      <text:p text:style-name="P9">Ce qui serait réellement  novateur et riche  d’emploi local et de perspectives  serait  que des entreprises s’implantent à Soissons qui  transforment  les productions agricoles telles que la paille , le chanvre ou le lin  en produits isolants pour le bâtiment, mais des produits qui au lieu de produire du CO2 par l’énergie  nécessaire à leur transformation, au contraire le stockeraient et seraient utiles à l’isolation des logements du territoire .</text:p>
      <text:p text:style-name="P9">Et ce d’autant plus que  l’utilisation de ces matériaux bios-sourcés  fait apparaître ( Les recherches en cours auprès des professionnels)  un potentiel important , méconnu dans le taux d'intensité en travail de 1,5 à 2 emplois quand il est de  1 emploi pour les matériaux industriels conventionnel.</text:p>
      <text:p text:style-name="P9"><text:soft-page-break/>Alors non à Rockwool à moins que la société ne devienne Biowool, qui arrête de dire que la pollution sera légère ( fiches de données environnementales, sanitaires et de sécurité  du rapport ) qui arrête de consommer de l’énergie  fossile ou nucléaire , polluantes pour produire  des produits eux-mêmes polluants… en cette période où l’on prend la mesure de l’importance de la qualité de l’air indispensable à la respiration et à la vie…qui arrête d’entraîner les l’enchaînement des dépenses d’énergie grise dans le cumul des transports.</text:p>
      <text:p text:style-name="Text_20_body"> </text:p>
      <text:p text:style-name="P9">Soissons doit se tourner vers l’économie circulaire d’avenir , les bios-sourcés et le réemploi. Les solutions alternatives, issues des circuits courts, existent,  préservant notre environnement, génératrices d’emploi local et utiles socialement.</text:p>
      <text:p text:style-name="Text_20_body"> </text:p>
      <text:p text:style-name="P9">Même si je ne suis pas de cette région du Soissonnais,  je travaille depuis presque 20 ans à ces solutions alternatives pour le bâtiment, porteuses de sens et d’avenir.</text:p>
      <text:p text:style-name="P15">Recevez Monsieur le Préfet, Monsieur le Commissaire enquêteur  l’expression de mes sentiments courtois.</text:p>
      <text:p text:style-name="P13"/>
      <text:p text:style-name="P17">OBSERVATION 237</text:p>
      <text:p text:style-name="P16"/>
      <text:p text:style-name="P16">Médecin gastroentérologue hospitalier à Soissons, particulièrement chargé d'un programme d'éducation thérapeutique de patients atteints de maladies inflammatoires chroniques intestinales (MICI : maladie de Crohn, rectocolite hémorragique- acronyme anglais : IBD), je donne un avis défavorable à l'installation d'une usine de production de laine de roche Rockwool sur la zone du plateau,  au nom du principe de précaution sanitaire.</text:p>
      <text:p text:style-name="Standard">Les MICI concernent 250 000 personnes en France, 3-5 % de la population,  souvent jeune (20-40 ans). La maladie de Crohn est la plus fréquente des MICI, elle touche particulièrement le Nord de la France, l'Aisne est l'un des 4 départements français les plus concernés par cette maladie chronique,  douloureuse et invalidante. La pollution atmosphérique, particulièrement l'exposition aux particules fines, est un facteur causal connu des MICI (cf article en pièce jointe). </text:p>
      <text:p text:style-name="Standard">Le projet d'installation de l'usine Rockwool, productrice de gaz chargés de différents polluants dont plusieurs tonnes de particules fines, est donc néfaste pour la santé des générations futures du bassin de vie de Soissons. </text:p>
      <text:p text:style-name="Standard">Pour obtenir des emplois,  faut-il avoir les maladies ?</text:p>
      <text:p text:style-name="Standard">Meilleurs sentiments </text:p>
      <text:p text:style-name="P16"/>
      <text:p text:style-name="P17">OBSERVATION 238</text:p>
      <text:p text:style-name="P16"/>
      <text:p text:style-name="P16">Merci de bien vouloir ajouter ce complément d’analyse au dossier Rockwool à Soissons. Et de m’en accuser réception. </text:p>
      <text:p text:style-name="P16"/>
      <text:p text:style-name="P17">OBSERVATION 239</text:p>
      <text:p text:style-name="P16"/>
      <text:p text:style-name="P18">Monsieur le Commissaire Enquêteur,</text:p>
      <text:p text:style-name="P19"/>
      <text:p text:style-name="P19"><text:soft-page-break/>Le dossier Rockwool ne m'engage pas à approuver un tel projet de leur installation d'une usine à Soissons, je suis contre l'installation de cette usine.</text:p>
      <text:p text:style-name="P19"/>
      <text:p text:style-name="P19">Tout d'abord, L'analyse remise par Rockwool est basée sur leur usine de Saint Eloy les Mines, or Saint Eloy les Mines, ce n'est pas le même climat qu'à Soissons, Soissons est une région plus humide, donc rien ne peut être comparer, d'autant plus qu'à St Eloy l'usine possède que deux cheminées, alors qu à Soissons, il n'y en aura trois.</text:p>
      <text:p text:style-name="P19"/>
      <text:p text:style-name="P19">- Je ne comprends pas l'attrait de Rockwool à venir s'installer à Soissons, c'est 100 camions par jour sur la RN2, une route qui n'est pas encore en 2fois/2voies jusqu'à Paris, en matière de rentabilité c'est incompréhensible, ce nombre important de camions va provoquer des accidents et des bouchons, et pour les camions de livraison, de Soissons la route pour aller à Compiègne est très mauvaise pour la circulation, la route pour aller à Château-Thierry idem, ainsi que celle pour aller à Reims, c'est trois routes ne possèdent pas de 2fois/2voies, ce qui va engendrer aussi des accidents et en matière de coût de rentabilité pour Rockwool, je ne la trouve pas non plus.</text:p>
      <text:p text:style-name="P19"/>
      <text:p text:style-name="P19">- J'ai lu plusieurs avis d' habitants de Saint Eloy les Mines sur plusieurs sites sur internet, tous soulignent que la ville pue à cause de l'usine Rockwool, alors imaginez quand la campagne sucrière bat son plein les Soissonnais se plaignent déjà de l'odeur, les deux mélangés, Soissons sera irrespirable.</text:p>
      <text:p text:style-name="P19"/>
      <text:p text:style-name="P19">- Le maire actuel Monsieur Alain Crémont a annoncé que sa ville deviendra verte et touristique, comment un tel développement peut avoir lieu si la ville est polluée et accueil ses visiteurs par trois grandes cheminées crachant de l'ammoniac, du soufre, etc </text:p>
      <text:p text:style-name="P19"/>
      <text:p text:style-name="P19">- Le château de Villers-Cotterêts va devenir la Cité internationale de la langue française, proet de notre président Emmanuel Macron or selon le sens du vent, Villers-Cotterêts se prendra les odeurs de l'usine Rockwool et la ville la plus près à visiter de Villrers-Cotterêts est Soissons, avec une usine Rockwool cela n'engagera pas les touristes à venir visiter Soissons</text:p>
      <text:p text:style-name="P16"/>
      <text:p text:style-name="P17">OBSERVATION 240</text:p>
      <text:p text:style-name="P16"/>
      <text:p text:style-name="P24">Monsieur le Commissaire Enquêteur,</text:p>
      <text:p text:style-name="P25">Habitant Soissons, je tenais à vous faire part de mon inquiétude au sujet du projet de construction de l’usine Rockwool  sur la zone du Plateau.</text:p>
      <text:p text:style-name="P25">Étant curieux et afin d’être bien informé, je me suis rendu à plusieurs réunions d’informations au cours desquelles des responsables de la Société Rockwool nous ont fait la présentation de leur projet.</text:p>
      <text:p text:style-name="P25">Concernant les rejets, ils nous ont expliqués qu’il y avait effectivement des traces, mais que celles-ci étaient insignifiantes. Lorsque je regarde les tableaux présentés dans l’étude, je me rends compte qu’ils se sont bien moqués de la population présente. Ces rejets sont loin d’être anodins et les quantités non négligeables. Quels seront les effets sur la population à long terme ???... Personne ne peut le dire aujourd’hui. Les normes sont définies pour chaque polluant individuellement. Alors que la dangerosité est engendrée par  l’association de tous ces rejets et surtout la durée d’exposition que va subir la population.</text:p>
      <text:p text:style-name="P25"><text:soft-page-break/>D’ailleurs en parlant d’exposition, la zone du Plateau est très mal située géographiquement pour accueillir des entreprises polluantes. En effet, la ville de Soissons est située dans une cuvette juste sous les vents dominants.</text:p>
      <text:p text:style-name="P25">Normalement, la zone du Plateau doit s’agrandir à l’avenir pour continuer à créer de l’emploi. Pour créer ces emplois, il faut que notre zone soit attractive. Pour des chefs d’entreprise ayant le choix entre plusieurs sites d’implantation, est-ce qu’une entreprise comme Rockwool ne risquerait pas de les faire fuir ??... Investir près d’une unité de production quasiment classée SEVESO, avouer que cela prête à réfléchir... Il ne faudrait pas que cette installation devienne une épine dans le pied, un frein au développement de cette zone.</text:p>
      <text:p text:style-name="P25">En conclusion, Rockwool créerait un certain nombre d’emplois. Mais à quel prix !!  J’espère que nos élus feront le choix de la raison en appliquant le principe de précaution. Afin que nous puissions continuer à dire qu’il fait bon vivre dans le Soissonnais !</text:p>
      <text:p text:style-name="P25">Si toutefois la raison ne l’emportait pas de la part de nos élus et que Rockwool venait effectivement à s’installer, il est fort probable que je quitterais la ville de Soissons à mon grand regret. La santé n’a pas de prix.</text:p>
      <text:p text:style-name="P25">Sincères salutations.</text:p>
      <text:p text:style-name="P17">OBSERVATION 241</text:p>
      <text:p text:style-name="P16"/>
      <text:p text:style-name="P21">Bonjour</text:p>
      <text:p text:style-name="Preformatted_20_Text"/>
      <text:p text:style-name="Preformatted_20_Text">Gérant de La Cathédrale, bar et restaurant, à Soissons, je vous fais par de mon entier soutien à l’implantation de l’usine citée en objet. <text:s/></text:p>
      <text:p text:style-name="Preformatted_20_Text"/>
      <text:p text:style-name="P22">Cordialement </text:p>
      <text:p text:style-name="P17">OBSERVATION 242</text:p>
      <text:p text:style-name="P16"/>
      <text:p text:style-name="P16">Bonjour Monsieur</text:p>
      <text:p text:style-name="Standard"/>
      <text:p text:style-name="Standard">Il est essentiel que notre tissu économique soissonnais soit dynamique</text:p>
      <text:p text:style-name="Standard">L'installation d'une nouvelle unité de production tel que ROCKWOOL doit apporter une dynamique qu'il nous faut.</text:p>
      <text:p text:style-name="Standard">Nous devons aider ces initiatives </text:p>
      <text:p text:style-name="Standard">Ne faisons pas de Soissons une ville dortoire et construisons notre avenir.</text:p>
      <text:p text:style-name="Standard">Nous soutenons cette initiative</text:p>
      <text:p text:style-name="Standard"> </text:p>
      <text:p text:style-name="Standard"/>
      <text:p text:style-name="Standard">Cordialement</text:p>
      <text:p text:style-name="P16"/>
      <text:p text:style-name="P16"/>
      <text:p text:style-name="P17">OBSERVATION 243</text:p>
      <text:p text:style-name="P16"/>
      <text:p text:style-name="P23">la cour des comptes vient à nouveau de faire remarquer que  la  France était en retard dans la transition écologique et ne  respectait pas les engagements pris.</text:p>
      <text:p text:style-name="Text_20_body">Dans ce cas pourquoi continuer à vouloir augmenter l'impact écologique en installant  l'usine Roxchool sur la zone du plateau de Soissons.</text:p>
      <text:p text:style-name="Text_20_body"><text:soft-page-break/>Cette usine va fabriquer de la laine de roche à partir de l'extraction de roches provenant du Puy de Dôme et donc influer de matiére négative par l'augmention du tracfic routier</text:p>
      <text:p text:style-name="Text_20_body">ainsi que par les retombées de particules de souffre découlant du process.</text:p>
      <text:p text:style-name="Text_20_body"> Le potentiel agricole de la région suffirait largement à approvisonner une usine de fabrication d'isolants à partir de  fibre de lin et de  paille avec un impact environemental</text:p>
      <text:p text:style-name="Text_20_body">cette fois positive sur la transition écologique . </text:p>
      <text:p text:style-name="Text_20_body">ce projet est un non sens écologique et économique et accentueras la problématique de la circulation des camions sur un reseau déjà plus que saturé à ce jour</text:p>
      <text:p text:style-name="P17">OBSERVATION 244</text:p>
      <text:p text:style-name="P16"/>
      <text:p text:style-name="P23">Projet Rockwoll</text:p>
      <text:p text:style-name="Text_20_body">Ce projet est très nuisible pour notre région. La production de cette société est très polluante.</text:p>
      <text:p text:style-name="Text_20_body">Cela nuira à notre secteur qui est grandement agricole. Si demain nos terres sont très nocives comment pourrons être vendu nos productions locales. </text:p>
      <text:p text:style-name="Text_20_body">Nos élus nous parlent d’un grand nombres d’embauches, mais la société Wicoma ne restera pas sur notre secteur si Rockwood s’installe, sont implantation sur notre secteur était en raison de notre qualité d’oxygène. Donc au final nous perdrons de l’emploi. </text:p>
      <text:p text:style-name="Text_20_body">Notre région est également un lieu touristique et rural apprécié pour sa qualité de vie. Cela ne sera plus le cas.</text:p>
      <text:p text:style-name="Text_20_body">Pour la santé de nos habitants et notre bien-être n’acceptons pas cette installation.</text:p>
      <text:p text:style-name="Text_20_body">BONNE RECEPTION</text:p>
      <text:p text:style-name="P17">OBSERVATION 245</text:p>
      <text:p text:style-name="P17"/>
      <text:p text:style-name="P16">Évidemment  , je soutiens ce projet  comme tous projets favorables au développement économique  de cette région  sévèrement pénalisée sur le plan industriel  au cours des dernières décennies  ,   A condition , cependant , que toutes les mesures sanitaires , écologiques , environnementales soient strictement respecté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1" svg:font-family="Arial, sans-serif"/>
    <style:font-face style:name="Bell MT" svg:font-family="'Bell MT', serif"/>
    <style:font-face style:name="Calibri" svg:font-family="Calibri, Helvetica, sans-serif"/>
    <style:font-face style:name="Calibri1" svg:font-family="Calibri, sans-serif"/>
    <style:font-face style:name="Franklin Gothic Medium" svg:font-family="'Franklin Gothic Medium', 'Avenir Next Condensed Medium', sans-serif"/>
    <style:font-face style:name="Liberation Serif1" svg:font-family="'Liberation Serif', serif"/>
    <style:font-face style:name="Times New Roman" svg:font-family="'Times New Roman', Times, serif"/>
    <style:font-face style:name="Times New Roman1" svg:font-family="'Times New Roman', serif"/>
    <style:font-face style:name="Trebuchet MS" svg:font-family="'Trebuchet MS', sans-serif"/>
    <style:font-face style:name="tahoma" svg:font-family="tahoma, sans-serif"/>
    <style:font-face style:name="Arial3"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7T16:56:32.684000000</meta:creation-date>
    <meta:editing-duration>P0D</meta:editing-duration>
    <meta:editing-cycles>1</meta:editing-cycles>
    <meta:generator>LibreOffice/6.1.6.3.M9$Windows_X86_64 LibreOffice_project/ba0884e6ed0832b75b86e5a1cd45ee961485837a</meta:generator>
    <meta:document-statistic meta:table-count="0" meta:image-count="0" meta:object-count="0" meta:page-count="8" meta:paragraph-count="126" meta:word-count="2750" meta:character-count="17524" meta:non-whitespace-character-count="14809"/>
  </office:meta>
</office:document-meta>
</file>