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1" svg:font-family="Calibri"/>
    <style:font-face style:name="Calibri2" svg:font-family="Calibri, Arial, Helvetica, sans-serif"/>
    <style:font-face style:name="Calibri" svg:font-family="Calibri, Helvetica, sans-serif"/>
    <style:font-face style:name="Cambria" svg:font-family="Cambria"/>
    <style:font-face style:name="tahoma" svg:font-family="tahom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5.334cm" style:rel-column-width="20562*"/>
    </style:style>
    <style:style style:name="Tableau1.B" style:family="table-column">
      <style:table-column-properties style:column-width="0.268cm" style:rel-column-width="1033*"/>
    </style:style>
    <style:style style:name="Tableau1.C" style:family="table-column">
      <style:table-column-properties style:column-width="11.398cm" style:rel-column-width="43940*"/>
    </style:style>
    <style:style style:name="Tableau1.1" style:family="table-row">
      <style:table-row-properties style:min-row-height="0.688cm"/>
    </style:style>
    <style:style style:name="Tableau1.A1" style:family="table-cell">
      <style:table-cell-properties style:vertical-align="middle" fo:padding="0.079cm" fo:border="none"/>
    </style:style>
    <style:style style:name="Tableau1.A2" style:family="table-cell">
      <style:table-cell-properties fo:padding="0.079cm" fo:border="none"/>
    </style:style>
    <style:style style:name="Tableau1.B2" style:family="table-cell">
      <style:table-cell-properties fo:padding="0.079cm" fo:border="none"/>
    </style:style>
    <style:style style:name="Tableau1.C2" style:family="table-cell">
      <style:table-cell-properties fo:padding="0.079cm" fo:border="none"/>
    </style:style>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none" fo:font-weight="normal" officeooo:rsid="0017bb92" officeooo:paragraph-rsid="0017bb92" style:font-weight-asian="normal" style:font-weight-complex="normal"/>
    </style:style>
    <style:style style:name="P3" style:family="paragraph" style:parent-style-name="Standard">
      <style:text-properties style:text-underline-style="none" fo:font-weight="normal" officeooo:rsid="0017bb92" officeooo:paragraph-rsid="001a06fd" style:font-weight-asian="normal" style:font-weight-complex="normal"/>
    </style:style>
    <style:style style:name="P4" style:family="paragraph" style:parent-style-name="Standard">
      <style:text-properties style:text-underline-style="none" fo:font-weight="normal" officeooo:rsid="001bc705" officeooo:paragraph-rsid="001bc705" style:font-weight-asian="normal" style:font-weight-complex="normal"/>
    </style:style>
    <style:style style:name="P5" style:family="paragraph" style:parent-style-name="Standard">
      <style:text-properties style:text-underline-style="none" fo:font-weight="bold" officeooo:rsid="0017bb92" officeooo:paragraph-rsid="0017bb92" style:font-weight-asian="bold" style:font-weight-complex="bold"/>
    </style:style>
    <style:style style:name="P6" style:family="paragraph" style:parent-style-name="Standard">
      <style:text-properties style:text-underline-style="none" fo:font-weight="bold" officeooo:rsid="001bc705" officeooo:paragraph-rsid="001bc705" style:font-weight-asian="bold" style:font-weight-complex="bold"/>
    </style:style>
    <style:style style:name="P7" style:family="paragraph" style:parent-style-name="Standard">
      <style:text-properties style:text-underline-style="none" fo:font-weight="bold" officeooo:rsid="001bc705" officeooo:paragraph-rsid="001a06fd" style:font-weight-asian="bold" style:font-weight-complex="bold"/>
    </style:style>
    <style:style style:name="P8" style:family="paragraph" style:parent-style-name="Standard">
      <style:text-properties style:text-underline-style="none" fo:font-weight="bold" officeooo:rsid="001a06fd" officeooo:paragraph-rsid="001a06fd" style:font-weight-asian="bold" style:font-weight-complex="bold"/>
    </style:style>
    <style:style style:name="P9" style:family="paragraph" style:parent-style-name="Standard">
      <style:text-properties officeooo:paragraph-rsid="0005ad27"/>
    </style:style>
    <style:style style:name="P10" style:family="paragraph" style:parent-style-name="Standard">
      <style:text-properties fo:color="#0000ff" style:font-name="tahoma" fo:font-size="18pt" officeooo:paragraph-rsid="0005ad27"/>
    </style:style>
    <style:style style:name="P11" style:family="paragraph" style:parent-style-name="Standard">
      <style:text-properties fo:color="#000000" style:font-name="Calibri" fo:font-size="12pt"/>
    </style:style>
    <style:style style:name="P12" style:family="paragraph" style:parent-style-name="Standard">
      <style:text-properties fo:color="#000000" style:font-name="Calibri" fo:font-size="12pt" style:text-underline-style="none" fo:font-weight="normal" officeooo:rsid="0017bb92" officeooo:paragraph-rsid="001a06fd" style:font-weight-asian="normal" style:font-weight-complex="normal"/>
    </style:style>
    <style:style style:name="P13" style:family="paragraph" style:parent-style-name="Standard">
      <style:text-properties fo:font-weight="bold"/>
    </style:style>
    <style:style style:name="P14" style:family="paragraph" style:parent-style-name="Standard">
      <style:text-properties officeooo:paragraph-rsid="0017bb92"/>
    </style:style>
    <style:style style:name="P15" style:family="paragraph" style:parent-style-name="Text_20_body">
      <style:text-properties officeooo:paragraph-rsid="0005ad27"/>
    </style:style>
    <style:style style:name="P16" style:family="paragraph" style:parent-style-name="Text_20_body">
      <style:text-properties style:text-underline-style="none" fo:font-weight="normal" officeooo:rsid="0005ad27" style:font-weight-asian="normal" style:font-weight-complex="normal"/>
    </style:style>
    <style:style style:name="P17" style:family="paragraph" style:parent-style-name="Text_20_body">
      <style:text-properties style:text-underline-style="none" fo:font-weight="normal" officeooo:rsid="001bc705" officeooo:paragraph-rsid="001bc705" style:font-weight-asian="normal" style:font-weight-complex="normal"/>
    </style:style>
    <style:style style:name="P18" style:family="paragraph" style:parent-style-name="Text_20_body">
      <style:text-properties style:text-underline-style="none" fo:font-weight="normal" officeooo:rsid="0017bb92" officeooo:paragraph-rsid="0017bb92" style:font-weight-asian="normal" style:font-weight-complex="normal"/>
    </style:style>
    <style:style style:name="P19" style:family="paragraph" style:parent-style-name="Text_20_body">
      <style:text-properties style:text-underline-style="none" fo:font-weight="bold" officeooo:rsid="001bc705" officeooo:paragraph-rsid="001bc705" style:font-weight-asian="bold" style:font-weight-complex="bold"/>
    </style:style>
    <style:style style:name="P20" style:family="paragraph" style:parent-style-name="Text_20_body">
      <style:text-properties officeooo:paragraph-rsid="00075c28"/>
    </style:style>
    <style:style style:name="P21" style:family="paragraph" style:parent-style-name="Text_20_body">
      <style:text-properties officeooo:paragraph-rsid="0017bb92"/>
    </style:style>
    <style:style style:name="P22" style:family="paragraph" style:parent-style-name="Text_20_body">
      <style:text-properties fo:font-size="14pt" officeooo:paragraph-rsid="0017bb92"/>
    </style:style>
    <style:style style:name="P23" style:family="paragraph" style:parent-style-name="Text_20_body">
      <style:text-properties style:font-name="Calibri1" fo:font-size="14pt" style:text-underline-style="none" fo:font-weight="bold" officeooo:rsid="001bc705" officeooo:paragraph-rsid="001bc705" style:font-weight-asian="normal" style:font-weight-complex="normal"/>
    </style:style>
    <style:style style:name="P24" style:family="paragraph" style:parent-style-name="Text_20_body">
      <style:text-properties style:text-underline-style="solid" style:text-underline-width="auto" style:text-underline-color="font-color"/>
    </style:style>
    <style:style style:name="P25" style:family="paragraph" style:parent-style-name="Text_20_body">
      <style:text-properties style:text-underline-style="solid" style:text-underline-width="auto" style:text-underline-color="font-color" fo:font-weight="bold"/>
    </style:style>
    <style:style style:name="P26" style:family="paragraph" style:parent-style-name="Text_20_body">
      <style:text-properties fo:font-weight="bold"/>
    </style:style>
    <style:style style:name="P27" style:family="paragraph" style:parent-style-name="Text_20_body">
      <style:text-properties fo:font-size="12pt"/>
    </style:style>
    <style:style style:name="P28" style:family="paragraph" style:parent-style-name="Text_20_body">
      <style:text-properties fo:font-size="12pt" style:text-underline-style="solid" style:text-underline-width="auto" style:text-underline-color="font-color"/>
    </style:style>
    <style:style style:name="P29" style:family="paragraph" style:parent-style-name="Text_20_body">
      <style:text-properties fo:font-size="12pt" officeooo:paragraph-rsid="00075c28"/>
    </style:style>
    <style:style style:name="P30" style:family="paragraph" style:parent-style-name="Preformatted_20_Text">
      <style:text-properties style:font-name="Arial" fo:font-size="10pt"/>
    </style:style>
    <style:style style:name="P31" style:family="paragraph" style:parent-style-name="Preformatted_20_Text">
      <style:text-properties style:text-underline-style="none" fo:font-weight="normal" officeooo:rsid="001bc705" officeooo:paragraph-rsid="001bc705" style:font-weight-asian="normal" style:font-weight-complex="normal"/>
    </style:style>
    <style:style style:name="P32" style:family="paragraph" style:parent-style-name="Preformatted_20_Text">
      <style:text-properties style:text-underline-style="none" fo:font-weight="bold" officeooo:rsid="001bc705" officeooo:paragraph-rsid="001bc705" style:font-weight-asian="bold" style:font-weight-complex="bold"/>
    </style:style>
    <style:style style:name="P33" style:family="paragraph" style:parent-style-name="Preformatted_20_Text">
      <style:paragraph-properties fo:margin-top="0cm" fo:margin-bottom="0.499cm" loext:contextual-spacing="false"/>
    </style:style>
    <style:style style:name="P34" style:family="paragraph" style:parent-style-name="Preformatted_20_Text">
      <style:paragraph-properties fo:margin-top="0cm" fo:margin-bottom="0.499cm" loext:contextual-spacing="false"/>
      <style:text-properties fo:font-weight="bold" officeooo:rsid="001bc705" officeooo:paragraph-rsid="001bc705" style:font-weight-asian="bold" style:font-weight-complex="bold"/>
    </style:style>
    <style:style style:name="P35" style:family="paragraph" style:parent-style-name="Preformatted_20_Text">
      <style:paragraph-properties fo:margin-top="0cm" fo:margin-bottom="0.499cm" loext:contextual-spacing="false"/>
      <style:text-properties fo:font-weight="normal" officeooo:rsid="001bc705" officeooo:paragraph-rsid="001bc705" style:font-weight-asian="normal" style:font-weight-complex="normal"/>
    </style:style>
    <style:style style:name="P36" style:family="paragraph" style:parent-style-name="Standard">
      <style:paragraph-properties fo:margin-top="0cm" fo:margin-bottom="0.499cm" loext:contextual-spacing="false"/>
    </style:style>
    <style:style style:name="P37" style:family="paragraph" style:parent-style-name="Standard">
      <style:paragraph-properties fo:margin-top="0cm" fo:margin-bottom="0.499cm" loext:contextual-spacing="false"/>
      <style:text-properties fo:font-weight="bold" officeooo:rsid="001bc705" officeooo:paragraph-rsid="001bc705" style:font-weight-asian="bold" style:font-weight-complex="bold"/>
    </style:style>
    <style:style style:name="P38" style:family="paragraph" style:parent-style-name="Text_20_body">
      <style:paragraph-properties fo:margin-left="0cm" fo:margin-right="0cm" fo:margin-top="0cm" fo:margin-bottom="0cm" loext:contextual-spacing="false" fo:text-indent="0cm" style:auto-text-indent="false"/>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Calibri1" fo:font-size="14pt" fo:font-weight="bold"/>
    </style:style>
    <style:style style:name="P40" style:family="paragraph" style:parent-style-name="Text_20_body">
      <style:paragraph-properties fo:margin-left="0cm" fo:margin-right="0cm" fo:margin-top="0cm" fo:margin-bottom="0cm" loext:contextual-spacing="false" fo:text-indent="0cm" style:auto-text-indent="false"/>
      <style:text-properties style:font-name="Cambria" fo:font-size="12pt"/>
    </style:style>
    <style:style style:name="P41" style:family="paragraph" style:parent-style-name="Text_20_body">
      <style:paragraph-properties fo:margin-top="0cm" fo:margin-bottom="0cm" loext:contextual-spacing="false"/>
    </style:style>
    <style:style style:name="P42" style:family="paragraph" style:parent-style-name="Standard">
      <style:paragraph-properties style:writing-mode="lr-tb"/>
    </style:style>
    <style:style style:name="P43" style:family="paragraph" style:parent-style-name="Standard">
      <style:paragraph-properties style:writing-mode="lr-tb"/>
      <style:text-properties fo:color="#000000" style:font-name="Calibri2" fo:font-size="10pt" fo:font-weight="bold" fo:background-color="#ffffff"/>
    </style:style>
    <style:style style:name="P44" style:family="paragraph" style:parent-style-name="Table_20_Contents">
      <style:paragraph-properties fo:text-align="start" style:justify-single-word="false"/>
    </style:style>
    <style:style style:name="P45" style:family="paragraph" style:parent-style-name="Standard">
      <style:text-properties officeooo:paragraph-rsid="0017bb92"/>
    </style:style>
    <style:style style:name="P46" style:family="paragraph" style:parent-style-name="Text_20_body" style:list-style-name="L1"/>
    <style:style style:name="P47" style:family="paragraph" style:parent-style-name="Text_20_body" style:list-style-name="L1">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05ad27" style:font-weight-asian="bold" style:font-weight-complex="bold"/>
    </style:style>
    <style:style style:name="T3" style:family="text">
      <style:text-properties style:text-underline-style="solid" style:text-underline-width="auto" style:text-underline-color="font-color" fo:font-weight="bold" officeooo:rsid="001326a3" style:font-weight-asian="bold" style:font-weight-complex="bold"/>
    </style:style>
    <style:style style:name="T4" style:family="text">
      <style:text-properties style:text-underline-style="solid" style:text-underline-width="auto" style:text-underline-color="font-color" fo:font-weight="bold" officeooo:rsid="0013a7b9" style:font-weight-asian="bold" style:font-weight-complex="bold"/>
    </style:style>
    <style:style style:name="T5" style:family="text">
      <style:text-properties style:text-underline-style="solid" style:text-underline-width="auto" style:text-underline-color="font-color" fo:font-weight="bold" officeooo:rsid="001dea2b" style:font-weight-asian="bold" style:font-weight-complex="bold"/>
    </style:style>
    <style:style style:name="T6" style:family="text">
      <style:text-properties style:text-underline-style="solid" style:text-underline-width="auto" style:text-underline-color="font-color" fo:font-weight="bold" officeooo:rsid="001facef" style:font-weight-asian="bold" style:font-weight-complex="bold"/>
    </style:style>
    <style:style style:name="T7" style:family="text">
      <style:text-properties style:text-underline-style="solid" style:text-underline-width="auto" style:text-underline-color="font-color" fo:font-weight="bold" officeooo:rsid="002040b3" style:font-weight-asian="bold" style:font-weight-complex="bold"/>
    </style:style>
    <style:style style:name="T8" style:family="text">
      <style:text-properties officeooo:rsid="001326a3"/>
    </style:style>
    <style:style style:name="T9" style:family="text">
      <style:text-properties officeooo:rsid="0013a7b9"/>
    </style:style>
    <style:style style:name="T10" style:family="text">
      <style:text-properties officeooo:rsid="001a06fd"/>
    </style:style>
    <style:style style:name="T11" style:family="text">
      <style:text-properties fo:font-weight="bold"/>
    </style:style>
    <style:style style:name="T12" style:family="text">
      <style:text-properties fo:font-weight="bold" officeooo:rsid="001a06fd" style:font-weight-asian="bold" style:font-weight-complex="bold"/>
    </style:style>
    <style:style style:name="T13" style:family="text">
      <style:text-properties fo:font-weight="bold" officeooo:rsid="001bc705" style:font-weight-asian="bold" style:font-weight-complex="bold"/>
    </style:style>
    <style:style style:name="T14" style:family="text">
      <style:text-properties officeooo:rsid="001bc705"/>
    </style:style>
    <style:style style:name="T15" style:family="text">
      <style:text-properties fo:background-color="#ffff00" loext:char-shading-value="0"/>
    </style:style>
    <style:style style:name="T16" style:family="text">
      <style:text-properties style:font-name="Calibri1" fo:font-weight="bold"/>
    </style:style>
    <style:style style:name="T17" style:family="text">
      <style:text-properties style:font-name="Calibri1" fo:font-weight="bold" fo:background-color="#ffff00" loext:char-shading-value="0"/>
    </style:style>
    <style:style style:name="T18" style:family="text">
      <style:text-properties style:font-name="Calibri1" fo:font-size="14pt" fo:font-weight="bold"/>
    </style:style>
    <style:style style:name="T19" style:family="text">
      <style:text-properties fo:font-style="italic"/>
    </style:style>
    <style:style style:name="T20" style:family="text">
      <style:text-properties officeooo:rsid="002040b3"/>
    </style:style>
    <style:style style:name="T21" style:family="text">
      <style:text-properties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text:span text:style-name="T8">277</text:span></text:p>
      <text:p text:style-name="P1"/>
      <text:p text:style-name="P9">Bonjour,</text:p>
      <text:p text:style-name="Standard"/>
      <text:p text:style-name="Standard">Un article de MrMondialisation sur le projet d'usine de laine de roche de rockwool à Soissons : </text:p>
      <text:p text:style-name="Standard"><text:a xlink:type="simple" xlink:href="https://mrmondialisation.org/soissons-citoyens-et-experts-mobilises-contre-une-nouvelle-usine-polluante/" office:target-frame-name="_blank" xlink:show="new" text:style-name="Internet_20_link" text:visited-style-name="Visited_20_Internet_20_Link">https://mrmondialisation.org/soissons-citoyens-et-experts-mobilises-contre-une-nouvelle-usine-polluante/</text:a></text:p>
      <text:p text:style-name="P36"/>
      <text:h text:style-name="Heading_20_1" text:outline-level="1">Soissons : citoyens et experts mobilisés contre une nouvelle usine polluante</text:h>
      <text:p text:style-name="P41">9 novembre 2020</text:p>
      <text:p text:style-name="Text_20_body"/>
      <text:p text:style-name="Text_20_body"><text:span text:style-name="Strong_20_Emphasis">Après diverses contestations dans plusieurs pays, la firme danoise Rockwool est confrontée à une nouvelle opposition à Soissons, où la multinationale souhaite implanter une usine fabriquant de la laine de roche. Particulièrement polluante et énergivore, l'installation promet des impacts environnementaux et sanitaires désastreux pour la région, en raison notamment des fumées toxiques rejetées par l'usine. De plus en plus d'habitants s'inquiètent des effets de ces pollutions, tout comme de nombreux scientifiques et médecins qui se joignent à la contestation. Dans un climat de tension croissante, tous appellent les citoyens à prendre part à l'enquête publique en cours, qui sera bouclée le 12 novembre.</text:span></text:p>
      <text:p text:style-name="Text_20_body"><text:bookmark text:name="gmail-more-462849"/>La multinationale Rockwool est <text:span text:style-name="Strong_20_Emphasis">réputée dans le monde entier pour ses effets néfastes sur l'environnement.</text:span> Royaume-Uni, Croatie ou encore Etats-Unis ; dans de nombreux pays où la firme est implantée, <text:span text:style-name="Strong_20_Emphasis">les populations locales sont contraintes de lutter contre les risques de ses installations pour leur santé</text:span>. En Virginie-Occidentale, une usine d'isolation fait ainsi l'objet d'une enquête suite à des plaintes selon lesquelles elle aurait <text:span text:style-name="Strong_20_Emphasis">contaminé l'air et l'eau dans l'est de l'Etat</text:span>. Certaines allégations pointent également des irrégularités politiques qui auraient conduit à l'approbation du projet. En conséquence, les défenseurs de l'environnement de la région <text:span text:style-name="Strong_20_Emphasis">exigent l'arrêt immédiat de la construction de l'usine</text:span>, qui devrait ouvrir début 2021 dans le comté de Jefferson.</text:p>
      <text:p text:style-name="Text_20_body"><text:span text:style-name="Strong_20_Emphasis">Rejet de fumées toxiques</text:span></text:p>
      <text:p text:style-name="Text_20_body">La raison de ces multiples contestations est simple : chaque usine Rockwool représente <text:span text:style-name="Strong_20_Emphasis">un rejet massif et constant de gaz à effet de serre et de fumées toxiques</text:span>. La multinationale continue pourtant à s'étendre, et souhaite aujourd'hui s'installer à Soissons, dans l'Aisne. S'il était question d'un report de l'implantation suite à la pandémie de la Covid-19, le projet, évalué à 130 millions de dollars, demeure bien sur les rails. Une nouvelle étape a d'ailleurs été franchie avec le lancement d'une enquête publique, qui s'achèvera le 12 novembre.L'usine de laine de roche qui pourrait être implantée à Soissons serait à l'origine de fumées toxiques pour les habitants. Photo d'illustration de Kouji Tsuru sur Unsplash </text:p>
      <text:p text:style-name="Text_20_body">Mais l'arrivée de Rockwool dans la région a fait naître une importante mobilisation parmi les citoyens. Cette usine de production d'isolation à base de roches volcaniques sortirait <text:span text:style-name="Strong_20_Emphasis">120 000 tonnes de produits isolants par an</text:span>. L'entreprise met en avant l'opportunité économique que représente <text:soft-page-break/>cette industrie, avançant le chiffre de 130 emplois créés. Mais selon l'association <text:a xlink:type="simple" xlink:href="https://stoprockwool.wordpress.com/" office:target-frame-name="_blank" xlink:show="new" text:style-name="Internet_20_link" text:visited-style-name="Visited_20_Internet_20_Link">Stop Rockwool</text:a>, <text:span text:style-name="Strong_20_Emphasis">le projet industriel pourrait au contraire s'avérer nuisible pour l'emploi sur le territoire</text:span>. En effet, avec 40 hectares occupés, le rapport d'emplois par hectares s'avère relativement bas par rapport aux autres entreprises de la région.</text:p>
      <text:p text:style-name="Text_20_body"><text:span text:style-name="Strong_20_Emphasis">Un produit fini potentiellement dangereux</text:span></text:p>
      <text:p text:style-name="Text_20_body">Soutenez Mr Mondialisation sur Tipeee</text:p>
      <text:p text:style-name="Text_20_body">Mais ce qui cristallise la mobilisation aujourd'hui demeure les risques importants pour la santé. Au vu de la géographie des lieux, <text:span text:style-name="Strong_20_Emphasis">les fumées de l'usine seront portées par les vents dominants vers Soissons</text:span>, où les pollutions urbaines stagnent déjà dans la vallée. Avec des rejets toxiques estimés à 950 tonnes par an dont notamment 260 T d'ammoniac, 220 T de particules fines et 74 T d'oxyde de souffres, la situation a donc de quoi inquiéter les professionnels de la santé. C'est ainsi qu'<text:span text:style-name="Strong_20_Emphasis">un collectif de médecins a publié </text:span><text:a xlink:type="simple" xlink:href="https://stoprockwool.wordpress.com/2020/10/30/manifeste-collectif-de-medecins-de-soissons-a-propos-du-projet-dimplantation-dune-usine-de-fabrication-de-laine-de-roche-a-soissons/" office:target-frame-name="_blank" xlink:show="new" text:style-name="Internet_20_link" text:visited-style-name="Visited_20_Internet_20_Link"><text:span text:style-name="Strong_20_Emphasis">un manifeste pour s'opposer au projet</text:span></text:a>, insistant notamment sur les risques de maladies cardio-vasculaires, d'accidents vasculaires cérébraux, de pathologies respiratoires et de cancers, sans compter la toxicité des métaux lourds qui n'est plus à démontrer.</text:p>
      <text:p text:style-name="Text_20_body">Les émissions de CO2 promettent également d'augmenter considérablement dans le bassin soissonnais, avec de nombreux trajets de poids lourds par jour pour acheminer la matière première et écouler la production. Outre une consommation d'énergie considérable qui va accentuer la dépendance énergétique du territoire, le produit fini,<text:span text:style-name="Strong_20_Emphasis"> la laine de roche, est lui-même dangereux pour l'environnement et dans une autre mesure pour la santé</text:span>. Certains de ses composants sont cancérigènes tels que le liant à base de formaldéhyde qui entre pour plus de 25 % dans la composition. Les déchets issus des démolitions en fin de vie (25 ans en moyenne) sont classés comme <text:span text:style-name="Strong_20_Emphasis">dangereux et enfouis, le recyclage demeurant très largement marginal</text:span>.</text:p>
      <text:p text:style-name="Text_20_body"><text:span text:style-name="Strong_20_Emphasis">La pollution est inévitable !</text:span></text:p>
      <text:p text:style-name="Text_20_body">Face aux contestation qu'engendre son projet, Rockwool se veut rassurant en répondant <text:a xlink:type="simple" xlink:href="https://abonne.lunion.fr/id202742/article/2020-10-29/projet-rockwool-les-rejets-de-polluants-cristallisent-les-inquietudes-dans-le" office:target-frame-name="_blank" xlink:show="new" text:style-name="Internet_20_link" text:visited-style-name="Visited_20_Internet_20_Link">dans les colonnes de l'Union</text:a> que <text:span text:style-name="Emphasis">« la bonne qualité actuelle de l'air du secteur est à préserver mais le projet s'insère en milieu rural, dans </text:span><text:span text:style-name="Emphasis"><text:span text:style-name="Strong_20_Emphasis">un </text:span></text:span><text:span text:style-name="Strong_20_Emphasis"><text:span text:style-name="Emphasis">environnement favorable à la dispersion des polluants</text:span></text:span><text:span text:style-name="Emphasis">, dans un secteur où est absent tout établissement sensible et qui se trouve éloigné des zones habitées. » </text:span>La dispersion des polluants... Si l'entreprise admet à demi-mots la pollution que son usine engendrera, <text:span text:style-name="Strong_20_Emphasis">elle néglige pourtant sa proximité avec une agglomération de 70 000 habitants</text:span> qui se trouvera sous les vents dominants.Avec l'usine de Saint-Eloy-Les-Mines, le projet de Soissons serait la deuxième installation en France. </text:p>
      <text:p text:style-name="Text_20_body">Pour Thomas Leroux, chercheur au CNRS, « <text:span text:style-name="Emphasis">les substances qui s'échapperont des fumées retomberont, au moins en partie, dans la cuvette de Soissons, cela est inévitable : l'air de la ville va être dégradé ». </text:span>Le scientifique, qui s'est positionné contre ce projet, explique que <text:span text:style-name="Emphasis">« les procédés de fabrication sont très polluants. </text:span><text:span text:style-name="Emphasis"><text:span text:style-name="Strong_20_Emphasis">C'est le résultat de l'industrie du pétrole et de la chimie</text:span></text:span><text:span text:style-name="Emphasis">, des secteurs qui font suffoquer la planète. Par définition, ce genre d'usine devrait être proscrit en tout lieu, étant donné qu'il contribue à la destruction des ressources, l'altération des milieux, enfin au réchauffement climatique. </text:span><text:span text:style-name="Emphasis"><text:span text:style-name="Strong_20_Emphasis">Dans le monde actuel, il devient aberrant de concevoir ce genre d'usines</text:span></text:span><text:span text:style-name="Emphasis">. »</text:span></text:p>
      <text:p text:style-name="Text_20_body"><text:span text:style-name="Strong_20_Emphasis">Des tensions qui s'accentuent</text:span></text:p>
      <text:p text:style-name="Text_20_body">Les positions divergent, et à l'approche de la fin de l'enquête publique, les tensions s'intensifient. Le maire de Courmelles, publiquement opposé au projet et qui récemment a appelé ses concitoyens à <text:soft-page-break/>participer à l'enquête, a reçu une lettre de menace pour sa position sur l'usine. L'association Stop Rockwool continue pourtant de militer pour l'annulation du projet, avançant qu'il est essentiel de refuser ce mode industriel d'extraction pour lui préférer un modèle d'économie circulaire favorisant les ressources locales et la santé des habitants. <text:a xlink:type="simple" xlink:href="https://www.change.org/p/rockwool-à-soissons-go-home" office:target-frame-name="_blank" xlink:show="new" text:style-name="Internet_20_link" text:visited-style-name="Visited_20_Internet_20_Link"><text:span text:style-name="Strong_20_Emphasis">La signature de la pétition</text:span></text:a><text:span text:style-name="Strong_20_Emphasis"> et </text:span><text:a xlink:type="simple" xlink:href="https://www.change.org/p/rockwool-à-soissons-go-home/u/27888029" office:target-frame-name="_blank" xlink:show="new" text:style-name="Internet_20_link" text:visited-style-name="Visited_20_Internet_20_Link"><text:span text:style-name="Strong_20_Emphasis">la contribution à l'enquête publique</text:span></text:a> peuvent constituer des leviers importants pour les citoyens désireux de faire entendre leur voix.</text:p>
      <text:p text:style-name="Text_20_body">Si<text:span text:style-name="Strong_20_Emphasis"> l'isolation est de toute évidence une priorité</text:span> pour lutter contre l'impact environnemental et la consommation d'énergie excessive des logements, des alternatives à la laine de roche existent et sont déjà mises en pratique. <text:span text:style-name="Strong_20_Emphasis">Des matériaux naturels et produits localement par des procédés bien plus écoresponsables</text:span>, comme les fibres végétales, peuvent même avoir un impact environnemental bénéfique. Tant en matière de respect de l'environnement, de réduction des consommations d'énergies, de réduction des émissions de gaz à effet de serre, d'amélioration de la qualité de l'air ou encore d'économie circulaire, ce projet semble parfaitement incohérent.</text:p>
      <text:p text:style-name="P15"/>
      <text:p text:style-name="P9"/>
      <text:p text:style-name="P9"/>
      <text:p text:style-name="P1">OBSERVATION <text:span text:style-name="T8">278</text:span></text:p>
      <text:p text:style-name="P1"/>
      <text:p text:style-name="P9">Bonjour,</text:p>
      <text:p text:style-name="Standard"/>
      <text:p text:style-name="Standard">En PJ, veuillez recevoir la lettre adressée au président de région, Xavier Bertand concernant le projet d'usine de laine de roche à Soissons par la société rockwool.</text:p>
      <text:p text:style-name="Standard"/>
      <text:p text:style-name="Standard">Bonne réception</text:p>
      <text:p text:style-name="Standard"/>
      <text:p text:style-name="Standard"/>
      <text:p text:style-name="P16"/>
      <text:p text:style-name="P1">OBSERVATION <text:span text:style-name="T8">279</text:span></text:p>
      <text:p text:style-name="P1"/>
      <text:p text:style-name="P1"/>
      <text:p text:style-name="P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Table_20_Contents">Bonjour,<text:line-break/><text:line-break/>Voici un avis sur St Eloy les Mines issu de cette source : <text:line-break/><text:line-break/><text:a xlink:type="simple" xlink:href="http://www.journaldunet.com/management/ville/ville/temoignage/2214/1/negatif/saint_eloy_les_mines.shtml" office:target-frame-name="_blank" xlink:show="new" text:style-name="Internet_20_link" text:visited-style-name="Visited_20_Internet_20_Link">http://www.journaldunet.com/management/ville/ville/temoignage/2214/1/negatif/saint_eloy_les_mines.shtml</text:a></text:p>
          </table:table-cell>
          <table:covered-table-cell/>
          <table:covered-table-cell/>
        </table:table-row>
        <table:table-row>
          <table:table-cell table:style-name="Tableau1.A2" office:value-type="string">
            <text:p text:style-name="P44"><text:a xlink:type="simple" xlink:href="http://www.journaldunet.com/management/ville/ville/avis/32436.shtml" office:target-frame-name="_blank" xlink:show="new" text:style-name="Internet_20_link" text:visited-style-name="Visited_20_Internet_20_Link">L'avis de </text:a><text:a xlink:type="simple" xlink:href="http://www.journaldunet.com/management/ville/ville/avis/32436.shtml" office:target-frame-name="_blank" xlink:show="new" text:style-name="Internet_20_link" text:visited-style-name="Visited_20_Internet_20_Link"><text:span text:style-name="Strong_20_Emphasis">Domi </text:span></text:a>(campagnac)<text:line-break/>sur la ville de SAINT ELOY LES MINES</text:p>
          </table:table-cell>
          <table:table-cell table:style-name="Tableau1.B2" office:value-type="string">
            <text:p text:style-name="Table_20_Contents"> </text:p>
          </table:table-cell>
          <table:table-cell table:style-name="Tableau1.C2" office:value-type="string">
            <text:p text:style-name="P44"><text:span text:style-name="T11">La beauté des combrailles</text:span><text:line-break/><text:span text:style-name="T11">Ce que je n'aime pas à SAINT ELOY LES MINES</text:span> "Alors là, désolée, mais le cadre idyllique décrit ci-dessus va être balayé par une tempête. Tout d'abord, si vous arrivez à St Eloy par la route de Paris, la première chose que vous voyez, en descendant dans la cuvette où se situe la ville, est une immense cheminée crachant des volutes de fumée bleue ciel, et ce, de jour comme de nuit, 365 jours par an, usine CEVESO 2 construite en pleine ville... et oui... mais ce qui choque le plus, c'est cette l'odeur qui vous pique le nez et la gorge, cette odeur de lacrimogème qui vous soulève <text:soft-page-break/>l'estomac les premiers temps. Vous écoeure puis vous révolte lorsque vous savez que dans cette fumée bleue ciel se trouve en suspension des particules de laine de roche, et que vous voyez vos enfants, dans la cour de récré, jouer et courir au milieu de cette saleté... le tout dans l'hypocrisie locale la plus totale : "mais non, ça ne risque rien"... "à bon, ça sent mauvais ? Non, je ne sens pas"... "CEVESO 2, bah, ils exagèrent, ça risque rien"... et j'en passe... Normal, c'est la première source d'emploi du coin et ils rêvent tous de s'y faire embaucher tant les salaires sont bons. Sans commentaires... Bref, il faut maintenant parler de la population. Il existe à la base quelques grandes et très anciennes familles (comme un peu partout me direz vous). Puis viennent les descendants des mineurs, presque tous issus de familles polonaises, tous pleurant les temps jadis où la mine fonctionnait encore. Seulement voilà : les rares anciens mineurs encore en vie, usés par une vie de labeur inhumaine, eux ne regrettent pas cette trop dure période de leur existence, mais pleure un père ou un frère mort au fond. Venons en à la délinquence. Toute petite ville, toute jolie, mais toute pourrie... délinquance proportionnellement similaire à celle d'une grande ville (croyez moi, je m'appuie sur des sources sures). Bon, ce n'est pas non plus Chicago, mais je vous met au défis, par exemple, de vous balader seules à la cité de Chapelles, mesdames, à la tombée de la nuit... Pour finir, je n'ai pas aimé le coté très cancanier de certains Eloysien(nne)s. Une certaine partie de population est très médisante, et malfaisante. J'ai été très étonnée de voir se genre de comportement dans une petite ville de cette taille. Dommage... Malgré tout ça je me sentais bien à St Eloy. J'ai adoré cette ville, certain(e)s habitant(e)s, mais je savais que je ne resterais pas. Il y a trop de contrastes et certains gachent la beauté de cette jolie petite ville d'auvergne. C'est triste."<text:line-break/><text:span text:style-name="T19">(mai 2008)<text:line-break/><text:line-break/></text:span>Bonne réception</text:p>
          </table:table-cell>
        </table:table-row>
      </table:table>
      <text:p text:style-name="P9"/>
      <text:p text:style-name="P9"/>
      <text:p text:style-name="P15"><text:span text:style-name="T2">OBSERVATION </text:span><text:span text:style-name="T3">2</text:span><text:span text:style-name="T5">80</text:span></text:p>
      <text:p text:style-name="Standard">Bonjour,</text:p>
      <text:p text:style-name="Standard"/>
      <text:p text:style-name="Standard">Vous trouverez en PJ, diverses réclamations des citoyens habitants proche d'une usine de laine de roche.</text:p>
      <text:p text:style-name="Standard"/>
      <text:p text:style-name="Standard">Nous constatons les nombreuses nuisances et surtout l'absence de transparence des différents services (préfecture, DREAL et ATMO).</text:p>
      <text:p text:style-name="Standard"/>
      <text:p text:style-name="Standard">Nous relevons également que la cheminée d'urgence fonctionne plusieurs heures et qu'aucune information sur les quantités et la nature des produits sont disponibles. </text:p>
      <text:p text:style-name="Standard"/>
      <text:p text:style-name="Standard">Pourtant, pour cette usine de laine de roche, le porteur de projet avait vanté une totale transparence... Aujourd'hui, cela n'est pas le cas! </text:p>
      <text:p text:style-name="Standard"/>
      <text:p text:style-name="Standard"><text:soft-page-break/>Nous nous sommes rendus en Moselle avec l'association STOP ROCKWOOL en octobre 2020, nos interrogations, nos craintes et nos échanges avec les citoyens ont confirmé nos inquiétudes. Tous les citoyens interrogés se sont plaints lors de notre visite des nuisances de cette usine. </text:p>
      <text:p text:style-name="Standard"/>
      <text:p text:style-name="Standard">Bonne réception</text:p>
      <text:p text:style-name="Standard"/>
      <text:p text:style-name="P10"/>
      <text:p text:style-name="P9"><text:span text:style-name="T2">OBSERVATION </text:span><text:span text:style-name="T4">2</text:span><text:span text:style-name="T5">8</text:span><text:span text:style-name="T4">1</text:span></text:p>
      <text:p text:style-name="P1"/>
      <text:p text:style-name="P9"><text:line-break/></text:p>
      <text:p text:style-name="P42">Bonjour,</text:p>
      <text:p text:style-name="Standard"/>
      <text:p text:style-name="P36">Dans cette vidéo <text:a xlink:type="simple" xlink:href="https://www.youtube.com/watch?v=A58e1VKpcgA&amp;feature=emb_logo" office:target-frame-name="_blank" xlink:show="new" text:style-name="Internet_20_link" text:visited-style-name="Visited_20_Internet_20_Link">https://www.youtube.com/watch?v=A58e1VKpcgA&amp;feature=emb_logo</text:a> intitulé : "discussion contradictoire à propos de l'implantation de ROCKWOOL à Soissons". Extrait du Grand débat National de Soissons" " en février 2019. </text:p>
      <text:p text:style-name="Text_20_body">Lors de cette réunion publique, nous dénonçons les contre-vérités tenues par Alain Crémont sur le projet d'usine de laine de roche rockwool sur le plateau de Soissons.</text:p>
      <text:p text:style-name="P25">Contrevérité n°1 :</text:p>
      <text:p text:style-name="Text_20_body">A  0'43'' :  « tous ceux qui étaient là sont sortis rassurés» « toutes les réponses ont été donné » parlant des réunions organisées par rockwool début 2019.</text:p>
      <text:p text:style-name="Text_20_body">Les réponses de rockwool aux questions du Collectif de riverains Berzy le Sec, Chaudun, Courmelles, Missy aux Bois, Soissons et Vauxbuin :</text:p>
      <text:list xml:id="list938023464" text:style-name="L1">
        <text:list-item>
          <text:p text:style-name="P47">«rockwool ne dispose donc pas de tous les éléments de réponse à ce stade du projet, notamment sur les volumes de rejets atmosphériques»</text:p>
        </text:list-item>
        <text:list-item>
          <text:p text:style-name="P47">«les caractéristiques précises des équipements de la future usine du Soissonnais ne sont pas connues»</text:p>
        </text:list-item>
        <text:list-item>
          <text:p text:style-name="P47">«Les études détaillées n'ont pas été faites»</text:p>
        </text:list-item>
        <text:list-item>
          <text:p text:style-name="P47">«l'étude d'impact n'a pas été réalisée»</text:p>
        </text:list-item>
        <text:list-item>
          <text:p text:style-name="P47">«le dossier de demande d'autorisation n'a pas été déposé»</text:p>
        </text:list-item>
        <text:list-item>
          <text:p text:style-name="P47">«Les quantités exactes en sortie de cheminée ne peuvent donc pas être indiquées à ce stade»</text:p>
        </text:list-item>
        <text:list-item>
          <text:p text:style-name="P46">«Dans le cas du projet du Soissonnais, une enquête publique devrait se tenir fin 2019/début 2020»</text:p>
        </text:list-item>
      </text:list>
      <text:p text:style-name="Text_20_body">Document disponible sur : <text:a xlink:type="simple" xlink:href="https://www.soissons.rockwool.fr/documentation-2/" office:target-frame-name="_blank" xlink:show="new" text:style-name="Internet_20_link" text:visited-style-name="Visited_20_Internet_20_Link">https://www.soissons.rockwool.fr/documentation-2/</text:a>   ( document « contribution – réponse de rockwool » )</text:p>
      <text:p text:style-name="P25">Contrevérité n°2 :</text:p>
      <text:p text:style-name="Text_20_body">A 3'22'' :  «A st Eloy les mines c'est même encore pire, c'est pas de l'électricité, c'est de la coke» , ...., «il n'y aura aucun rejet de CO2»</text:p>
      <text:p text:style-name="Text_20_body">A Saint Eloy les Mines, l'usine rockwool a 3 unités, 2 au coke et 1 électrique depuis 1996...</text:p>
      <text:p text:style-name="Text_20_body">Aucun rejet de CO2 : La documentation de rockwool pour l'enquête publique estime à 22 284 T/an de CO2, c'est l'équivalent de 62 AR Paris/New-York en avion par jour ! Et les rejets atmosphériques annuels <text:span text:style-name="T11">sont estimés</text:span> à presque <text:span text:style-name="T11">1 000 Tonnes par an !</text:span></text:p>
      <text:p text:style-name="P25"><text:soft-page-break/>Contrevérité n°3 :</text:p>
      <text:p text:style-name="Text_20_body">A 6'05'':  «il n'y a jamais eu de problème à st Eloy les Mines sur les contrôles fait par l'Etat»</text:p>
      <text:p text:style-name="Text_20_body">Pourtant la DREAL écrit au sujet de rockwool à Saint Eloy lors de la CSS</text:p>
      <text:p text:style-name="Text_20_body">«conclusion thématique AIR»,..., «problème confirmé par prélèvement inopiné  2018 diligenté par la DREAL»</text:p>
      <text:p text:style-name="Text_20_body">De plus, le dernier compte rendu de la CSS, commission de suivi de site fait le bilan des sinistres internes en 2018 :</text:p>
      <text:p text:style-name="Text_20_body">«31 départs de feu, 2 déversements de produits et 2 explosions»</text:p>
      <text:p text:style-name="Text_20_body">Et la documentation de rockwool pour l'enquête publique évoque seulement 4 accidents.</text:p>
      <text:p text:style-name="Text_20_body"><text:span text:style-name="T11">Quelles sont les quantités exactes et les produits liés à tous ces accidents et incidents ? </text:span>(nous ne souhaitons pas connaître les causes de tous ces accidents et incidents, juste les produits et les quantités exactes ou estimées lors des feux, des explosions et des déversements )</text:p>
      <text:p text:style-name="P25">Contrevérité n°4 :</text:p>
      <text:p text:style-name="Text_20_body">A 7'00'' «le nombre de camions en plus, c'est 0,1%» sur la RN2</text:p>
      <text:p text:style-name="Text_20_body">100 PL/jour = 200 passages/jour, à ce jour, la rn2 c'est 17930 véhicules/jour dont 2868 PL</text:p>
      <text:p text:style-name="Text_20_body">Soit une augmentation de 1% du traffic sur la RN2 et une augmentation de 7% des poids lourds. Chiffres disponibles sont dans le dossier de l'enquête publique...</text:p>
      <text:p text:style-name="P25">Remarque n°1 :</text:p>
      <text:p text:style-name="Text_20_body">5'15'' Concernant les « contrôles » d'ATMO : «on voit très bien les points de prélèvement géographique»</text:p>
      <text:p text:style-name="Text_20_body">Dans son dernier rapport, ATMO écrit : «Le laboratoire mobile a été installé sur un parking de la place de l'Europe, situé au sud-ouest de l'usine Rockwool»</text:p>
      <text:p text:style-name="P26">D'où viennent les vents dominants à Saint Eloy les Mines ? </text:p>
      <text:p text:style-name="Text_20_body">Mr crémont explique que ATMO est indépendant mais nous rappelons que ATMO est financée en partie par les industries et notamment rockwool pour ATMO Auvergne. </text:p>
      <text:p text:style-name="P25">Remarque n°2 :</text:p>
      <text:p text:style-name="Text_20_body">A 10'55'' : «rockwool retraite tous ses déchets dans ses produits» «rockwool ne font aucun déchet»</text:p>
      <text:p text:style-name="Text_20_body">Un architecte axonais expliquait cette semaine sur le projet rockwool de Soissons:  </text:p>
      <text:p text:style-name="Text_20_body">«Un seul site connu en France pour le recyclage de la laine minérale, celui de Saint-Gobain à Orange. Rockwool communique sur Rockcycle qui serait leur filière de recyclage mais en réalité à Saint-Eloy-les-Mines ils ne récupèrent que les palettes et les emballages plastiques. En Europe, Rockwool recycle les isolants usagés à l'usine de Bridgend dans le Pays de Galles mais cela ne représente qu'une petite partie des quantités issues des démolitions. En France l'ADEME estime que moins d'1 % de ces produits sont recyclés. Souhaitons que le site de Soissons n'accueille pas d'isolants usagés avec les risques importants de diffusion des particules fines.»</text:p>
      <text:p text:style-name="P41"><text:soft-page-break/>Ces propos d'Alain Crémont, maire de Soissons et président du grand Soissons agglomération peuvent induire les citoyens en erreur. Nous observons qu'il lui arrive encore de dire des contre-vérités sur ce sujet comme la semaine dernière lors du conseil municipal de Soissons et le conseil communautaire du grand Soissons agglomération. </text:p>
      <text:p text:style-name="P41"/>
      <text:p text:style-name="P41">Bonne réception</text:p>
      <text:p text:style-name="P42"/>
      <text:p text:style-name="P43"/>
      <text:p text:style-name="P9"><text:span text:style-name="T2">OBSERVATION </text:span><text:span text:style-name="T4">2</text:span><text:span text:style-name="T6">8</text:span><text:span text:style-name="T7">2</text:span></text:p>
      <text:p text:style-name="P1"/>
      <text:p text:style-name="Standard">Bonjour,</text:p>
      <text:p text:style-name="Standard"/>
      <text:p text:style-name="Standard">L'arrêté préfectoral du 18 septembre 2020 ordonnant l'ouverture d'une enquête publique portant sur la demande d'autorisation d'exploiter une usine de laine de roche et le permis de construire par la société rockwool explique dans son article 12 que toutes les mairies concernés et les EPCI associés dans le périmètre des 3km de l'usine doivent <text:span text:style-name="T11">délibérer pour donner un avis sur la demande d'autorisation</text:span> dès le début de la phase d'enquête publique. </text:p>
      <text:p text:style-name="Standard"/>
      <text:p text:style-name="P36">Nous constatons que le conseil municipal de Soissons du 16 novembre 2020 a voté une délibération portant sur "un vœu" et le conseil communautaire du grand Soissons agglomération a voté une délibération demandant "d'approuver cet accompagnement » et de « soutenir cet investissement ».</text:p>
      <text:p text:style-name="Standard">Plusieurs communes <text:span text:style-name="T11">ont bien voté une délibération donnant un avis sur la demande d'autorisation d'exploiter une usine de laine de roche.</text:span></text:p>
      <text:p text:style-name="P13"/>
      <text:p text:style-name="P13">D'ailleurs, nous observons qu'aucun article de presse mentionne les avis défavorables malgré des échanges avec les journalistes sur ce point.</text:p>
      <text:p text:style-name="P13"/>
      <text:p text:style-name="Standard">L'enquête publique sert à recueillir l'expression des citoyens mais aussi celle des collectivités...</text:p>
      <text:p text:style-name="Standard"/>
      <text:p text:style-name="Standard">Que pense rockwool de ces collectivités qui ne votent pas d'avis sur la demande d'autorisation d'exploiter une usine de laine de roche ?</text:p>
      <text:p text:style-name="Standard"/>
      <text:p text:style-name="Standard">Bonne réception</text:p>
      <text:p text:style-name="Text_20_body"/>
      <text:p text:style-name="P30"><text:s/></text:p>
      <text:p text:style-name="P1">OBSERVATION <text:span text:style-name="T9">283</text:span></text:p>
      <text:p text:style-name="P1"/>
      <text:p text:style-name="P29">Monsieur le commissaire enquêteur,</text:p>
      <text:p text:style-name="Text_20_body"> </text:p>
      <text:p text:style-name="P27">Nous sommes CONTRE le projet d'installation de ce complexe industriel</text:p>
      <text:p text:style-name="Text_20_body"><text:span text:style-name="T21">ROCKWOOL sur le plateau du soissonnais au Sud-Ouest de SOISSONS, qui sera situé dans</text:span> <text:span text:style-name="T21">les vents dits dominants.</text:span></text:p>
      <text:p text:style-name="Text_20_body"><text:span text:style-name="T21">Lors de périodes de dépression, des brouillards</text:span> <text:span text:style-name="T21">persistants se forment : ils concentreront alorsdans les vallées les fumées toxiques produits par </text:span></text:p>
      <text:p text:style-name="P27">l'usine...</text:p>
      <text:p text:style-name="Text_20_body"> </text:p>
      <text:p text:style-name="P27"><text:soft-page-break/>En 2020 pourquoi installer ce type d'industrie dont le bilan carbone est désastreux?</text:p>
      <text:p text:style-name="P24"> </text:p>
      <text:p text:style-name="P28">C'EST UNE ABERRATION ENVIRONNEMENTALE!!</text:p>
      <text:p text:style-name="P27">Les impacts directs et en profondeur sur notre environnement seront les suivants:</text:p>
      <text:p text:style-name="P27">- Paysage , visible dans un rayon de plusieurs dizaines de Kms alentours.</text:p>
      <text:p text:style-name="P27">- Eclairage de l'usine, pollution lumineuse, halo lumineux visible sur des dizaines de Kms.</text:p>
      <text:p text:style-name="P27">- Transports; des milliers de camions avec leurs impacts sur la N2.</text:p>
      <text:p text:style-name="P27">- RESSOURCES en EAU de grande consommation + rejets non controlés et impacts directs sur les vallées.</text:p>
      <text:p text:style-name="P27">- Impacts directs sur la biodiversité ( air, eau, lumière, bruit...)</text:p>
      <text:p text:style-name="P27">- Matériaux non recyclables en fin de vie...</text:p>
      <text:p text:style-name="Text_20_body"> </text:p>
      <text:p text:style-name="Text_20_body"> </text:p>
      <text:p text:style-name="P27">LA FIBRE DE LAINE DE ROCHE PROVOQUE ALLERGIE ET ASTHME...</text:p>
      <text:p text:style-name="Text_20_body"> </text:p>
      <text:p text:style-name="P27">LE CHANVRE? LE LIN? LA LAINE? ...qui constituent:</text:p>
      <text:p text:style-name="P27">-du travail pour notre agriculture et notre industrie française</text:p>
      <text:p text:style-name="P27">-des materiaux " puits de carbone", des isolants ECOLOGIQUE et recyclables!</text:p>
      <text:p text:style-name="Text_20_body"> </text:p>
      <text:p text:style-name="P27">Pourquoi de tels choixxxxxxx ????</text:p>
      <text:p text:style-name="P20"/>
      <text:p text:style-name="P5">OBSERVATION 2<text:span text:style-name="T20">84</text:span></text:p>
      <text:p text:style-name="P2"/>
      <text:p text:style-name="P2">M.le commissaire enquêteur </text:p>
      <text:p text:style-name="Standard"/>
      <text:p text:style-name="Standard">La communauté d'agglomération du Soissonnais s'est engagée dans un processus en faveur de la reconversion du territoire Soissonnais,qui a subi d'importantes mutations durant les 20 dernières années. </text:p>
      <text:p text:style-name="Standard">L'implantation sur le plateau de la société Rockwool fait partie de cet élan de reconstruction de notre bassin d'emploi. Beaucoup s'interrogent sur le bien-fondé écologique de ce projet. Mais, de nombreuses réunions publiques ont eu lieu, pour présenter le dossier à la population, dont une sur ma commune pour échanger et apporter des réponses aux différentes interrogations, aux doutes qui pouvaient subsister.</text:p>
      <text:p text:style-name="Standard">Les différents services de l'état, DREAL ou ARS ... sont là pour étudier et analyser l'ensemble des données de ce projet.</text:p>
      <text:p text:style-name="Standard">Je fais confiance au respect des normes, des règles et des lois de notre pays. Notre politique environnementale est l'une des plus restrictives au monde et l'implantation industrielle, comme celle de Rockwool devra répondre aux différentes normes en vigueur.</text:p>
      <text:p text:style-name="Standard"><text:soft-page-break/>Je suis convaincu de l'intérêt de ce projet, notre territoire ayant déjà trop subi en matière de pertes d'emplois. Je pense déjà et surtout à tous ces gens qui sont à la recherche d'un emploi et qui verront grâce à ce dossier le bout du tunnel. </text:p>
      <text:p text:style-name="Standard">Cordialement </text:p>
      <text:p text:style-name="P2"/>
      <text:p text:style-name="P5">OBSERVATION 2<text:span text:style-name="T20">85</text:span></text:p>
      <text:p text:style-name="P2"/>
      <text:p text:style-name="P18">Bonjour,</text:p>
      <text:p text:style-name="Text_20_body">Voici une nouvelle contribution pour l’enquête publique Rockwool.</text:p>
      <text:p text:style-name="Text_20_body">Merci de la verser au dossier et de m’en informer.</text:p>
      <text:p text:style-name="Text_20_body">Bonne journée</text:p>
      <text:p text:style-name="P2"/>
      <text:p text:style-name="P2"/>
      <text:p text:style-name="P5">OBSERVATION 2<text:span text:style-name="T20">86</text:span></text:p>
      <text:p text:style-name="P2"/>
      <text:p text:style-name="P21">Bonjour</text:p>
      <text:p text:style-name="Text_20_body">Veuillez trouver ci-jointe ma contribution à l’enquête publique sur l’implantation d’une usine de laine de roche ROCKWOOL à Soissons.</text:p>
      <text:p text:style-name="Text_20_body">Merci de me confirmer la bonne réception.</text:p>
      <text:p text:style-name="Text_20_body">Bonne journée à vous.</text:p>
      <text:p text:style-name="P14"/>
      <text:p text:style-name="P2"/>
      <text:p text:style-name="P5">OBSERVATION 2<text:span text:style-name="T20">87</text:span></text:p>
      <text:p text:style-name="P2"/>
      <text:p text:style-name="P22">Bonjour,</text:p>
      <text:p text:style-name="Text_20_body"> </text:p>
      <text:p text:style-name="Text_20_body">Ce projet est dépassé.</text:p>
      <text:p text:style-name="Text_20_body">Il s'agit d'une industrie archaïque qui repose sur des principes qui ont vécu :</text:p>
      <text:p text:style-name="Text_20_body">-exploitation des ressources naturelles</text:p>
      <text:p text:style-name="Text_20_body">-exploitation des hommes avec des emplois précaires qui mettent en danger la santé des salariés</text:p>
      <text:p text:style-name="Text_20_body">-pollution de l'environnement et des populations alentours</text:p>
      <text:p text:style-name="Text_20_body"> </text:p>
      <text:p text:style-name="Text_20_body">Tout cela alors qu'il ne représente aucun intérêt stratégique pour le pays ou le territoire à la différence de certaines industries polluantes.</text:p>
      <text:p text:style-name="Text_20_body"> </text:p>
      <text:p text:style-name="Text_20_body">Au regard des sommes qui sont en jeu (participation à la nouvelle ligne électrique, aide, subvention, tarif avantageux pour le foncier, coût lié au déménagement de l'aérodrome) il serait aisé de créer les 130 emplois annoncés.</text:p>
      <text:p text:style-name="Text_20_body"> </text:p>
      <text:p text:style-name="Text_20_body"><text:soft-page-break/>Sur ce point plusieurs pistes :</text:p>
      <text:p text:style-name="Text_20_body">-réallouer les fonds sous forme de subvention à des entreprises du secteur avec une condition d'embauche</text:p>
      <text:p text:style-name="Text_20_body">-création ex-nihilo d'entreprises innovantes que ce soit sur le plan technologique ou environnemental</text:p>
      <text:p text:style-name="Text_20_body">-financement de « vraies » formations pour les demandeurs d'emploi pour pourvoir les postes vacants sur le territoire</text:p>
      <text:p text:style-name="Text_20_body"> </text:p>
      <text:p text:style-name="Text_20_body">Je vous reconnais une certaine énergie pour dynamiser le territoire mais ne tombez pas dans la facilité.</text:p>
      <text:p text:style-name="Text_20_body">Ce projet sera dévastateur pour l'avenir de notre cité.</text:p>
      <text:p text:style-name="Text_20_body">A terme, il deviendra impossible d'attirer des familles en quête de sens et d'une bonne qualité de vie qui fuiront notre beau territoire devenu une zone industrielle...</text:p>
      <text:p text:style-name="Text_20_body">Les exemples ne manquent pas.</text:p>
      <text:p text:style-name="Text_20_body"> </text:p>
      <text:p text:style-name="Text_20_body">Cette épidémie, que nous traversons ensemble, vient de rabattre les cartes.</text:p>
      <text:p text:style-name="Text_20_body">Le télétravail va devenir la norme, à court terme notre territoire avec sa proximité de Paris à de réels atouts. </text:p>
      <text:p text:style-name="Text_20_body">Faisons plutôt la promotion de notre cadre de vie, proposons des infrastructures récentes et adaptées aux familles (écoles, crèche, parc, coût de l'immobilier, etc).</text:p>
      <text:p text:style-name="Text_20_body">D'autres villes l'ont compris et le font déjà avec succès alors qu'elle sont souvent plus éloignées de Paris que notre belle ville d'art et d'histoire.</text:p>
      <text:p text:style-name="Text_20_body"> </text:p>
      <text:p text:style-name="Text_20_body">Bien cordialement,</text:p>
      <text:p text:style-name="P22"/>
      <text:p text:style-name="P5">OBSERVATION 2<text:span text:style-name="T20">88</text:span></text:p>
      <text:p text:style-name="P21">Cher Monsieur,</text:p>
      <text:p text:style-name="Text_20_body"> </text:p>
      <text:p text:style-name="Text_20_body">Nous nous permettons de vous contacter en qualité de <text:span text:style-name="T20">XXXXXX </text:span>sur les communes de SOISSONS et VAUXBUIN.</text:p>
      <text:p text:style-name="Text_20_body"> </text:p>
      <text:p text:style-name="Text_20_body">Nous nous interrogeons sur la date de clôture de l’enquête publique ; est-ce le 12 novembre ou le 27 novembre ?</text:p>
      <text:p text:style-name="Text_20_body">En effet, en fonction de la documentation que nous consultons, nous trouvons ces deux dates de manière alternative.</text:p>
      <text:p text:style-name="Text_20_body"><text:soft-page-break/> </text:p>
      <text:p text:style-name="Text_20_body">Nous vous remercions par avance pour votre retour,</text:p>
      <text:p text:style-name="Text_20_body"> </text:p>
      <text:p text:style-name="Text_20_body">Nous vous prions de croire en l’assurance de nos meilleures salutations,</text:p>
      <text:p text:style-name="P14"/>
      <text:p text:style-name="P5">OBSERVATION 2<text:span text:style-name="T20">89</text:span></text:p>
      <text:p text:style-name="P2"/>
      <text:p text:style-name="P18">Je suis surpris par la décision d'implanter une usine polluante et dégradante, comme l'est le projet Rockwool.</text:p>
      <text:p text:style-name="Text_20_body">Il y a quelques temps pas si lointain le Grand Soissons voulait jouer la carte du tourisme, et se battait contre l'instalation d'héoliennes à quelques kilomètres de Soissons.</text:p>
      <text:p text:style-name="Text_20_body">Aujourd'hui on veut installer deux grandes cheminées, voire plus, mais cela ne semble pas déranger...</text:p>
      <text:p text:style-name="Text_20_body">La polution, elle ne fera ces effets que dans quelques années, et il sera trop tard pour revenir en arrière.</text:p>
      <text:p text:style-name="Text_20_body">Il y a certainement mieux à faire pour nos communes, que d'implanter une usine de ce type, alors que la politique nationale tend à préserver l'environnement.</text:p>
      <text:p text:style-name="Text_20_body"> </text:p>
      <text:p text:style-name="Text_20_body">Pour toutes ses raisons je suis contre cette implantation, malgré le fait qu'elle puisse apporter quelques emplois, mais là encore je pense que la communauté d'agglo pourrait se pencher sur des dossiers plus fructeux en matière d'emplois.</text:p>
      <text:p text:style-name="Text_20_body"> </text:p>
      <text:p text:style-name="Text_20_body">Cordialement.</text:p>
      <text:p text:style-name="P2"/>
      <text:p text:style-name="P14"/>
      <text:p text:style-name="Text_20_body">« Auto-surveillance 2016: <text:span text:style-name="Strong_20_Emphasis">Plus nombreux dépassements</text:span> liés notamment à la baisse des normes (application de la directive «IED») et aux évolutions des produits (laine de roche de plus en plus dense) »</text:p>
      <text:p text:style-name="Text_20_body">CSS 2018 : </text:p>
      <text:p text:style-name="Text_20_body"><text:span text:style-name="Strong_20_Emphasis">Pas de réunion</text:span> …. « l’organisation de telles réunions est relativement chronophage » ……</text:p>
      <text:p text:style-name="Text_20_body">CSS du 19 septembre 2019 :</text:p>
      <text:p text:style-name="Text_20_body">« Bilan des sinistres internes :</text:p>
      <text:p text:style-name="Text_20_body">2018 : <text:span text:style-name="Strong_20_Emphasis">2 déversements de produits, 31 départs de feu et 2 explosions</text:span> »</text:p>
      <text:p text:style-name="Text_20_body">« émissions d’ammoniacNH3 <text:span text:style-name="Strong_20_Emphasis">non conformes</text:span> aux valeurs limites d’émission »</text:p>
      <text:p text:style-name="Text_20_body">« émissions de poussières <text:span text:style-name="Strong_20_Emphasis">non conformes</text:span> aux valeurs limites d’émission »</text:p>
      <text:p text:style-name="Text_20_body">« Risques chroniques :</text:p>
      <text:p text:style-name="Text_20_body"><text:soft-page-break/>AIR : <text:span text:style-name="Strong_20_Emphasis">problème ammoniac</text:span> (traitement à adapter aux nouveaux produits, diagnostics et travaux à réaliser sous 6 mois sous peine de mise en demeure) et rejets diffus poussière (amélioration continue à mettre en place) »</text:p>
      <text:p text:style-name="Text_20_body">« Contrôle des rejets dans l’air – bilans 2017 &amp; 2018 :</text:p>
      <text:p text:style-name="Text_20_body">En 2017, le taux de conformité global de ces rejets a été de 96,74% et de 94,57% pour 2018 » </text:p>
      <text:p text:style-name="Text_20_body">Bonne réception</text:p>
      <text:p text:style-name="P21"/>
      <text:p text:style-name="P5">OBSERVATION 2<text:span text:style-name="T10">61</text:span></text:p>
      <text:p text:style-name="P2"/>
      <text:p text:style-name="P21">bonjour, je suis contre l 'implantation de cette usine ,j'aime trop mes bois </text:p>
      <text:p text:style-name="P5">OBSERVATION 2<text:span text:style-name="T10">62</text:span></text:p>
      <text:p text:style-name="P5"/>
      <text:p text:style-name="P3">Bonjour, <text:line-break/><text:line-break/>Pour faire suite à l'enquête je me présente <text:span text:style-name="T10">XXXX</text:span>  J'habite <text:span text:style-name="T10">XXXX</text:span> depuis 1995. <text:line-break/><text:line-break/>Je suis contre l'implantation de cette usine. <text:line-break/><text:line-break/>Ce type d'usine n'a pas d'avenir la laine de roche est polluante et aujourd hui il existe d'autres materiaux beaucoup moins polluant que la laine de roche pour isoler les maisons. <text:line-break/><text:line-break/>Oui aux emplois mais pas polluant pour nos villages et villes nous sommes dans un bassin ou il y a aussi beaucoup d'agriculteur qui se battent tous les jours pour mettre de moins en moins de pesticide et cette usine va déposer sur leur culture des particules polluantes. <text:line-break/><text:line-break/>Mon village de Vauxbuin est déjà soumis a de grosse difficulté concernant la circulation car le rond point de l'archer est complétement saturé et les véhicules passent dans notre village pour contourner. <text:line-break/><text:line-break/>Cordialement </text:p>
      <text:p text:style-name="P3"/>
      <text:p text:style-name="P8">OBSERVATION 263</text:p>
      <text:p text:style-name="P3"/>
      <text:p text:style-name="P3">Bonjour, <text:line-break/><text:line-break/>Pour faire suite à l'enquête je me présente <text:span text:style-name="T10">xxxxx</text:span> ARTISAN dans la rénovation depuis 2012 J'habite <text:span text:style-name="T10">xxxxx</text:span> depuis 1995. <text:line-break/><text:line-break/>Je suis contre l'implantation de cette usine. <text:line-break/><text:line-break/>Ce type d'usine n'a pas d'avenir la laine de roche est polluante et aujourd hui il existe d'autres materiaux beaucoup moins polluant que la laine de roche pour isoler les maisons. <text:line-break/><text:line-break/>Oui aux emplois mais pas polluant pour nos villages et villes nous sommes dans un bassin ou il y a aussi beaucoup d'agriculteur qui se battent tous les jours pour mettre de moins en moins de pesticide et cette usine va déposer sur leur culture des particules polluantes. <text:line-break/><text:line-break/>Mon village de Vauxbuin est déjà soumis a de grosse difficulté concernant la circulation car le rond <text:soft-page-break/>point de l'archer est complétement saturé et les véhicules passent dans notre village pour contourner. <text:line-break/><text:line-break/>Cordialement <text:line-break/><text:line-break/><text:span text:style-name="T12">OBSERVATION 264</text:span></text:p>
      <text:p text:style-name="P8"/>
      <text:p text:style-name="P12">Bonjour je vous envoie ce mail pour vous faire part de mon souhait de participer à l'enquête publique sur l'implantation de la société rockwoll dans le soissonnais.</text:p>
      <text:p text:style-name="P11">Voici mon adresse mail: <text:span text:style-name="T10">xxxxxx</text:span></text:p>
      <text:p text:style-name="P11">Merci de m'envoyer l'enquête afin que j'y participe.</text:p>
      <text:p text:style-name="P11">Cordialement.</text:p>
      <text:p text:style-name="P3"/>
      <text:p text:style-name="P8">OBSERVATION 265</text:p>
      <text:p text:style-name="P8"/>
      <text:p text:style-name="P3">Bonjour, <text:line-break/><text:line-break/>En ce qui concerne l'implantation de l'usine Rockwool près de Soissons : <text:line-break/><text:line-break/>Cette implantation serait la deuxième en France car rappelons que la première implantation est à Saint Eloy Les Mines. Cette usine est classée "type Seveso haut risque". Il n'y a guère qu'une centrale nucléaire qui soit plus dangereuse. <text:line-break/><text:line-break/>Comment peut-on sacrifier la vie de milliers d'êtres humain en disant qu'il y aura quelques créations d'emploi ? <text:line-break/><text:line-break/>Quel est l'intérêt d'avoir une épée de Damoclès au-dessus de la tête de chaque personne ? <text:line-break/><text:line-break/>Comme bien souvent l'intérêt est financier pour quelques personnes et ce n'est certainement pas pour le bien être de l'humain. <text:line-break/><text:line-break/>Une personne élue est le représentant d'un collectif et adopte ce que dit le collectif et non son propre intérêt. <text:line-break/><text:line-break/>Je donne un avis défavorable pour l'implantation de cette usine </text:p>
      <text:p text:style-name="P3"/>
      <text:p text:style-name="P3"><text:span text:style-name="T12">OBSERVATION 26</text:span><text:span text:style-name="T13">6</text:span></text:p>
      <text:p text:style-name="P7"/>
      <text:p text:style-name="P3">Monsieur le Commissaire Enquêteur, <text:line-break/><text:line-break/>Je me permets de vous signifier mon désaccord au sujet de l'implantation du site industriel ROCKWOOL. <text:line-break/><text:line-break/>Pourquoi ce site ne pourrait il pas être implanté sur des sites industriels à l'abandon. Ils sont nombreux dans notre région. Voici donc un projet qui propose d'artificialiser encore un peu plus les terres naturelles. Sur cette zone, l'eau de pluie ne pourra plus recharger les eaux souterraines et sera un cumul important en eaux de surface (favorisant les inondations). <text:line-break/><text:line-break/>Je vous demanderai également d'être vigilant au montage financier d'un tel projet. Je ne voudrais pas que ce site Rockwool soit à l'image du site de fabrication d'éoliennes de ENERCON à Longueil Sainte Marie dans l'Oise. Il y a huit ans ce site flambant neuf est inauguré. Le site reçoit des subventions publiques (d'état, de la région, des communes proches). Aujourd'hui, ce site ferme ces <text:soft-page-break/>portes. Le béton reste... la terre est souillée. Il n'y a plus d'éoliennes à fabriquer dans la région? <text:line-break/><text:line-break/>Cordialement </text:p>
      <text:p text:style-name="P3"/>
      <text:p text:style-name="P6">OBSERVATION 267</text:p>
      <text:p text:style-name="P6"/>
      <text:p text:style-name="P17">Super, Olivier, merci ! J'ai bien reçu aussi ta réinscription au Pacte.<text:line-break/>Prenez bien soin de vous et bon courage pour le déluge glacé ! Bises </text:p>
      <text:p text:style-name="Text_20_body"><text:line-break/>----------------<text:line-break/>Le 19/11/2020, à 19:12, <text:span text:style-name="T14">xxxxxx</text:span> a écrit :</text:p>
      <text:p text:style-name="P41">Monsieur le commissaire enquêteur, nous, membres du collectif du Pacte pour une transition écologique et sociale du Soissonnais, souhaitons que soit inscrite dans les questions posées à la société Rockwool par l'enquête publique en cours, la possibilité de production d'isolant à partir de laine de chanvre, plutôt que de laine de roche. Cette question a déjà été posée par M. Delatte, médecin et député de l'Aisne, par M. Le Roux, historien spécialiste de la pollution industrielle, par M. Jacob, président de la Chambre de commerce et d'industrie de l'Aisne (documents ci joints). Nous voyons dans cette proposition une sortie "vers le haut" du conflit d'intérêts entre création d'emplois et protection de la santé publique ainsi que de l'environnement, qui traverse actuellement tout le débat de l'enquête publique Rockwool. Nous vous en remercions. </text:p>
      <text:p text:style-name="P4"/>
      <text:p text:style-name="P6">Observation 268</text:p>
      <text:p text:style-name="P6"/>
      <text:p text:style-name="P4">Monsieur le commissaire enquêteur, nous, membres du collectif du Pacte pour une transition écologique et sociale du Soissonnais, souhaitons que soit inscrite dans les questions posées à la société Rockwool par l'enquête publique en cours, la possibilité de production d'isolant à partir de laine de chanvre, plutôt que de laine de roche. Cette question a déjà été posée par M. Delatte, médecin et député de l'Aisne, par M. Le Roux, historien spécialiste de la pollution industrielle, par M. Jacob, président de la Chambre de commerce et d'industrie de l'Aisne (documents ci joints). Nous voyons dans cette proposition une sortie "vers le haut" du conflit d'intérêts entre création d'emplois et protection de la santé publique ainsi que de l'environnement, qui traverse actuellement tout le débat de l'enquête publique Rockwool. Nous vous en remercions.  </text:p>
      <text:p text:style-name="P4"/>
      <text:p text:style-name="P6">OBSERVATION 269</text:p>
      <text:p text:style-name="P6"/>
      <text:p text:style-name="P19">Refus de ce mode industriel d’extraction et de consommation pour préférer un modèle d’économie circulaire favorisant les ressources locales !</text:p>
      <text:p text:style-name="Text_20_body">Ce projet est dangereux pour l’économie, le climat et la santé ! des solutions économiques soutenables existent !</text:p>
      <text:p text:style-name="Text_20_body">NON à ce projet, pour les générations futures !!!</text:p>
      <text:p text:style-name="P6">OBSERVATION 270</text:p>
      <text:p text:style-name="P32">Envoyé de mon iPad</text:p>
      <text:p text:style-name="P6"/>
      <text:p text:style-name="P6">OBSERVATION 271</text:p>
      <text:p text:style-name="P6"/>
      <text:p text:style-name="P17">Enquête publique - Observations - Société Rockwool – Soissons</text:p>
      <text:p text:style-name="Text_20_body"><text:soft-page-break/> </text:p>
      <text:p text:style-name="Text_20_body">Avis défavorable :</text:p>
      <text:p text:style-name="Text_20_body">J’aurai été ravi d’accueillir une usine d’avenir sur le plateau de Courmelles, mais la laine de roche appartient déjà à un passé proche, à l’heure où la planète est en danger irréversible, comment peut-on encore accepter un projet si peu intéressant pour notre avenir et l’agglomération Soissonnaise ? </text:p>
      <text:p text:style-name="Text_20_body">En effet, pour une poignée d’emploi nous devrions supporter l’implantation d’une entreprise qui n’apportera que peu au tissu économique local, peu d’emplois qui ne feront pas travailler les agriculteurs environnants, nous incommodera de son lot de camions, bruits, et odeur, contribuera peut-être à gêner un peu plus les asthmatiques. Au-delà des problèmes de santé, l'écobilan des laines minérales n'est pas très brillant. Les quantités d'énergie grise nécessaires à sa fabrication sont évaluées à 150 kWh/m3 pour la laine de roche, contre 30 kWh/m3 par exemple pour les isolants en fibre de lin, de chanvre : 40 kWh/m³ et de laine de bois : 50 kWh/m³.</text:p>
      <text:p text:style-name="Text_20_body">Elles constituent des déchets potentiellement toxiques en fin de vie lors de démolitions ou de rénovations. Elles peuvent être attaquées par les rongeurs et absorbent l'humidité, ce qui réduit notablement leur efficacité.</text:p>
      <text:p text:style-name="Text_20_body">En fin pour conclure, si ce projet devait malheureusement aboutir, pourquoi ne pas avoir envisagé d’utiliser la friche industrielle de feu l’usine de chaudières Baxi à Villeneuve-Saint-Germain près de Soissons, proche de la rocade la revalorisation de ce site aurait été mieux accueilli par l’ensemble des habitants du Soissonnais et aurait été beaucoup plus responsable de la part de nos élus.</text:p>
      <text:p text:style-name="P6">OBSERVATION 272</text:p>
      <text:p text:style-name="P6"/>
      <text:p text:style-name="P19">Monsieur Le commissaire enquêteur,</text:p>
      <text:p text:style-name="Text_20_body">Nous avons reçu un courrier de Grand Soissons Agglomération nous demandant de nous positionner par rapport à l'installation de ROCKWOOL sur la zone du Plateau où nous sommes également situés. Nous serons donc voisins. </text:p>
      <text:p text:style-name="Text_20_body">Sur le principe, si ce projet crée de l'emploi, nous y sommes très favorable. Néanmoins ce courrier manque d'informations économiques.</text:p>
      <text:p text:style-name="Text_20_body">Je profite donc de cette enquête pour poser quelques questions :</text:p>
      <text:p text:style-name="Text_20_body">1) A quel prix est vendu le terrain à ROCKWOOL (surface, prix/m2 ht) pour combien d'emplois directs. J'ai cru comprendre qu'il est beaucoup plus bas que le prix qui nous a été proposé pour une petite parcelle qui permettra au Relais de créer 30 nouveaux emplois directs. Le ratio prix/emploi créé m'intéresse.</text:p>
      <text:p text:style-name="Text_20_body">2) Quels sont les dépenses qui seront engendrées par l'Agglomération sur ce projet ? Il semblerait que des travaux de raccordements très importants à la charge de l'Agglomération soient nécessaires. Encore une fois, quel est l'impact coût pour l'agglomération ? Le ratio dépenses / création d'emplois nous intéressent également.</text:p>
      <text:p text:style-name="Text_20_body">Vous comprendrez qu'en cette période de relance économique et de transition écologique, nous aimerions que l'Agglo de Soissons soutienne également les structures en place surtout si elles ont un impact pour l'emploi et environnemental.</text:p>
      <text:p text:style-name="Text_20_body"><text:soft-page-break/>Notre structure, Le Relais fabrique un isolant "Métisse" concurrent des produit Rockwool qui s'inscrit beaucoup plus dans cette transition écologique. Nous n'avons reçu aucun soutien de l'Agglomération pour développer ce produit sur le territoire.</text:p>
      <text:p text:style-name="Text_20_body">Pour éviter toute distorsion de concurrence, il semblerait logique que les aides apportées à l'industrie locale soit égalitairement répartie et ne favorise pas un nouveau venu Rockwool sans prendre en compte les autres industriels locaux.</text:p>
      <text:p text:style-name="Text_20_body">Je vous remercie par avance des réponses que vous pourrez nous apporter. Veuillez agréer, Monsieur le commissaire enquêteur, nos salutations distinguées.</text:p>
      <text:p text:style-name="P6">OBSERVATION 273</text:p>
      <text:p text:style-name="P6"/>
      <text:p text:style-name="P23">L’association APEV-SPA (association de protection de l’environnement du village de Saint Pierre Aigle est très opposée à l’implantation d’une usine Rockwool sur le plateau pour les raisons suivantes</text:p>
      <text:p text:style-name="P38"> </text:p>
      <text:p text:style-name="P39">*Il existe de nombreuses friches industrielles dans le Soissonnais et il n’ y a aucune raison de ne pas les utiliser plutôt que de s’implanter sur le site proposé. </text:p>
      <text:p text:style-name="P38"> </text:p>
      <text:p text:style-name="P39">*L’utilisation de laine de roche pour faire des isolants est un non sens écologique par les temps qui court. D’autres matériaux peuvent être aussi performants sans produire autant d’inconvénients et pourraient constituer une filière locale.</text:p>
      <text:p text:style-name="P38"> </text:p>
      <text:p text:style-name="P39">*L’enquête de la mission régionale d’autorité environnementale Hauts de France base ses conclusions sur les données de rejets de l’usine existante de Saint-Eloi. Or la configuration des sites n’est pas identique. </text:p>
      <text:p text:style-name="P38"> </text:p>
      <text:p text:style-name="P39">(i)Soissons se trouve dans une cuvette où la température moyenne est de 1°C de plus que sur le plateau. La circulation des rejets de phénol, formaldéhyde, sulfure hydrogène, ammoniac et particules fines risque de se concentrer sur la ville. En cas d’accident grave dans l’usine, Soissons et les villages avoisinants seront impactés. </text:p>
      <text:p text:style-name="P38"> </text:p>
      <text:p text:style-name="P39">ii) voici ce que l’on trouve <text:span text:style-name="T1">sur le site du gouvernement</text:span> concernant l’implantation de Rockwool dans le Puy du Dôme. </text:p>
      <text:p text:style-name="P39">« La fabrication de laine de roche nécessite l’utilisation de matières premières et de sources d’énergie, certaines pouvant conduire à l’apparition de risques industriels majeurs.</text:p>
      <text:p text:style-name="P39"/>
      <text:p text:style-name="P39">Ces risques potentiels peuvent répartis en trois catégories:</text:p>
      <text:p text:style-name="P39"><text:soft-page-break/>- a-Effet Toxique :un liant, incorporé aux fibres puis stabilisé par cuisson, est préparé sur le site à partir de deux constituants de base dont le formol qui est un liquide pouvant dégager des vapeurs toxiques par inhalation. <text:span text:style-name="T15">Risque majeur associé : émission accidentelle d’un nuage toxique de Formol.</text:span></text:p>
      <text:p text:style-name="P39">- b- Effet de Surpression: le gaz naturel est nécessaire au fonctionnement de certaines installations de production . Des scénarios ont donc été pris en compte, aussi bien sur les équipements que sur le réseau d’alimentation , pour évaluer les conséquences d’une éventuelle explosion .Risques majeurs associés : <text:span text:style-name="T15">émission d’une onde de surpression liée à une explosion accidentelle sur une installation du site</text:span>.</text:p>
      <text:p text:style-name="P39">- Effet de rayonnement thermique: parmi les produits utilisés au sein de l’entreprise, certains sont classés combustibles (bitume, fioul, palettes bois...). Leurs stockages constituent des zones à risque potentiel en cas de départ d’incendie. Risques majeurs associés :émission d’un rayonnement thermique suite à un incendie involontaire. </text:p>
      <text:p text:style-name="P38"> </text:p>
      <text:p text:style-name="P40"><text:span text:style-name="T18">(iii) Voici ce que le comté de Jefferson aux Etats Unis met sur l’usine Rockwool en Virginie « </text:span><text:span text:style-name="T16">The 21-story smokestacks are permitted to emit 470 tons of volatile organic compounds (VOC) and 239 tons of nitrogen oxides each year. This will make the Rockwool factory in Jefferson County the second largest VOC polluter and the tenth Hazardous Fine Particulate Matter polluter (PM 2.5) in the state of West Virginia, based on 2014 EPA NEI data. </text:span><text:span text:style-name="T17">The dramatic increase of toxic emissions and particulate matter air pollution pose a threat to all residents, particularly the most vulnerable-the children, the elderly, and those with compromised respiratory systems</text:span><text:span text:style-name="T16">. »</text:span></text:p>
      <text:p text:style-name="P38"> </text:p>
      <text:p text:style-name="P39">*L’implantation achèvera de détruire tout l’écosystème de cette zone. Près de 11 hectares macadamisés et donc irrécupérables. </text:p>
      <text:p text:style-name="P39">La région petit à petit abandonne toute prétention à maintenir et préserver le patrimoine environnemental : zones agricoles qui deviennent des entrepôts, diminution de la forêt au profit de la N2, exploitation intensive de la forêt de Retz qui ne sera plus que des futaies. Tout cela au nom du désenclavement de la région dont la finalité sera que les villes et villages ne seront que des bases arrière de main d’œuvre pour la région parisienne.</text:p>
      <text:p text:style-name="P38"> </text:p>
      <text:p text:style-name="P39">*Une étude laisse penser que la consommation énergétique de l’usine sera équivalente à celle d’une ville de 120 000  habitants (à confirmer). Les infrastructures en place sont probablement correctes pour des implantations commerciales mais pas industrielles. Tout est à créer.</text:p>
      <text:p text:style-name="P38"><text:soft-page-break/> </text:p>
      <text:p text:style-name="P39">*L’effet sur l’emploi est minime, on prévoit 130 salariés contre 818 dans leur usine de Saint Eloi. Donc l’utilisation du critère emploi pour justifier l’emploi est peu convaincante.</text:p>
      <text:p text:style-name="P38"> </text:p>
      <text:p text:style-name="P39">*La cheminée de l’usine sera l’équivalent d’un immeuble de 12 étages et donc sera visible pour les villages avoisinants.</text:p>
      <text:p text:style-name="P38"> </text:p>
      <text:p text:style-name="P39">Manifestement Rockwool minimise les inconvénients pour le trafic routier de la N2. Ils parlent de 1% d’augmentation du trafic tandis que la mission régionale de l’environnement parle de 4,5%. De fait, un trafic ininterrompu de camions est à prévoir dans une zone où à certaines heures il y a déjà des bouchons. Comment les camions vont déboucher sur la N2 ? Est ce qu’un contournement de Soissons est prévu pour aller sur Reims, Laon et Saint Quentin ? La municipalité a t-elle pris des engagements dans ce sens ? Sinon cela deviendra infernal. </text:p>
      <text:p text:style-name="P38"> </text:p>
      <text:p text:style-name="P39">Il me semble que l’accord donné par la municipalité de Soissons à ce projet masque l’échec de cette municipalité à développer « le plateau » avec des industries locales.</text:p>
      <text:p text:style-name="P6">OBSERVATION 274</text:p>
      <text:p text:style-name="P6"/>
      <text:p text:style-name="P31">AVIS DEFAVORABLE PROJET ROCKWOOL Commune calme autour du</text:p>
      <text:p text:style-name="Preformatted_20_Text">soissonnais ou l'on vient implanter une usine qui va polluer notre</text:p>
      <text:p text:style-name="Preformatted_20_Text">environnement Conséquences sur notre santé, notre cadre de vie, sur la</text:p>
      <text:p text:style-name="Preformatted_20_Text">valeur immobilière Et qui pourrait croire que soit disant la priorité</text:p>
      <text:p text:style-name="P33">est notre planète! De qui se moque t on </text:p>
      <text:p text:style-name="P33"/>
      <text:p text:style-name="P34">OBSERVATION 275</text:p>
      <text:p text:style-name="P37">Monsieur le Commissaire Enquêteur, </text:p>
      <text:p text:style-name="Standard"/>
      <text:p text:style-name="Standard">Vous êtes chargé de recueillir les avis et contributions relatifs aux dossiers de demande de permis de construire et de demande d'autorisation environnementale d'exploiter une usine de fabrication de laine de roche déposés par la société ROCKWOOL France SAS. A cet égard, je souhaiterais porter à votre connaissance les éléments suivants.</text:p>
      <text:p text:style-name="Standard"/>
      <text:p text:style-name="Standard">Depuis la fin des années 1980, et jusqu'à encore récemment avec la fermeture de Baxi et Focast, le territoire Soissonnais poursuit une progressive désindustrialisation. La fermeture en chaîne des fleurons industriels soissonnais a eu pour conséquence directe la suppression de milliers d'emplois sur notre territoire, plongeant des familles entières dans le chômage, la précarité et l'exclusion. Sur la période citée, ce sont près de 7.000 emplois liés à l'industrie que notre territoire a perdu.</text:p>
      <text:p text:style-name="Standard"/>
      <text:p text:style-name="Standard"><text:soft-page-break/>Aussi, depuis le début des années 2000, le GrandSoissons Agglomération s'est résolument engagé en faveur d'une politique de l'emploi et de réindustrialisation du territoire. Cette politique ambitieuse se traduit aujourd'hui par la volonté du groupe ROCKWOOL, entreprise familiale internationale danoise dont le cœur de métier réside dans la fabrication de produits isolants en laine de roche, d'établir une deuxième usine de production en France, sur le Parc d'activités du Plateau.</text:p>
      <text:p text:style-name="Standard"/>
      <text:p text:style-name="Standard">En effet, le groupe est présent en France depuis plus de 40 ans avec une usine de production située en Auvergne, à Saint-Eloy-les-Mines, où il emploie près de 700 personnes sur trois lignes de production. </text:p>
      <text:p text:style-name="Standard"/>
      <text:p text:style-name="Standard">L'implantation du groupe sur le Parc du Plateau permettra au groupe de disposer d'une superficie nécessaire au développement de son activité, sur un site à la fois éloigné des habitations et directement connecté à la RN2. </text:p>
      <text:p text:style-name="Standard"/>
      <text:p text:style-name="Standard">En 2005/2006, un premier projet d'implantation sur le Parc du Plateau a été étudié par le groupe. Il a été reporté par la survenance de la crise économique de 2008. Néanmoins, le marché français de l'isolation thermique connaît une forte croissance, soutenu par une action publique volontariste en la matière ; si bien que le groupe est aujourd'hui contraint à importer en France des isolants produits dans ses autres sites de production à l'international.</text:p>
      <text:p text:style-name="Standard"/>
      <text:p text:style-name="Standard">En effet, la laine de roche est employée dans tous les secteurs du bâtiment et de la rénovation, et possède d'excellentes qualités de résistance acoustique et aux incendies. Sa durée de vie garantit une économie considérable au regard de son coût énergétique de production. La laine de roche est également recyclable à l'infini, garantissant un bilan énergétique très largement positif.</text:p>
      <text:p text:style-name="Standard"/>
      <text:p text:style-name="Standard">Alors, le groupe a souhaité relancer en 2018 son projet de création d'une usine de production en France, sur des bases similaires au projet de 2005. </text:p>
      <text:p text:style-name="Standard"/>
      <text:p text:style-name="Standard">En ce sens, le choix du Parc du Plateau se justifie d'abord par sa position géographique stratégique, au nord du Grand Bassin Parisien. Par ailleurs, le Parc du Plateau est reconnu depuis juillet 2020 "site industriel clés-en-main" par l'Etat, permettant de le distinguer aux yeux des investisseurs.</text:p>
      <text:p text:style-name="Standard"/>
      <text:p text:style-name="Standard">Pour touts ces raisons, l'installation d'une entreprise qui a vocation à recruter entre 130 et 150 salariés, dont 85% dans un rayon de moins de 20km, et à générer 2 à 3 fois plus d'emplois indirects, doit nous réjouir dans un département parmi les plus touchés par le chômage de longue durée.</text:p>
      <text:p text:style-name="Standard"/>
      <text:p text:style-name="Standard">Par ailleurs, la phase de construction, et l'investissement conséquent de 140 millions d'euros, mobilisera pendant plusieurs mois près de 80 personnes, et ce avec le recours à la clause d'insertion qui participera pleinement du retour à l'emploi pour les Soissonnais qui en sont les plus éloignés.</text:p>
      <text:p text:style-name="Standard"/>
      <text:p text:style-name="Standard">Enfin, sur le volet environnemental, il est à noter que les implantations industrielles en France sont fortement encadrées par des normes environnementales, des règles sanitaires et des obligations administratives qui imposent aux entreprises de respecter des seuils de nuisances, tant sonores que visuels ou atmosphériques notamment. </text:p>
      <text:p text:style-name="Standard"/>
      <text:p text:style-name="Standard">Par ailleurs, même si ce site ne relèvera pas de la classification SEVESO, il a été demandé un niveau de vigilance et de transparence identique au site de Saint-Eloy-les-Mines qui, lui, en relève et pour lequel aucun incident notable n'est à déplorer depuis sa construction il y a plus de 40 ans.</text:p>
      <text:p text:style-name="Standard"/>
      <text:p text:style-name="Standard">Enfin, Rockwool a proposé une innovation technologique visant à réduire les émissions de CO2 puisqu'il est envisagé de remplacer le four à charbon par un four électrique.</text:p>
      <text:p text:style-name="Standard"/>
      <text:p text:style-name="Standard"><text:soft-page-break/>Avec l'implantation du groupe Rockwool sur son Parc du Plateau, le GrandSoissons Agglomération signera son retour dans les radars des investisseurs, et verra se concrétiser sa politique de réindustrialisation.</text:p>
      <text:p text:style-name="Standard"/>
      <text:p text:style-name="Standard">Elle nous permettra de continuer à faire gagner le territoire dans son combat pour le retour à l'emploi, pour le développement économique et pour le rayonnement de notre territoire.</text:p>
      <text:p text:style-name="Standard"/>
      <text:p text:style-name="Standard"/>
      <text:p text:style-name="Standard">Je vous remercie et vous en souhaite, Monsieur le Commissaire Enquêteur, bonne réception. </text:p>
      <text:p text:style-name="P34"/>
      <text:p text:style-name="P34">OBSERVATION 276</text:p>
      <text:p text:style-name="P35">Bonjour,</text:p>
      <text:p text:style-name="Preformatted_20_Text"/>
      <text:p text:style-name="Preformatted_20_Text">Je vous sollicite dans le cadre de l'enquête publique de l'entreprise Rockwool à Courmelles. Par la présente, je vous fait part de mon opposition pour les raisons suivantes :</text:p>
      <text:p text:style-name="Preformatted_20_Text"/>
      <text:p text:style-name="Preformatted_20_Text">Ce projet n'est pas cohérent avec les enjeux climatiques, écologiques et sanitaires. </text:p>
      <text:p text:style-name="Preformatted_20_Text"/>
      <text:p text:style-name="Preformatted_20_Text">De plus, il n'est pas cohérent avec la plan paysage du grand Soissonnais. Le Plan de Paysage du Soissonnais "permet de comprendre et de projeter les manières d'habiter, de produire et de consommer en communauté en faisant de la transition une fin en soi, un objectif à atteindre" :</text:p>
      <text:p text:style-name="Preformatted_20_Text"/>
      <text:p text:style-name="Preformatted_20_Text"/>
      <text:p text:style-name="Preformatted_20_Text"><text:a xlink:type="simple" xlink:href="http://agglo.grandsoissons.com/habiter/amenagement-du-territoire/plan-paysage-364.html" text:style-name="Internet_20_link" text:visited-style-name="Visited_20_Internet_20_Link">http://agglo.grandsoissons.com/habiter/amenagement-du-territoire/plan-paysage-364.html</text:a></text:p>
      <text:p text:style-name="Preformatted_20_Text"/>
      <text:p text:style-name="Preformatted_20_Text"/>
      <text:p text:style-name="Preformatted_20_Text">L'un des objectifs est de "défendre une architecture simple mais pas banale en s'appuyant sur les modes constructifs adaptés au réchauffement climatique tout en renforçant l'identité des paysages spécifiques". </text:p>
      <text:p text:style-name="Preformatted_20_Text"/>
      <text:p text:style-name="Preformatted_20_Text"/>
      <text:p text:style-name="Preformatted_20_Text">Voici l'ambition 4 :</text:p>
      <text:p text:style-name="Preformatted_20_Text"/>
      <text:p text:style-name="Preformatted_20_Text">Valoriser l’identité agricole et les singularités géographiques des plateaux. L’activité <text:s/>agricole <text:s/>du <text:s/>Soissonnais <text:s/>est <text:s/>un <text:s/>élément <text:s/>incontournable <text:s text:c="2"/>de <text:s text:c="2"/>son <text:s text:c="2"/>identité. <text:s text:c="2"/>Particulièrement <text:s text:c="2"/>dynamique <text:s/>sur <text:s/>les <text:s/>plateaux <text:s/>du <text:s/>Nord <text:s/>et <text:s/>du <text:s/>Sud <text:s/>de <text:s/>l’agglomération, elle participe à l’entretien animé de ses paysages. Ces derniers sont d’ailleurs intimement liés <text:s/>aux <text:s/>villages <text:s/>belvédères, <text:s/>entre <text:s/>plateau <text:s/>et <text:s/>vallée, <text:s/>qui <text:s/>renferment <text:s/>encore <text:s/>des <text:s/>fermes <text:s/>en <text:s/>activité <text:s/>mais <text:s/>sont <text:s text:c="3"/>actuellement <text:s text:c="3"/>en <text:s text:c="3"/>perte <text:s text:c="3"/>d’attractivité. <text:s text:c="3"/>Par <text:s text:c="3"/>ailleurs, ces petits bourgs ruraux avoisinent souvent des <text:s/>singularités <text:s/>géologiques <text:s/>comme <text:s/>les <text:s/>carrières, <text:s/>des cavités dans la roche et des sites troglodytiques qui gagneraient à être davantage mis en valeur. Les objectifs que cette ambition rassemble cherchent à poursuivre l’histoire agricole du territoire en partant de <text:s text:c="2"/>ces <text:s text:c="2"/>patrimoines <text:s text:c="2"/>propres <text:s text:c="2"/>aux <text:s text:c="2"/>plateaux <text:s text:c="2"/>afin d’engager <text:s/>la <text:s/>redynamisation <text:s/>de <text:s/>la <text:s/>vie <text:s/>locale. <text:s/>Leurs <text:s/>actions proposent ainsi :</text:p>
      <text:p text:style-name="Preformatted_20_Text"/>
      <text:p text:style-name="Preformatted_20_Text">• La <text:s/>pérennisation <text:s/>et <text:s/>la <text:s/>redynamisation <text:s/>du <text:s/>tissu <text:s/>urbain <text:s text:c="2"/>historique <text:s text:c="2"/>par <text:s text:c="2"/>sa <text:s text:c="2"/>rénovation <text:s text:c="2"/>et <text:s text:c="2"/>son <text:s text:c="2"/>réinvestissement par des usages contemporains ;</text:p>
      <text:p text:style-name="Preformatted_20_Text">• La <text:s text:c="3"/>définition <text:s text:c="3"/>d’une <text:s text:c="3"/>stratégie <text:s text:c="3"/>agricole <text:s text:c="3"/>et alimentaire <text:s/>locale <text:s/>pour <text:s/>encourager <text:s/>la <text:s/>transition <text:s/>vers <text:s/>des <text:s/>pratiques <text:s/>agricoles <text:s/>durables <text:s/>tout <text:s/>en <text:s/>valorisant le terroir du Soissonnais ;</text:p>
      <text:p text:style-name="Preformatted_20_Text"><text:soft-page-break/>• La <text:s/>valorisation <text:s/>de <text:s/>l’invisible <text:s/>souterrain <text:s/>par <text:s/>des <text:s/>supports et sentiers pédagogiques.</text:p>
      <text:p text:style-name="Preformatted_20_Text"/>
      <text:p text:style-name="Preformatted_20_Text"/>
      <text:p text:style-name="Preformatted_20_Text">La production d'isolants à partir de sous-produits agricoles permettra de valoriser et redynamiser le secteur agricole tout en préservant le paysage soissonnais.</text:p>
      <text:p text:style-name="Preformatted_20_Text"/>
      <text:p text:style-name="Preformatted_20_Text">Merci de tenir compte de ces arguments dans votre rapport.</text:p>
      <text:p text:style-name="Preformatted_20_Text"/>
      <text:p text:style-name="P33">Cordialement,</text:p>
      <text:p text:style-name="P35"/>
      <text:p text:style-name="P4"/>
      <text:p text:style-name="P6"/>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1" svg:font-family="Calibri"/>
    <style:font-face style:name="Calibri2" svg:font-family="Calibri, Arial, Helvetica, sans-serif"/>
    <style:font-face style:name="Calibri" svg:font-family="Calibri, Helvetica, sans-serif"/>
    <style:font-face style:name="Cambria" svg:font-family="Cambria"/>
    <style:font-face style:name="tahoma" svg:font-family="tahom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4:27:47.220000000</meta:creation-date>
    <meta:editing-duration>P0D</meta:editing-duration>
    <meta:editing-cycles>1</meta:editing-cycles>
    <meta:generator>LibreOffice/6.1.6.3.M15$Windows_X86_64 LibreOffice_project/95438ce04607f41c3e15ad262432388b710622b2</meta:generator>
    <meta:document-statistic meta:table-count="1" meta:image-count="0" meta:object-count="0" meta:page-count="21" meta:paragraph-count="316" meta:word-count="7442" meta:character-count="47716" meta:non-whitespace-character-count="40273"/>
  </office:meta>
</office:document-meta>
</file>