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fo:font-size="12pt"/>
    </style:style>
    <style:style style:name="P2" style:family="paragraph" style:parent-style-name="Text_20_body">
      <style:paragraph-properties fo:text-align="justify" style:justify-single-word="false"/>
      <style:text-properties fo:color="#000000"/>
    </style:style>
    <style:style style:name="P3" style:family="paragraph" style:parent-style-name="Standard">
      <style:text-properties style:font-name="Arial" fo:font-size="9pt"/>
    </style:style>
    <style:style style:name="P4" style:family="paragraph" style:parent-style-name="Standard">
      <style:paragraph-properties fo:margin-top="0cm" fo:margin-bottom="0.499cm" loext:contextual-spacing="false"/>
      <style:text-properties style:font-name="Arial" fo:font-size="9pt"/>
    </style:style>
    <style:style style:name="T1" style:family="text">
      <style:text-properties style:font-name="Arial"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Bonjour Guy, </text:span></text:p>
      <text:p text:style-name="P3"/>
      <text:p text:style-name="P3">J'ai reçu ce message et cette pièce jointe de L'ATMO suite à mon signalement. </text:p>
      <text:p text:style-name="P4">Bien à toi </text:p>
      <text:p text:style-name="P1">Nous avons bien reçu votre plainte et demande d'information complémentaire en lien avec des nuisances générées par des activités industrielles ayant lieu à proximité de votre domicile.</text:p>
      <text:p text:style-name="P2"> </text:p>
      <text:p text:style-name="P1">Les éléments que nous vous indiquons par la suite sont liées à la description que vous nous faites de la situation. Sachez toutefois que, sur la même période, nous avons également reçu d'autres plaintes de personnes habitants sur les communes de Illange et de Yutz avec des ressentis d'odeurs parfois similaires (odeur soufrée, nauséabonde).</text:p>
      <text:p text:style-name="P2"> </text:p>
      <text:p text:style-name="P1">Sur la période où vous avez ressenti les odeurs, des vents faibles provenaient exclusivement du quart nord-est. Par ailleurs, les conditions atmosphériques étaient propices à une accumulation des polluants dans les basses couches de l'atmosphère, pouvant entrainer des odeurs plus marquées par effet de concentrations des composés dans l'air.</text:p>
      <text:p text:style-name="P2"> </text:p>
      <text:p text:style-name="P1">En lien avec l'origine industrielle de ces odeurs que vous indiquez dans votre mail, nous avons pris contact avec l'unité départementale 57 de la DREAL Grand Est pour les tenir informés des différentes plaintes que nous avons reçu ces derniers jours. De leur côté, ils ont également reçu des plaintes sur la même période. Des investigations sont en cours.</text:p>
      <text:p text:style-name="P2"> </text:p>
      <text:p text:style-name="P1">Si vous souhaitez obtenir des informations complémentaires, nous vous suggérons d'utiliser le formulaire développé à cet effet (cf. pièce jointe) et que vous pouvez envoyer à la Préfecture de la Moselle.</text:p>
      <text:p text:style-name="P2"> </text:p>
      <text:p text:style-name="P1">Restant à votre disposition pour toute information complémentaire,</text:p>
      <text:p text:style-name="P2"> </text:p>
      <text:p text:style-name="P1">Cordi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0:03:26.320000000</meta:creation-date>
    <meta:editing-duration>P0D</meta:editing-duration>
    <meta:editing-cycles>1</meta:editing-cycles>
    <meta:document-statistic meta:table-count="0" meta:image-count="0" meta:object-count="0" meta:page-count="1" meta:paragraph-count="16" meta:word-count="249" meta:character-count="1613" meta:non-whitespace-character-count="1366"/>
    <meta:generator>LibreOffice/6.1.6.3.M15$Windows_X86_64 LibreOffice_project/95438ce04607f41c3e15ad262432388b710622b2</meta:generator>
  </office:meta>
</office:document-meta>
</file>