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BE"/>
    </style:style>
    <style:style style:name="P2" style:family="paragraph" style:parent-style-name="Text_20_body">
      <style:paragraph-properties fo:margin-left="1cm" fo:margin-right="1cm" fo:text-indent="0cm" style:auto-text-indent="false"/>
      <style:text-properties fo:language="fr" fo:country="BE"/>
    </style:style>
    <style:style style:name="P3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language="fr" fo:country="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njour MonsieurBien reçu cette fois. je transmets les éléments à la DREAL (UD).<text:line-break/><text:line-break/>CordialementComme convenu.<text:span text:style-name="T1">Monsieur</text:span></text:p>
      <text:p text:style-name="P1">Je vous informe que Knauf évacue les scories de combustion par camion vers des chantiers de voirie ou bâtiment proches : la Sapinière à Stuckange, à Terville près du garage Gardin, et probablement d’autres.</text:p>
      <text:p text:style-name="P1">Nous supposons que cela fait suite à la mise en demeure dont ils ont déjà connaissance.</text:p>
      <text:p text:style-name="P1">Néanmoins ces livraisons directes, sans contrôle ou traitement éventuel, « du producteur au consommateur » est-elle tout à fait conforme à la réglementation en vigueur et aux prescriptions de l’AP du 21-12-2018 ?</text:p>
      <text:p text:style-name="P1">Une pelle Eurovia est sur le site et à cette heure (10h00) quatre ou cinq semi-remorques sont en attente de chargement.</text:p>
      <text:p text:style-name="P1">Merci d’informer les services compétents et de nous apporter leur éclairage.</text:p>
      <text:p text:style-name="P2">Des photos seront envoyées sous peu à l’adresse consultations Arond. Thionvil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0:21:49.051000000</meta:creation-date>
    <meta:editing-duration>P0D</meta:editing-duration>
    <meta:editing-cycles>1</meta:editing-cycles>
    <meta:document-statistic meta:table-count="0" meta:image-count="0" meta:object-count="0" meta:page-count="1" meta:paragraph-count="7" meta:word-count="141" meta:character-count="895" meta:non-whitespace-character-count="760"/>
    <meta:generator>LibreOffice/6.1.6.3.M15$Windows_X86_64 LibreOffice_project/95438ce04607f41c3e15ad262432388b710622b2</meta:generator>
  </office:meta>
</office:document-meta>
</file>