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sap" svg:font-family="Asap,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Asap"/>
    </style:style>
    <style:style style:name="T1" style:family="text">
      <style:text-properties style:font-name="Asa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onjour Madame</text:p>
      <text:p text:style-name="Standard"/>
      <text:p text:style-name="Standard">Je tiens à vous renouveler ma demande d'explications sur les fortes odeurs de pollution ressenties  sur le village d'Illange les 4, 5 et 6 novembre. </text:p>
      <text:p text:style-name="Standard">Vous m'avez dit que l'usine était en maintenance cette semaine de novembre ...donc j'en déduis que ce sont les opérations de maintenance  qui produisent cette  pollution... Et je m'interroge : Est- il normal que la maintenance produise de telles conséquences?  Quels sont les produits qui   polluent l'air à ce point?   ...j'ai eu la gorge irritée pendant toute la journée et je m'inquiète pour ma santé et celle de mes enfants.. Le groupe Knauf avait pris des engagements en disant que cette usine serait respectueuse de l'environnement et ne polluerait pas ....</text:p>
      <text:p text:style-name="Standard">Force est de constater que malheureusement pour nous les habitants d'Illange  ce n'est pas le cas . J'habite Illange depuis 20 ans et  je vois bien que ces pollutions sont tout à fait nouvelles et se manifestent depuis la création de votre usine... </text:p>
      <text:p text:style-name="Standard">Je profite  de ce mail pour vous rappeler les  nuisances de cet été :</text:p>
      <text:p text:style-name="Standard"/>
      <text:p text:style-name="P1"> <text:span text:style-name="T1">30 juillet 2020 : à  Illange odeur de plastique cramé </text:span></text:p>
      <text:p text:style-name="P2">1er août 2020  : 18h30, fortes odeurs </text:p>
      <text:p text:style-name="P1"> <text:span text:style-name="T1">Nuit du 5 au 6 août 2020 : une fumée énorme  et une odeur nauséabonde.  </text:span></text:p>
      <text:p text:style-name="P1"> <text:span text:style-name="T1">6 août 2020 :  Ce matin à 5h15 très exactement. Énorme fumée qui crachait sur Illange ! </text:span></text:p>
      <text:p text:style-name="P1"> <text:span text:style-name="T1">La nuit à 5h30 odeur chimique prenant la gorge, fermeture obligée des fenêtres malgré la canicule....je m'arrête là mais je pourrais continuer.</text:span></text:p>
      <text:p text:style-name="Standard"/>
      <text:p text:style-name="Standard">Dans l'attente de lire vos explications..</text:p>
      <text:p text:style-name="Standard">Cordial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sap" svg:font-family="Asap,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6T10:26:46.243000000</meta:creation-date>
    <meta:editing-duration>P0D</meta:editing-duration>
    <meta:editing-cycles>1</meta:editing-cycles>
    <meta:document-statistic meta:table-count="0" meta:image-count="0" meta:object-count="0" meta:page-count="1" meta:paragraph-count="12" meta:word-count="253" meta:character-count="1496" meta:non-whitespace-character-count="1228"/>
    <meta:generator>LibreOffice/6.1.6.3.M15$Windows_X86_64 LibreOffice_project/95438ce04607f41c3e15ad262432388b710622b2</meta:generator>
  </office:meta>
</office:document-meta>
</file>