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onsieur</text:p>
      <text:p text:style-name="Standard"/>
      <text:p text:style-name="Standard">J'ai envoyé le 21 septembre un formulaire de plainte concernant l'usine KNAUF...je n'ai reçu aucune réponse à ce jour des services de la DREAL... </text:p>
      <text:p text:style-name="Standard">Je  renvoie ce jour  par courrier une  nouvelle plainte pour des faits survenus les 4, 5 et 6 novembre  le matin vers 9h ...</text:p>
      <text:p text:style-name="Standard">Fortes odeurs de pollution , air irrespirable à Illange.</text:p>
      <text:p text:style-name="Standard">J'ai téléphoné à la mairie le 5 novembre  ,la secrétaire du maire m'a dit que l'usine était en maintenance...</text:p>
      <text:p text:style-name="Standard">Force est de constater que la maintenance de l'usine provoque  donc  de graves conséquences sur la qualité de l'air....J'habite Illange depuis 20 ans et  je vois bien que ces pollutions sont tout à fait nouvelles et se manifestent depuis la création de cette usine... </text:p>
      <text:p text:style-name="Standard">Le groupe  KNAUF s'était engagé en disant que l'usine ne polluerait pas ... faudra t il attendre un grave évènement pour qu'enfin les services de l'Etat qui sont responsables de la santé de la population écoutent les habitants  qui comme moi vous alertent régulièrement?  </text:p>
      <text:p text:style-name="Standard">Les services de la DREAL  pourraient peut-être faire des contrôles au moment de leur prochaine maintenance pour vérifier ce qui se passe.</text:p>
      <text:p text:style-name="Standard">Cordial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10:27:46.075000000</meta:creation-date>
    <meta:editing-duration>P0D</meta:editing-duration>
    <meta:editing-cycles>1</meta:editing-cycles>
    <meta:document-statistic meta:table-count="0" meta:image-count="0" meta:object-count="0" meta:page-count="1" meta:paragraph-count="9" meta:word-count="188" meta:character-count="1132" meta:non-whitespace-character-count="938"/>
    <meta:generator>LibreOffice/6.1.6.3.M15$Windows_X86_64 LibreOffice_project/95438ce04607f41c3e15ad262432388b710622b2</meta:generator>
  </office:meta>
</office:document-meta>
</file>