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Helvetica, sans-serif"/>
    <style:font-face style:name="Bookman Old Style" svg:font-family="'Bookman Old Style', serif"/>
    <style:font-face style:name="Calibri3" svg:font-family="Calibri"/>
    <style:font-face style:name="Calibri" svg:font-family="Calibri, Arial, Helvetica, sans-serif"/>
    <style:font-face style:name="Calibri1" svg:font-family="Calibri, Helvetica, sans-serif"/>
    <style:font-face style:name="Calibri2" svg:font-family="Calibri, sans-serif"/>
    <style:font-face style:name="Times New Roman1" svg:font-family="'Times New Roman'"/>
    <style:font-face style:name="Times New Roman" svg:font-family="'Times New Roman', serif"/>
    <style:font-face style:name="arial1" svg:font-family="arial"/>
    <style:font-face style:name="arial" svg:font-family="arial, sans-serif"/>
    <style:font-face style:name="sans-serif" svg:font-family="sans-serif"/>
    <style:font-face style:name="verdana" svg:font-family="verdana, 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none" fo:font-weight="normal" officeooo:rsid="0017bb92" officeooo:paragraph-rsid="0017bb92" style:font-weight-asian="normal" style:font-weight-complex="normal"/>
    </style:style>
    <style:style style:name="P3" style:family="paragraph" style:parent-style-name="Standard">
      <style:text-properties style:text-underline-style="none" fo:font-weight="normal" officeooo:rsid="0005ad27" officeooo:paragraph-rsid="0005ad27" style:font-weight-asian="normal" style:font-weight-complex="normal"/>
    </style:style>
    <style:style style:name="P4" style:family="paragraph" style:parent-style-name="Standard">
      <style:text-properties style:text-underline-style="none" fo:font-weight="bold" officeooo:rsid="0017bb92" officeooo:paragraph-rsid="0017bb92" style:font-weight-asian="bold" style:font-weight-complex="bold"/>
    </style:style>
    <style:style style:name="P5" style:family="paragraph" style:parent-style-name="Standard">
      <style:text-properties officeooo:paragraph-rsid="0005ad27"/>
    </style:style>
    <style:style style:name="P6" style:family="paragraph" style:parent-style-name="Standard">
      <style:text-properties fo:font-weight="bold"/>
    </style:style>
    <style:style style:name="P7" style:family="paragraph" style:parent-style-name="Standard">
      <style:text-properties fo:font-weight="bold" officeooo:rsid="0024e252" officeooo:paragraph-rsid="0024e252" style:font-weight-asian="bold" style:font-weight-complex="bold"/>
    </style:style>
    <style:style style:name="P8" style:family="paragraph" style:parent-style-name="Standard">
      <style:text-properties officeooo:paragraph-rsid="0017bb92"/>
    </style:style>
    <style:style style:name="P9" style:family="paragraph" style:parent-style-name="Standard">
      <style:text-properties style:font-name="sans-serif" fo:font-size="9pt" style:text-underline-style="solid" style:text-underline-width="auto" style:text-underline-color="font-color" fo:font-weight="bold" officeooo:rsid="0005ad27" officeooo:paragraph-rsid="0005ad27" style:font-weight-asian="bold" style:font-weight-complex="bold"/>
    </style:style>
    <style:style style:name="P10" style:family="paragraph" style:parent-style-name="Standard">
      <style:text-properties officeooo:paragraph-rsid="0023ccf9"/>
    </style:style>
    <style:style style:name="P11" style:family="paragraph" style:parent-style-name="Standard">
      <style:text-properties fo:color="#000000" style:font-name="arial"/>
    </style:style>
    <style:style style:name="P12" style:family="paragraph" style:parent-style-name="Standard">
      <style:text-properties fo:color="#000000" style:font-name="Calibri1" fo:font-size="12pt"/>
    </style:style>
    <style:style style:name="P13" style:family="paragraph" style:parent-style-name="Standard">
      <style:text-properties fo:color="#000000" style:font-name="Calibri1" fo:font-size="12pt" officeooo:rsid="0024e252" officeooo:paragraph-rsid="0024e252"/>
    </style:style>
    <style:style style:name="P14" style:family="paragraph" style:parent-style-name="Standard">
      <style:text-properties fo:font-weight="normal" officeooo:rsid="0024e252" officeooo:paragraph-rsid="0024e252" style:font-weight-asian="normal" style:font-weight-complex="normal"/>
    </style:style>
    <style:style style:name="P15" style:family="paragraph" style:parent-style-name="Standard">
      <style:text-properties officeooo:rsid="0024e252" officeooo:paragraph-rsid="0024e252"/>
    </style:style>
    <style:style style:name="P16" style:family="paragraph" style:parent-style-name="Standard">
      <style:text-properties fo:color="#313131"/>
    </style:style>
    <style:style style:name="P17" style:family="paragraph" style:parent-style-name="Standard">
      <style:text-properties fo:color="#313131" fo:font-weight="normal" officeooo:rsid="0024e252" officeooo:paragraph-rsid="0024e252" style:font-weight-asian="normal" style:font-weight-complex="normal"/>
    </style:style>
    <style:style style:name="P18" style:family="paragraph" style:parent-style-name="Standard">
      <style:text-properties fo:font-size="18pt" officeooo:rsid="0024e252" officeooo:paragraph-rsid="0024e252"/>
    </style:style>
    <style:style style:name="P19" style:family="paragraph" style:parent-style-name="Standard">
      <style:text-properties officeooo:rsid="0024ecbc" officeooo:paragraph-rsid="0024ecbc"/>
    </style:style>
    <style:style style:name="P20" style:family="paragraph" style:parent-style-name="Text_20_body">
      <style:text-properties officeooo:paragraph-rsid="0005ad27"/>
    </style:style>
    <style:style style:name="P21" style:family="paragraph" style:parent-style-name="Text_20_body">
      <style:text-properties style:text-underline-style="none" fo:font-weight="normal" officeooo:rsid="0017bb92" style:font-weight-asian="normal" style:font-weight-complex="normal"/>
    </style:style>
    <style:style style:name="P22" style:family="paragraph" style:parent-style-name="Text_20_body">
      <style:text-properties officeooo:paragraph-rsid="00075c28"/>
    </style:style>
    <style:style style:name="P23" style:family="paragraph" style:parent-style-name="Text_20_body">
      <style:text-properties fo:font-size="12pt" officeooo:paragraph-rsid="00075c28"/>
    </style:style>
    <style:style style:name="P24" style:family="paragraph" style:parent-style-name="Text_20_body">
      <style:text-properties officeooo:paragraph-rsid="0017bb92"/>
    </style:style>
    <style:style style:name="P25" style:family="paragraph" style:parent-style-name="Text_20_body">
      <style:text-properties fo:font-weight="normal" officeooo:rsid="0024e252" officeooo:paragraph-rsid="0024e252" style:font-weight-asian="normal" style:font-weight-complex="normal"/>
    </style:style>
    <style:style style:name="P26" style:family="paragraph" style:parent-style-name="Text_20_body">
      <style:text-properties fo:font-weight="bold" officeooo:rsid="0024e252" officeooo:paragraph-rsid="0024e252" style:font-weight-asian="bold" style:font-weight-complex="bold"/>
    </style:style>
    <style:style style:name="P27" style:family="paragraph" style:parent-style-name="Text_20_body">
      <style:text-properties fo:font-weight="bold" officeooo:rsid="0024ecbc" officeooo:paragraph-rsid="0024ecbc" style:font-weight-asian="bold" style:font-weight-complex="bold"/>
    </style:style>
    <style:style style:name="P28" style:family="paragraph" style:parent-style-name="Text_20_body">
      <style:text-properties style:font-name="Bookman Old Style"/>
    </style:style>
    <style:style style:name="P29" style:family="paragraph" style:parent-style-name="Text_20_body">
      <style:text-properties style:font-name="Bookman Old Style" fo:font-weight="normal" officeooo:rsid="0024e252" officeooo:paragraph-rsid="0024e252" style:font-weight-asian="normal" style:font-weight-complex="normal"/>
    </style:style>
    <style:style style:name="P30" style:family="paragraph" style:parent-style-name="Text_20_body">
      <style:text-properties officeooo:rsid="0024e252" officeooo:paragraph-rsid="0024e252"/>
    </style:style>
    <style:style style:name="P31" style:family="paragraph" style:parent-style-name="Text_20_body">
      <style:text-properties style:font-name="Calibri2" fo:font-size="11pt" officeooo:rsid="0024e252" officeooo:paragraph-rsid="0024e252"/>
    </style:style>
    <style:style style:name="P32" style:family="paragraph" style:parent-style-name="Text_20_body">
      <style:text-properties officeooo:rsid="0024ecbc" officeooo:paragraph-rsid="0024ecbc"/>
    </style:style>
    <style:style style:name="P33" style:family="paragraph" style:parent-style-name="Preformatted_20_Text">
      <style:text-properties style:font-name="Arial" fo:font-size="10pt"/>
    </style:style>
    <style:style style:name="P34" style:family="paragraph" style:parent-style-name="Standard">
      <style:paragraph-properties fo:margin-top="0cm" fo:margin-bottom="0.499cm" loext:contextual-spacing="false"/>
    </style:style>
    <style:style style:name="P35" style:family="paragraph" style:parent-style-name="Standard">
      <style:paragraph-properties fo:margin-top="0cm" fo:margin-bottom="0.499cm" loext:contextual-spacing="false" style:writing-mode="lr-tb"/>
    </style:style>
    <style:style style:name="P36" style:family="paragraph" style:parent-style-name="Standard">
      <style:paragraph-properties fo:margin-top="0cm" fo:margin-bottom="0.499cm" loext:contextual-spacing="false" style:line-height-at-least="0.423cm" fo:text-align="justify" style:justify-single-word="false" style:writing-mode="lr-tb"/>
    </style:style>
    <style:style style:name="P37" style:family="paragraph" style:parent-style-name="Text_20_body">
      <style:paragraph-properties fo:margin-top="0cm" fo:margin-bottom="0cm" loext:contextual-spacing="false"/>
    </style:style>
    <style:style style:name="P38" style:family="paragraph" style:parent-style-name="Text_20_body">
      <style:paragraph-properties fo:margin-top="0cm" fo:margin-bottom="0cm" loext:contextual-spacing="false" fo:line-height="100%"/>
    </style:style>
    <style:style style:name="P39" style:family="paragraph" style:parent-style-name="Text_20_body">
      <style:paragraph-properties fo:margin-top="0cm" fo:margin-bottom="0cm" loext:contextual-spacing="false" fo:line-height="100%"/>
      <style:text-properties fo:font-style="italic"/>
    </style:style>
    <style:style style:name="P40" style:family="paragraph" style:parent-style-name="Text_20_body">
      <style:paragraph-properties fo:margin-top="0cm" fo:margin-bottom="0cm" loext:contextual-spacing="false" style:line-height-at-least="0.556cm" fo:text-align="justify" style:justify-single-word="false"/>
    </style:style>
    <style:style style:name="P41" style:family="paragraph" style:parent-style-name="Text_20_body">
      <style:paragraph-properties fo:margin-top="0cm" fo:margin-bottom="0cm" loext:contextual-spacing="false" style:line-height-at-least="0.423cm" fo:text-align="justify" style:justify-single-word="false"/>
      <style:text-properties fo:color="#222222"/>
    </style:style>
    <style:style style:name="P42" style:family="paragraph" style:parent-style-name="Text_20_body">
      <style:paragraph-properties fo:margin-top="0cm" fo:margin-bottom="0cm" loext:contextual-spacing="false" style:line-height-at-least="0.423cm" fo:text-align="justify" style:justify-single-word="false"/>
      <style:text-properties fo:font-size="13.5pt"/>
    </style:style>
    <style:style style:name="P43" style:family="paragraph" style:parent-style-name="Quotations">
      <style:paragraph-properties fo:margin-top="0cm" fo:margin-bottom="0cm" loext:contextual-spacing="false" fo:padding="0cm" fo:border="none" style:writing-mode="lr-tb"/>
      <style:text-properties style:font-name="verdana"/>
    </style:style>
    <style:style style:name="P44" style:family="paragraph" style:parent-style-name="Text_20_body">
      <style:paragraph-properties fo:margin-top="0cm" fo:margin-bottom="0cm" loext:contextual-spacing="false" fo:text-align="justify" style:justify-single-word="false" style:writing-mode="lr-tb"/>
      <style:text-properties fo:color="#222222" style:font-name="Arial" fo:font-size="10.5pt"/>
    </style:style>
    <style:style style:name="P45" style:family="paragraph" style:parent-style-name="Standard">
      <style:paragraph-properties style:writing-mode="lr-tb"/>
    </style:style>
    <style:style style:name="P46" style:family="paragraph" style:parent-style-name="Standard">
      <style:paragraph-properties style:writing-mode="lr-tb"/>
      <style:text-properties fo:color="#000000" style:font-name="Calibri" fo:font-size="10pt" fo:font-weight="bold" fo:background-color="#ffffff"/>
    </style:style>
    <style:style style:name="P47" style:family="paragraph" style:parent-style-name="Standard">
      <style:paragraph-properties style:writing-mode="lr-tb"/>
      <style:text-properties fo:font-size="18pt"/>
    </style:style>
    <style:style style:name="P48" style:family="paragraph" style:parent-style-name="Quotations">
      <style:text-properties officeooo:paragraph-rsid="0017bb92"/>
    </style:style>
    <style:style style:name="P49" style:family="paragraph" style:parent-style-name="Quotations">
      <style:paragraph-properties fo:margin-left="2.058cm" fo:margin-right="1cm" fo:margin-top="0cm" fo:margin-bottom="0cm" loext:contextual-spacing="false" fo:text-indent="0cm" style:auto-text-indent="false" fo:padding="0cm" fo:border="none" style:writing-mode="lr-tb"/>
      <style:text-properties style:font-name="verdana"/>
    </style:style>
    <style:style style:name="P50" style:family="paragraph" style:parent-style-name="Quotations">
      <style:paragraph-properties fo:margin-left="2.058cm" fo:margin-right="1cm" fo:text-indent="0cm" style:auto-text-indent="false" fo:padding="0cm" fo:border="none" style:writing-mode="lr-tb"/>
    </style:style>
    <style:style style:name="P51" style:family="paragraph" style:parent-style-name="Quotations">
      <style:paragraph-properties fo:margin-left="2.058cm" fo:margin-right="1cm" fo:text-indent="0cm" style:auto-text-indent="false" fo:padding="0cm" fo:border="none" style:writing-mode="lr-tb"/>
      <style:text-properties style:font-name="verdana"/>
    </style:style>
    <style:style style:name="P52" style:family="paragraph" style:parent-style-name="Quotations">
      <style:paragraph-properties fo:padding="0cm" fo:border="none" style:writing-mode="lr-tb"/>
    </style:style>
    <style:style style:name="P53" style:family="paragraph" style:parent-style-name="Quotations">
      <style:paragraph-properties fo:padding="0cm" fo:border="none" style:writing-mode="lr-tb"/>
      <style:text-properties style:font-name="verdana"/>
    </style:style>
    <style:style style:name="P54" style:family="paragraph" style:parent-style-name="Text_20_body">
      <style:paragraph-properties fo:margin-left="0cm" fo:margin-right="0cm" fo:margin-top="0cm" fo:margin-bottom="0.282cm" loext:contextual-spacing="false" fo:line-height="107%" fo:text-indent="0cm" style:auto-text-indent="false"/>
      <style:text-properties style:font-name="Calibri2" fo:font-size="11pt"/>
    </style:style>
    <style:style style:name="P55"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style>
    <style:style style:name="P56" style:family="paragraph" style:parent-style-name="Text_20_body">
      <style:paragraph-properties fo:margin-left="0.953cm" fo:margin-right="0cm" style:line-height-at-least="0.423cm" fo:text-align="justify" style:justify-single-word="false" fo:text-indent="-0.476cm" style:auto-text-indent="false"/>
      <style:text-properties fo:font-size="13.5pt"/>
    </style:style>
    <style:style style:name="P57" style:family="paragraph" style:parent-style-name="Text_20_body">
      <style:paragraph-properties fo:margin-left="0.953cm" fo:margin-right="0cm" fo:margin-top="0cm" fo:margin-bottom="0cm" loext:contextual-spacing="false" style:line-height-at-least="0.556cm" fo:text-align="justify" style:justify-single-word="false" fo:text-indent="0cm" style:auto-text-indent="false"/>
      <style:text-properties fo:font-size="13.5pt"/>
    </style:style>
    <style:style style:name="P58" style:family="paragraph" style:parent-style-name="Text_20_body">
      <style:paragraph-properties fo:margin-left="0.476cm" fo:margin-right="0cm" fo:margin-top="0cm" fo:margin-bottom="0cm" loext:contextual-spacing="false" style:line-height-at-least="0.556cm" fo:text-align="justify" style:justify-single-word="false" fo:text-indent="0cm" style:auto-text-indent="false"/>
    </style:style>
    <style:style style:name="P59" style:family="paragraph" style:parent-style-name="Text_20_body">
      <style:paragraph-properties fo:margin-left="0.926cm" fo:margin-right="0cm" fo:margin-top="0cm" fo:margin-bottom="0cm" loext:contextual-spacing="false" style:line-height-at-least="0.423cm" fo:text-align="justify" style:justify-single-word="false" fo:text-indent="0cm" style:auto-text-indent="false"/>
      <style:text-properties fo:font-size="13.5pt"/>
    </style:style>
    <style:style style:name="P60" style:family="paragraph" style:parent-style-name="Text_20_body">
      <style:paragraph-properties fo:margin-left="0.926cm" fo:margin-right="0cm" fo:margin-top="0cm" fo:margin-bottom="0cm" loext:contextual-spacing="false" style:line-height-at-least="0.423cm" fo:text-align="justify" style:justify-single-word="false" fo:text-indent="0cm" style:auto-text-indent="false"/>
      <style:text-properties fo:color="#222222" style:font-name="Arial" fo:font-size="10.5pt"/>
    </style:style>
    <style:style style:name="P61" style:family="paragraph" style:parent-style-name="Text_20_body">
      <style:paragraph-properties fo:margin-left="0.926cm" fo:margin-right="0cm" fo:margin-top="0cm" fo:margin-bottom="0cm" loext:contextual-spacing="false" style:line-height-at-least="0.556cm" fo:text-align="justify" style:justify-single-word="false" fo:text-indent="0cm" style:auto-text-indent="false"/>
    </style:style>
    <style:style style:name="P62" style:family="paragraph" style:parent-style-name="Text_20_body">
      <style:paragraph-properties fo:margin-left="0.476cm" fo:margin-right="0cm" style:line-height-at-least="0.423cm" fo:text-align="justify" style:justify-single-word="false" fo:text-indent="-0.476cm" style:auto-text-indent="false"/>
      <style:text-properties fo:font-size="13.5pt"/>
    </style:style>
    <style:style style:name="P63" style:family="paragraph" style:parent-style-name="Standard">
      <style:text-properties style:font-name="Arial1" fo:font-size="12pt" officeooo:rsid="0027bef3" officeooo:paragraph-rsid="0027bef3"/>
    </style:style>
    <style:style style:name="P64" style:family="paragraph" style:parent-style-name="Standard">
      <style:text-properties officeooo:rsid="0027bef3" officeooo:paragraph-rsid="0027bef3"/>
    </style:style>
    <style:style style:name="P65" style:family="paragraph" style:parent-style-name="Standard">
      <style:text-properties fo:font-weight="bold"/>
    </style:style>
    <style:style style:name="P66" style:family="paragraph" style:parent-style-name="Standard">
      <style:text-properties fo:font-weight="bold" officeooo:rsid="0027bef3" officeooo:paragraph-rsid="0027bef3" style:font-weight-asian="bold" style:font-weight-complex="bold"/>
    </style:style>
    <style:style style:name="P67" style:family="paragraph" style:parent-style-name="Standard">
      <style:text-properties fo:font-weight="bold" officeooo:rsid="0029191c" officeooo:paragraph-rsid="0029191c" style:font-weight-asian="bold" style:font-weight-complex="bold"/>
    </style:style>
    <style:style style:name="P68" style:family="paragraph" style:parent-style-name="Standard">
      <style:paragraph-properties fo:text-align="start" style:justify-single-word="false"/>
      <style:text-properties fo:color="#212121" fo:background-color="#ffffff"/>
    </style:style>
    <style:style style:name="P69" style:family="paragraph" style:parent-style-name="Standard">
      <style:text-properties fo:color="#212121" officeooo:rsid="0027bef3" officeooo:paragraph-rsid="0027bef3" fo:background-color="#ffffff"/>
    </style:style>
    <style:style style:name="P70" style:family="paragraph" style:parent-style-name="Standard">
      <style:text-properties fo:color="#212121" fo:font-weight="normal" officeooo:rsid="0029191c" officeooo:paragraph-rsid="0029191c" fo:background-color="#ffffff" style:font-weight-asian="normal" style:font-weight-complex="normal"/>
    </style:style>
    <style:style style:name="P71" style:family="paragraph" style:parent-style-name="Standard">
      <style:text-properties fo:color="#212121" fo:font-weight="normal" officeooo:rsid="002b972b" officeooo:paragraph-rsid="002b972b" fo:background-color="#ffffff" style:font-weight-asian="normal" style:font-weight-complex="normal"/>
    </style:style>
    <style:style style:name="P72" style:family="paragraph" style:parent-style-name="Standard">
      <style:text-properties officeooo:rsid="0029191c" officeooo:paragraph-rsid="0029191c"/>
    </style:style>
    <style:style style:name="P73" style:family="paragraph" style:parent-style-name="Standard">
      <style:text-properties style:font-name="sans-serif" fo:font-size="9pt"/>
    </style:style>
    <style:style style:name="P74" style:family="paragraph" style:parent-style-name="Standard">
      <style:text-properties style:font-name="sans-serif" fo:font-size="9pt" officeooo:rsid="0024e252" officeooo:paragraph-rsid="0024e252"/>
    </style:style>
    <style:style style:name="P75" style:family="paragraph" style:parent-style-name="Standard">
      <style:text-properties fo:font-weight="normal" officeooo:rsid="0029191c" officeooo:paragraph-rsid="0029191c" style:font-weight-asian="normal" style:font-weight-complex="normal"/>
    </style:style>
    <style:style style:name="P76" style:family="paragraph" style:parent-style-name="Standard">
      <style:text-properties fo:font-weight="normal" officeooo:rsid="002a1ac5" officeooo:paragraph-rsid="002a1ac5" style:font-weight-asian="normal" style:font-weight-complex="normal"/>
    </style:style>
    <style:style style:name="P77" style:family="paragraph" style:parent-style-name="Standard">
      <style:text-properties fo:font-weight="normal" officeooo:rsid="002b972b" officeooo:paragraph-rsid="002b972b" style:font-weight-asian="normal" style:font-weight-complex="normal"/>
    </style:style>
    <style:style style:name="P78" style:family="paragraph" style:parent-style-name="Standard">
      <style:text-properties fo:color="#000000" style:font-name="Calibri1" fo:font-size="12pt"/>
    </style:style>
    <style:style style:name="P79" style:family="paragraph" style:parent-style-name="Standard">
      <style:text-properties fo:color="#000000" style:font-name="Calibri1" fo:font-size="12pt" fo:font-weight="normal" officeooo:rsid="0029191c" officeooo:paragraph-rsid="0029191c" style:font-weight-asian="normal" style:font-weight-complex="normal"/>
    </style:style>
    <style:style style:name="P80" style:family="paragraph" style:parent-style-name="Standard">
      <style:text-properties style:font-name="Times New Roman1"/>
    </style:style>
    <style:style style:name="P81" style:family="paragraph" style:parent-style-name="Standard">
      <style:text-properties style:font-name="Times New Roman1" fo:font-weight="normal" officeooo:rsid="0029191c" officeooo:paragraph-rsid="0029191c" style:font-weight-asian="normal" style:font-weight-complex="normal"/>
    </style:style>
    <style:style style:name="P82" style:family="paragraph" style:parent-style-name="Standard">
      <style:paragraph-properties style:writing-mode="lr-tb"/>
    </style:style>
    <style:style style:name="P83" style:family="paragraph" style:parent-style-name="Text_20_body">
      <style:text-properties officeooo:rsid="0027bef3" officeooo:paragraph-rsid="0027bef3"/>
    </style:style>
    <style:style style:name="P84" style:family="paragraph" style:parent-style-name="Text_20_body">
      <style:text-properties fo:font-weight="bold" officeooo:rsid="0027bef3" officeooo:paragraph-rsid="0027bef3" style:font-weight-asian="bold" style:font-weight-complex="bold"/>
    </style:style>
    <style:style style:name="P85" style:family="paragraph" style:parent-style-name="Text_20_body">
      <style:text-properties fo:font-weight="bold" officeooo:rsid="0029191c" officeooo:paragraph-rsid="0029191c" style:font-weight-asian="bold" style:font-weight-complex="bold"/>
    </style:style>
    <style:style style:name="P86" style:family="paragraph" style:parent-style-name="Text_20_body">
      <style:text-properties fo:font-weight="bold" officeooo:rsid="002a1ac5" officeooo:paragraph-rsid="002a1ac5" style:font-weight-asian="bold" style:font-weight-complex="bold"/>
    </style:style>
    <style:style style:name="P87" style:family="paragraph" style:parent-style-name="Text_20_body">
      <style:text-properties fo:font-weight="bold" officeooo:rsid="002b972b" officeooo:paragraph-rsid="002b972b" style:font-weight-asian="bold" style:font-weight-complex="bold"/>
    </style:style>
    <style:style style:name="P88" style:family="paragraph" style:parent-style-name="Text_20_body">
      <style:text-properties style:font-name="arial1" fo:font-size="12pt"/>
    </style:style>
    <style:style style:name="P89" style:family="paragraph" style:parent-style-name="Text_20_body">
      <style:text-properties style:font-name="arial1" fo:font-size="12pt" officeooo:rsid="0027bef3" officeooo:paragraph-rsid="0027bef3"/>
    </style:style>
    <style:style style:name="P90" style:family="paragraph" style:parent-style-name="Text_20_body">
      <style:paragraph-properties fo:line-height="115%"/>
      <style:text-properties style:font-name="Times New Roman" fo:font-size="12pt"/>
    </style:style>
    <style:style style:name="P91" style:family="paragraph" style:parent-style-name="Text_20_body">
      <style:paragraph-properties fo:line-height="115%" fo:text-align="justify" style:justify-single-word="false"/>
      <style:text-properties style:font-name="Times New Roman" fo:font-size="12pt"/>
    </style:style>
    <style:style style:name="P92" style:family="paragraph" style:parent-style-name="Text_20_body">
      <style:text-properties style:font-name="Times New Roman" fo:font-size="12pt" officeooo:rsid="0027bef3" officeooo:paragraph-rsid="0027bef3"/>
    </style:style>
    <style:style style:name="P93" style:family="paragraph" style:parent-style-name="Text_20_body">
      <style:paragraph-properties fo:line-height="115%"/>
    </style:style>
    <style:style style:name="P94" style:family="paragraph" style:parent-style-name="Text_20_body">
      <style:paragraph-properties fo:line-height="115%" fo:text-align="justify" style:justify-single-word="false"/>
    </style:style>
    <style:style style:name="P95" style:family="paragraph" style:parent-style-name="Text_20_body">
      <style:text-properties officeooo:rsid="0024e252" officeooo:paragraph-rsid="0024e252"/>
    </style:style>
    <style:style style:name="P96" style:family="paragraph" style:parent-style-name="Text_20_body">
      <style:text-properties fo:font-weight="normal" officeooo:rsid="0029191c" officeooo:paragraph-rsid="0029191c" style:font-weight-asian="normal" style:font-weight-complex="normal"/>
    </style:style>
    <style:style style:name="P97" style:family="paragraph" style:parent-style-name="Text_20_body">
      <style:text-properties fo:font-weight="normal" officeooo:rsid="002a1ac5" officeooo:paragraph-rsid="002a1ac5" style:font-weight-asian="normal" style:font-weight-complex="normal"/>
    </style:style>
    <style:style style:name="P98" style:family="paragraph" style:parent-style-name="Text_20_body">
      <style:text-properties fo:font-weight="normal" officeooo:rsid="002b972b" officeooo:paragraph-rsid="002b972b" style:font-weight-asian="normal" style:font-weight-complex="normal"/>
    </style:style>
    <style:style style:name="P99" style:family="paragraph" style:parent-style-name="Text_20_body">
      <style:text-properties officeooo:paragraph-rsid="002a1ac5"/>
    </style:style>
    <style:style style:name="P100" style:family="paragraph" style:parent-style-name="Text_20_body" style:list-style-name="L1">
      <style:paragraph-properties fo:margin-left="0.397cm" fo:margin-right="0cm" fo:margin-top="0cm" fo:margin-bottom="0cm" loext:contextual-spacing="false" fo:text-indent="0cm" style:auto-text-indent="false"/>
    </style:style>
    <style:style style:name="P101" style:family="paragraph" style:parent-style-name="Text_20_body" style:list-style-name="L1">
      <style:paragraph-properties fo:margin-left="0.397cm" fo:margin-right="0cm" fo:text-indent="0cm" style:auto-text-indent="false"/>
    </style:style>
    <style:style style:name="P102" style:family="paragraph" style:parent-style-name="Text_20_body" style:list-style-name="L2">
      <style:paragraph-properties fo:margin-left="0cm" fo:margin-right="0cm" fo:margin-top="0cm" fo:margin-bottom="0.247cm" loext:contextual-spacing="false" fo:text-indent="0cm" style:auto-text-indent="false"/>
    </style:style>
    <style:style style:name="P103" style:family="paragraph" style:parent-style-name="Text_20_body">
      <style:paragraph-properties fo:margin-left="0cm" fo:margin-right="0cm" fo:margin-top="0cm" fo:margin-bottom="0.247cm" loext:contextual-spacing="false" fo:line-height="115%" fo:text-indent="0cm" style:auto-text-indent="false"/>
    </style:style>
    <style:style style:name="P104" style:family="paragraph" style:parent-style-name="Text_20_body">
      <style:paragraph-properties fo:margin-left="0cm" fo:margin-right="0cm" fo:margin-top="0cm" fo:margin-bottom="0.282cm" loext:contextual-spacing="false" fo:line-height="107%" fo:text-indent="0cm" style:auto-text-indent="false"/>
      <style:text-properties style:font-name="Calibri2" fo:font-size="11pt"/>
    </style:style>
    <style:style style:name="P105" style:family="paragraph" style:parent-style-name="Text_20_body">
      <style:paragraph-properties fo:margin-left="1.27cm" fo:margin-right="0cm" fo:margin-top="0cm" fo:margin-bottom="0.282cm" loext:contextual-spacing="false" fo:line-height="107%" fo:text-align="justify" style:justify-single-word="false" fo:text-indent="0cm" style:auto-text-indent="false"/>
      <style:text-properties style:font-name="Calibri2" fo:font-size="11pt"/>
    </style:style>
    <style:style style:name="P106" style:family="paragraph" style:parent-style-name="Text_20_body">
      <style:paragraph-properties fo:margin-left="1.251cm" fo:margin-right="0cm" fo:line-height="115%" fo:text-align="justify" style:justify-single-word="false" fo:text-indent="0cm" style:auto-text-indent="false"/>
    </style:style>
    <style:style style:name="P107" style:family="paragraph" style:parent-style-name="Text_20_body">
      <style:paragraph-properties fo:margin-left="0cm" fo:margin-right="0cm"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05ad27" style:font-weight-asian="bold" style:font-weight-complex="bold"/>
    </style:style>
    <style:style style:name="T3" style:family="text">
      <style:text-properties style:text-underline-style="solid" style:text-underline-width="auto" style:text-underline-color="font-color" fo:font-weight="bold" officeooo:rsid="001326a3" style:font-weight-asian="bold" style:font-weight-complex="bold"/>
    </style:style>
    <style:style style:name="T4" style:family="text">
      <style:text-properties style:text-underline-style="solid" style:text-underline-width="auto" style:text-underline-color="font-color" fo:font-weight="bold" officeooo:rsid="0013a7b9" style:font-weight-asian="bold" style:font-weight-complex="bold"/>
    </style:style>
    <style:style style:name="T5" style:family="text">
      <style:text-properties style:text-underline-style="solid" style:text-underline-width="auto" style:text-underline-color="font-color" fo:font-weight="bold" officeooo:rsid="0022b24c" style:font-weight-asian="bold" style:font-weight-complex="bold"/>
    </style:style>
    <style:style style:name="T6" style:family="text">
      <style:text-properties officeooo:rsid="001326a3"/>
    </style:style>
    <style:style style:name="T7" style:family="text">
      <style:text-properties officeooo:rsid="0013a7b9"/>
    </style:style>
    <style:style style:name="T8" style:family="text">
      <style:text-properties fo:font-weight="bold"/>
    </style:style>
    <style:style style:name="T9" style:family="text">
      <style:text-properties officeooo:rsid="0022b24c"/>
    </style:style>
    <style:style style:name="T10" style:family="text">
      <style:text-properties fo:color="#000000" style:font-name="arial"/>
    </style:style>
    <style:style style:name="T11" style:family="text">
      <style:text-properties officeooo:rsid="0023ccf9"/>
    </style:style>
    <style:style style:name="T12" style:family="text">
      <style:text-properties style:text-underline-style="none" fo:font-weight="bold" officeooo:rsid="0017bb92" style:font-weight-asian="bold" style:font-weight-complex="bold"/>
    </style:style>
    <style:style style:name="T13" style:family="text">
      <style:text-properties style:text-underline-style="none" fo:font-weight="bold" officeooo:rsid="0023ccf9" style:font-weight-asian="bold" style:font-weight-complex="bold"/>
    </style:style>
    <style:style style:name="T14" style:family="text">
      <style:text-properties style:text-underline-style="none" fo:font-weight="bold" officeooo:rsid="0024e252" style:font-weight-asian="bold" style:font-weight-complex="bold"/>
    </style:style>
    <style:style style:name="T15" style:family="text">
      <style:text-properties officeooo:rsid="0024e252"/>
    </style:style>
    <style:style style:name="T16" style:family="text">
      <style:text-properties style:font-name="verdana"/>
    </style:style>
    <style:style style:name="T17" style:family="text">
      <style:text-properties fo:color="#313131"/>
    </style:style>
    <style:style style:name="T18" style:family="text">
      <style:text-properties style:font-name="Calibri2" fo:font-size="11pt"/>
    </style:style>
    <style:style style:name="T19" style:family="text">
      <style:text-properties fo:color="#222222"/>
    </style:style>
    <style:style style:name="T20" style:family="text">
      <style:text-properties fo:color="#222222" style:font-name="Arial" fo:font-size="10.5pt"/>
    </style:style>
    <style:style style:name="T21" style:family="text">
      <style:text-properties fo:color="#222222" style:font-name="Arial" fo:font-size="10.5pt" fo:font-weight="bold"/>
    </style:style>
    <style:style style:name="T22" style:family="text">
      <style:text-properties fo:color="#222222" style:font-name="Arial" fo:font-size="10.5pt" fo:font-style="italic"/>
    </style:style>
    <style:style style:name="T23" style:family="text">
      <style:text-properties style:font-name="Calibri3" fo:font-weight="bold"/>
    </style:style>
    <style:style style:name="T24" style:family="text">
      <style:text-properties style:font-name="arial1" fo:font-size="12pt"/>
    </style:style>
    <style:style style:name="T25" style:family="text">
      <style:text-properties fo:font-size="12pt"/>
    </style:style>
    <style:style style:name="T26" style:family="text">
      <style:text-properties officeooo:rsid="00288e58"/>
    </style:style>
    <style:style style:name="T27" style:family="text">
      <style:text-properties style:font-name="Times New Roman" fo:font-size="12pt"/>
    </style:style>
    <style:style style:name="T28" style:family="text">
      <style:text-properties style:font-name="Times New Roman" fo:font-size="10pt"/>
    </style:style>
    <style:style style:name="T29" style:family="text">
      <style:text-properties officeooo:rsid="0029191c"/>
    </style:style>
    <style:style style:name="T30" style:family="text">
      <style:text-properties fo:font-size="14pt"/>
    </style:style>
    <style:style style:name="T31" style:family="text">
      <style:text-properties style:font-name="sans-serif" fo:font-size="9pt"/>
    </style:style>
    <style:style style:name="T32" style:family="text">
      <style:text-properties officeooo:rsid="002a1ac5"/>
    </style:style>
    <style:style style:name="T33" style:family="text">
      <style:text-properties fo:font-variant="normal" fo:text-transform="none"/>
    </style:style>
    <style:style style:name="T34" style:family="text">
      <style:text-properties fo:font-style="italic"/>
    </style:style>
    <style:style style:name="T35"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text:span text:style-name="T6">290</text:span></text:p>
      <text:p text:style-name="P1"/>
      <text:p text:style-name="P20">Bonjour,</text:p>
      <text:p text:style-name="Text_20_body">Voici une pétition lancée jeudi 26 novembre 2020 soir, telle qu’elle en est vendredi 27 novembre 2020 à 23:44 ; signée par des personnes nouvelles par rapport aux autres pétitions, issues pour autant essentiellement du bassin de vie qu’est Soissons.                                                                                                   </text:p>
      <text:p text:style-name="Text_20_body">Merci de la verser au dossier de l’enquête publique Projet Rockwool.</text:p>
      <text:section text:style-name="Sect1" text:name="DAB4FAD8-2DD7-40BB-A1B8-4E2AA1F9FDF2">
        <text:p text:style-name="Text_20_body"/>
      </text:section>
      <text:p text:style-name="P1">OBSERVATION <text:span text:style-name="T6">291</text:span></text:p>
      <text:p text:style-name="P1"/>
      <text:p text:style-name="P5">onjour,</text:p>
      <text:p text:style-name="Standard"/>
      <text:p text:style-name="Standard">Je vous contacte au sujet du projet d'usine Rockwool de Soissons qui serait extrêmement préjudiciable à la région et ses habitants. Les points suivants me semblent particulièrement saillants. </text:p>
      <text:p text:style-name="Standard"/>
      <text:p text:style-name="P6">1) L'analyse coûts-bénéfices de ce projet est extrêmement négative </text:p>
      <text:p text:style-name="Standard">Le seul élément positif du projet est la création d'une petite centaine d'emplois. En revanche, le coût à payer de ces emplois sera faramineux pour les riverains (plus de 50 000 habitants dans la seule agglomération soissonnaise) et les collectivités : 950 tonnes de polluants toxiques émises chaque année (dont des produits cancérigènes), la dégradation attendue des infrastructures routières (trafic de 100 à 200 poids lourds par jour), la dénaturation du paysage (cheminée de 47m de haut), les baisses des rendements agricoles, la pollution des sols, les odeurs nauséabondes, les tensions sur les réseaux d'approvisionnement en eau, les émissions de gaz à effet de serre qui vont à contre-courant des objectifs nationaux, etc. </text:p>
      <text:p text:style-name="Standard"/>
      <text:p text:style-name="P6">2) En dépit du fait que ce projet est très défavorable aux riverains et aux collectivités, beaucoup d'élus proches du maire de Soissons soutiennent le projet..</text:p>
      <text:p text:style-name="Standard">C'est peut-être une coincidence mais Rockwool semble avoir infiltré les réseaux d'élus locaux : Franck Bobin, maire de Septmonts (commune située à moins de 5km du site) était responsable des ventes chez Rockwool entre 2001 et 2005 ;  il est également l'oncle de David Bobin, maire de Vauxbuin, et directeur de cabinet du maire de Soissons. Ces maires mettent en avant leurs efforts en faveur de la biodiversité, la fin des pesticides dans les cimetières (sic), les plans vélos qui 'permettent de respirer", et refusent les éoliennes qui 'dénaturent le paysage'.. Ces doubles discours dévoilent leurs pratiques éhontées de 'greenwashing', le manque de cohérence de leurs engagements, et leur duplicité.    </text:p>
      <text:p text:style-name="Standard"/>
      <text:p text:style-name="P6">3) Et ce, alors qu'une très large part de la population soissonnaise n'est pas au courant du projet</text:p>
      <text:p text:style-name="Standard">L'agglomération soissonnaise compte environ 50 000 personnes et pourtant, au 26 novembre, il n'y a eu que quelques centaines de contributions à l'enquête publique, c'est-à-dire que la part des habitants à s'être directement prononcés sur le projet est de l'ordre de 1%.. En dépit de la prolongation de l'enquête publique de deux semaines, l'impossibilité de se rassembler et d'échanger dans l'espace public pénalise fortement l'exercice démocratique que représente cette enquête publique. Pour un projet de cette ampleur, quel est le nombre moyen de contributions ?</text:p>
      <text:p text:style-name="Standard"/>
      <text:p text:style-name="P6">4) Ailleurs dans le monde, les usines de laine de roche suscitent des résistances fortes de la part de la population, une fois que les projets sont lancés</text:p>
      <text:p text:style-name="Standard"><text:soft-page-break/>Le projet Rockwool en Croatie en 2006, l'usine Knauf à Illange en Moselle, le projet d'usine Rockwool à Jefferson County en Virginie sont autant de projets emblématiques de ces implantations industrielles aberrantes "du monde d'avant" qui visent à dessein des zones économiquement fragiles, et autour desquels la résistance des riverains commence à s'organiser. Dans chacun de ces cas, la résistance s'est accentuée au moment où l'usine est entrée en fonctionnement, ce qui montre bien que les riverains n'avaient pas conscience des nuisances et des risques attachés à ces projets.   </text:p>
      <text:p text:style-name="Standard"/>
      <text:p text:style-name="P6">5) Rockwool a choisi cette localisation justement parce que la région manque cruellement d'emplois</text:p>
      <text:p text:style-name="Standard"><text:span text:style-name="T1">Aucune ville riche n'accepterait l'implantation d'un tel projet</text:span> ; c'est la raison pour laquelle les communes luxembourgeoises de Sanem et Differdange ont refusé le projet d'usine Knauf qui est allé s'implanter à Illange, et c'est la raison pour laquelle Rockwool a choisi Soissons, ville où le taux de pauvreté est le double de la moyenne nationale (28% vs.14.5%, chiffres INSEE pour l'année 2017). </text:p>
      <text:p text:style-name="Standard">La population de Soissons est déjà fragile économiquement : la médiane du revenu disponible est de 16 980€ quand elle est de 21 110€ pour la France métropolitaine, et le taux de chômage des 15-64 ans (au sens du recensement) est de 25,7% à Soissons alors qu'il est de 13,4% en France métropolitaine.</text:p>
      <text:p text:style-name="Standard"/>
      <text:p text:style-name="Standard">Cette vulnérabilité économique se traduit évidemment sur le plan sanitaire :</text:p>
      <text:p text:style-name="Standard">- <text:span text:style-name="T10">24,2 % de Soissonnais bénéficient de la protection universelle maladie et de la couverture maladie universelle complémentaire, soit un taux supérieur de 9 points par rapport à celui de la région Hauts de France ;</text:span></text:p>
      <text:p text:style-name="P11">- La surmortalité par rapport à la moyenne nationale est de l'ordre de 20 points ; elle concerne la majorité des causes de décès, tant chez les hommes que chez les femmes ;</text:p>
      <text:p text:style-name="P11">- Enfin, les cancers de la trachée, des bronches et du poumon représentent les principales causes de mortalité par tumeurs à Soissons. Ces émissions massives de polluants ne feraient qu'empirer la situation.</text:p>
      <text:p text:style-name="Standard"/>
      <text:p text:style-name="Standard">Cette usine accroîtrait des inégalités déjà marquées, pousserait au départ les catégories de population qui en ont les moyens, ferait office de repoussoir pour tous ceux qui souhaitent retrouver la quiétude d'une ville de taille moyenne à proximité des centres économiques, et enverrait par le fonds une population déjà fragilisée. Pire, elle oblitérerait toute perspective de renouveau pour les vingt ou trente prochaines années. </text:p>
      <text:p text:style-name="Standard"/>
      <text:p text:style-name="Standard">Monsieur le commissaire-enquêteur, j'en appelle à votre clairvoyance et votre discernement.</text:p>
      <text:p text:style-name="Standard"/>
      <text:p text:style-name="Standard">Bien cordialement,</text:p>
      <text:p text:style-name="P3"/>
      <text:p text:style-name="P1">OBSERVATION <text:span text:style-name="T6">292</text:span></text:p>
      <text:p text:style-name="P1"/>
      <text:p text:style-name="P9">Pour l'avenir de notre fille et de tous les enfants je dis NON à l'implantation d'une usine Rockwoll à Soissons</text:p>
      <text:p text:style-name="Standard"/>
      <text:p text:style-name="P35">Le ven. 27 nov. 2020 à 21:03, <text:span text:style-name="T9">XXXXX</text:span> a écrit :</text:p>
      <text:p text:style-name="Quotations">Pour l'avenir de notre fille et de tous les enfants je dis NON à l'implantation d'une usine Rockwell à Soissons</text:p>
      <text:p text:style-name="P5"/>
      <text:p text:style-name="P20"><text:span text:style-name="T2">OBSERVATION </text:span><text:span text:style-name="T3">2</text:span><text:span text:style-name="T5">93</text:span></text:p>
      <text:p text:style-name="Standard">A l'attention de Monsieur le commissaire enquêteur. </text:p>
      <text:p text:style-name="Standard"/>
      <text:p text:style-name="Standard"><text:soft-page-break/>Je me permets de vous écrire dans le cadre de l'enquête publique que vous supervisez, préalable à l'autorisation environnementale et au permis de construire de l'usine Rockwool qui projette de s'implanter à Courmelles.</text:p>
      <text:p text:style-name="Standard"/>
      <text:p text:style-name="Standard">Je vous avais déjà écrit pour vous demander de décaler la date de fin de l'enquête publique, et je vous remercie pour avoir répondu favorablement à ma requête. </text:p>
      <text:p text:style-name="P6"/>
      <text:p text:style-name="P6">Mon mail d'aujourd'hui vise à vous demander d'émettre un avis défavorable à ce projet d'implantation qui sera extrêmement néfaste pour le Soissonnais. </text:p>
      <text:p text:style-name="Standard"/>
      <text:p text:style-name="Standard">En guise d'introduction, je mentionnerai que cela fait 20 ans que je réside dans la vallée de la crise, et que j'y ai des racines familiales très anciennes, qui sont la cause de mon attachement à Soissons et son agglomération. </text:p>
      <text:p text:style-name="Standard"/>
      <text:p text:style-name="Standard">Afin d'émettre un avis objectif sur cette implantation, il me semble qu'il est nécessaire de mener une  <text:span text:style-name="T8">analyse coûts/bénéfices englobant tous les aspects du projet, </text:span>analyse que je me permets de vous détailler ci-dessous.</text:p>
      <text:p text:style-name="Standard"/>
      <text:p text:style-name="Standard">Penchons nous en premier sur les bénéfices, ou plutôt le bénéfice, car à mon sens il n y en a qu'un seul: l'emploi, préoccupation ô combien importante pour les forces politiques locales. Mais à y regarder de plus près, les bénéfices annoncés sur l'emploi ne semblent pas si élevés, et pourraient même être négligeables. En effet, si Rockwool promet la création de 130 postes, <text:span text:style-name="T8">Rockwool ne précise pas s'ils seront pourvus par des demandeurs d'emplois locaux</text:span>. Dans le cas des autres implantations d'usine de ce genre, les emplois pourvus furent majoritairement attribués à des gens se relocalisant. Faisons donc l'hypothèse que 50% à 60% des emplois seront pourvus par des emplois locaux. Le Soissonnais souffre d'un chômage important, avec 4,360 demandeurs d'emploi à Soissons uniquement, dont 30% n'ont pas de qualification. On peut donc s'attendre à ce que cette usine fasse baisser le chômage de Soissons <text:span text:style-name="T8">de moins de 2%,</text:span> ce qui est très marginal. Qui plus est, il ne faut pas oublier que la dégradation significative des conditions de vie liées à l'implantation de l'usine entraînera inexorablement un exode de travailleurs qualifiés qui n'auront pas de difficultés à se relocaliser. <text:span text:style-name="T8">Il se pourrait donc que cette implantation n'ait, en prenant en compte les départs de travailleurs qualifiés, pas d'impact positif sur le bassin d'emploi Soissonnais</text:span>. </text:p>
      <text:p text:style-name="Standard"/>
      <text:p text:style-name="Standard">Le seul bénéfice de cette implantation n'en est donc en fin de compte pas un!</text:p>
      <text:p text:style-name="Standard"/>
      <text:p text:style-name="P34">Maintenant, si l'on se penche sur les coûts, ceux ci sont gigantesques. TOUS les impacts anticipés seront extrêmement dommageables pour la région. J'en citerai 8: </text:p>
      <text:list xml:id="list2413873648" text:style-name="L1">
        <text:list-item>
          <text:p text:style-name="P100"><text:span text:style-name="T8">Dégradation du réseau routier: </text:span> le trafic routier incessant de camions aura un impact très négatif sur les finances publiques locales qui devront payer pour les réparations récurrentes du réseau routier</text:p>
        </text:list-item>
        <text:list-item>
          <text:p text:style-name="P100"><text:span text:style-name="T8">Hausse de l'accidentalité</text:span> sur les routes: la hausse du trafic de poids lourds sur la N2 et les routes avoisinantes laisse envisager une hausse significative de l'accidentalité</text:p>
        </text:list-item>
        <text:list-item>
          <text:p text:style-name="P100"><text:span text:style-name="T8">Hausse dramatique des émissions polluantes</text:span>, avec une absence de données chiffrées fournies par Rockwool sur les émissions exactes. Cela pèsera directement s<text:span text:style-name="T8">ur la santé des habitants du bassin Soissonnais</text:span>, avec la encore un coût annoncé pour les finances publiques </text:p>
        </text:list-item>
        <text:list-item>
          <text:p text:style-name="P100"><text:span text:style-name="T8">Des odeurs fétides sur tout le Soissonnais</text:span>: les vents dominants apporteront des odeurs fétides avérées sur la ville de Soissons et ses alentours</text:p>
        </text:list-item>
        <text:list-item>
          <text:p text:style-name="P100"><text:soft-page-break/><text:span text:style-name="T8">Catastrophe annoncée sur la nappe phréatique:</text:span> Rockwool fonde son projet sur des prévisions dépassées de pluviométrie. L'approvisionnement en eau nécessaire au fonctionnement de l'usine se fera au détriment des agriculteurs,  riverains et des autres industries.</text:p>
        </text:list-item>
        <text:list-item>
          <text:p text:style-name="P100"><text:span text:style-name="T8">Impact négatif sur l'agriculture</text:span>, avec une baisse des rendements importantes à anticiper, une dégradation des sols, et l'absence prévue de pollinisation </text:p>
        </text:list-item>
        <text:list-item>
          <text:p text:style-name="P100"><text:span text:style-name="T8">La dénaturation du paysage</text:span>, avec un site situé à proximité immédiate de la vallée de la crise qui constitue un des douze sites inscrits de l'Aisne</text:p>
        </text:list-item>
        <text:list-item>
          <text:p text:style-name="P101">Et enfin, <text:span text:style-name="T8">une dégradation radicale de l'attractivité de la région</text:span> qui se privera à jamais de nombreux atouts qui pourraient faire de Soissons une ville gagnante des prochaines décennies. Par son cadre de vie, sa position géographique et son maillage routier (N2 refaite), Soissons offre un cadre idéal pour des industries et sociétés de service souhaitant la proximité de Paris. L'implantation de l'usine Rockwool privera la possibilité de toute autre implantation en raison du cadre de vie dégradé offert par le Soissonnais. A l'heure du développement massif du télétravail, Soissons a sa carte à jouer pour attirer des cadres souhaitant profiter d'un cadre de vie de qualité. </text:p>
        </text:list-item>
      </text:list>
      <text:p text:style-name="P37">Il n'y a aucun doute, cette implantation, si elle se fait, sera un désastre annoncé par le Soissonnais. Pris à l'échelle nationale, ce projet est une absurdité: il va à l'encontre de TOUS les engagements pris par la France en termes de transition énergétique et en termes d'empreintes carbone. Je vous prie donc, M. le commissaire enquêteur, d'émettre un avis défavorable à cette implantation.</text:p>
      <text:p text:style-name="P37"/>
      <text:p text:style-name="P37">Dans l'espoir que vous accéderez à mes deux requêtes, soyez assuré, M. le commissaire enquêteur, de mes salutations distinguées.</text:p>
      <text:p text:style-name="P37"/>
      <text:p text:style-name="P5"><text:span text:style-name="T2">OBSERVATION </text:span><text:span text:style-name="T4">2</text:span><text:span text:style-name="T5">94</text:span></text:p>
      <text:p text:style-name="P1"/>
      <text:p text:style-name="P5">Bonsoir .<text:line-break/>Résidents à Vauxbuin , nous disons non à l'implantation d'une usine Rockwool à Soissons , trop dangereuse par ses rejets pour notre environnement . </text:p>
      <text:p text:style-name="P45"/>
      <text:p text:style-name="P46"/>
      <text:p text:style-name="P5"><text:span text:style-name="T2">OBSERVATION </text:span><text:span text:style-name="T4">2</text:span><text:span text:style-name="T5">95</text:span></text:p>
      <text:p text:style-name="P1"/>
      <text:p text:style-name="P38">Monsieur le Commissaire Enquêteur, </text:p>
      <text:p text:style-name="P38"/>
      <text:p text:style-name="P38">Permettez -moi d'exprimer ici mon ressenti et mon opinion quant au projet d'implantation d'une industrie de fabrication de laine de roche (Rockwool) dans la commune de Courmelles.</text:p>
      <text:p text:style-name="P38"/>
      <text:p text:style-name="P38">Je réside à Soissons avec ma famille , et exerce la profession de médecin spécialiste en psychiatrie.</text:p>
      <text:p text:style-name="P38"/>
      <text:p text:style-name="P38">Je ne reviendrai pas ici sur tous les aspects négatifs de ce projet qui ont déjà été décrits en détail par nos concitoyens, et dont je salue le travail remarquable.</text:p>
      <text:p text:style-name="P38"/>
      <text:p text:style-name="P38">Je voudrais seulement exprimer ma consternation et mon amertume devant le gâchis immense qui se prépare pour nous et pour nos enfants si ce type d'industrie venait s'implanter ici (ou n'importe où en France, d'ailleurs).</text:p>
      <text:p text:style-name="P38"/>
      <text:p text:style-name="P38"><text:soft-page-break/>Nos élus, nos décideurs  paraissent comme frappés de cécité et de surdité malgré l'avalanche d'arguments qui leur est exposée, et malgré les alternatives plus vertueuses qui leurs sont proposées. Sont-ils aveuglés par des considérations carriéristes ou par des intérêts particuliers ? </text:p>
      <text:p text:style-name="P38"/>
      <text:p text:style-name="P38">Toujours est-il que l'on semble avoir perdu de vue l'Intérêt Général dans le sens le plus haut et noble du terme, tout en ne prenant pas la mesure réelle de ce que nos communes vont perdre, à court, moyen et long terme.</text:p>
      <text:p text:style-name="P38">En effet, un environnement détérioré, des nuisances et des risques sanitaires accrus, associés à un effondrement de la qualité de vie et de l'attractivité en général, vont pousser ceux qui en ont les moyens à quitter le Soissonnais.</text:p>
      <text:p text:style-name="P38">Cela risque d'arriver très vite , dès l'annonce définitive d'implantation du projet. Certains ont déjà anticipé les événements et pris leurs dispositions. La fuite d'une partie des catégories sociales moyennes / aisées va se répercuter sur des petits commerces locaux déjà en difficulté, gâcher les projets mis en place comme celui visant à promouvoir le Cœur de ville, et une cascade d'autres répercussions désastreuses.</text:p>
      <text:p text:style-name="P38">Tient-on à ce point, contre toute logique (à part celle de du profit immédiat), à revoir dans nos contrées ces villes-ouvrières-industrielles du siècle dernier et de sinistre mémoire ?</text:p>
      <text:p text:style-name="P38"/>
      <text:p text:style-name="P38">C'est pour moi un crève-cœur, mais je dois avouer que je quitterai probablement la région si l'on saccage ainsi le cadre de vie où j'élève mon enfant et où je comptais couler une retraite paisible.</text:p>
      <text:p text:style-name="P38"/>
      <text:p text:style-name="P38">En espérant que le bon choix sera fait, je vous prie de recevoir mes salutations les plus respectueuses.</text:p>
      <text:p text:style-name="P38"/>
      <text:p text:style-name="Standard"/>
      <text:p text:style-name="P33"><text:s/></text:p>
      <text:p text:style-name="P1">OBSERVATION <text:span text:style-name="T7">296</text:span></text:p>
      <text:p text:style-name="P1"/>
      <text:p text:style-name="P23">Monsieur le Commissaire Enquêteur,</text:p>
      <text:p text:style-name="P38"/>
      <text:p text:style-name="P38">Le projet Rockwool est contraire à tous les efforts actuels de diminution de la pollution et d'amélioration climatique. En échange de 130 emplois, sacrifier l'environnement et empoisonner la vie de 70.000 personnes (dont nos enfants) est une décision irresponsable d'une grande gravité.</text:p>
      <text:p text:style-name="P38">J'espère que nos élus vont se réveiller avant qu'il ne soit trop tard.</text:p>
      <text:p text:style-name="P38"/>
      <text:p text:style-name="P38">Il arrive à tout le monde de faire des mauvais choix, mais de le savoir et de persister dans cette voie relève d'une manque d'intelligence ou d'une rigidité mentale.</text:p>
      <text:p text:style-name="P38"/>
      <text:p text:style-name="P39">Errare humanum est, perseverare diabolicum</text:p>
      <text:p text:style-name="P38"/>
      <text:p text:style-name="P38">Avec mes meilleures salutations,</text:p>
      <text:p text:style-name="P23"/>
      <text:p text:style-name="P22"/>
      <text:p text:style-name="P4">OBSERVATION 2<text:span text:style-name="T9">97</text:span></text:p>
      <text:p text:style-name="P2"/>
      <text:p text:style-name="P24">Monsieur le commissaire enquêteur,</text:p>
      <text:p text:style-name="Text_20_body">Je tiens à vous exprimer par ce mail mon inquiétude et ma désapprobation à propos du projet Rockwool sur la zone du plateau. J'exprime cette opinion au nom de ma famille mais également en tant que professionnel en ingénierie. J'ai créé mon activité il y a plus de 15 ans. Mon travail consiste <text:soft-page-break/>à conseiller les industriels, les collectivités et les tertiaires dans les économies d'énergie, l'isolation des bâtiments. Ingénieur ENSAM de formation, j'ai souhaité monter mon activité dans le bassin soissonnais ou je suis né et où je peux concilier mon désir d'œuvrer pour le développement durable dans un milieu privilégié. Notre environnement est en effet relativement préservé. Je suis donc contre ce projet pour plusieurs raisons :</text:p>
      <text:list xml:id="list1165389053" text:style-name="L2">
        <text:list-item>
          <text:p text:style-name="P102">Les nuisances et notamment les 950 tonnes de rejets qui vont s'éparpiller sur le bassin soissonnais. J'habite à Courmelles et je m'inquiète naturellement pour la santé de mes enfants. Je ne suis pas le seul même si une majorité ne prend pas la peine de vous écrire. Pourquoi faire venir sur Soissons une entreprise polluante et qui propose des produits d'isolation dépassés et irritants ? Soissons n'est -elle pas une ville d'histoire tournée vers l'avenir avec son positionnement « smart city » : La smart city n'est pas seulement une ville connectée mais une ville durable qui sait préserver son environnement. Pourquoi prôner le local et le responsable et en même temps faire venir une usine polluante ?</text:p>
        </text:list-item>
        <text:list-item>
          <text:p text:style-name="P102">L'isolant en laine de roche est très irritant pour les voies respiratoires et provoque des allergies et de l'asthme. Plusieurs études dont celle du CIRC en 1987 l'ont classée comme cancérigène possible (groupe 2B). voir question posée au sénat : <text:a xlink:type="simple" xlink:href="https://www.senat.fr/questions/base/2015/qSEQ150516288.html" office:target-frame-name="_blank" xlink:show="new" text:style-name="Internet_20_link" text:visited-style-name="Visited_20_Internet_20_Link">https://www.senat.fr/questions/base/2015/qSEQ150516288.html</text:a> (qui malheureusement n'obtient pas de réponse concrète mais seulement des recommandations générales)  Cet isolant demande beaucoup d'énergie grise, 5 à 6 fois plus que des isolants naturels.  La future règlementation Re2020 prendra ce critère d'énergie grise en compte et va favoriser les matériaux plus écologiques dans son moteur de calcul (nous réalisons en effet aussi des études thermiques RT2012, E+C- et bientôt Re2020, pour mémoire la règlementation thermique devient règlementation « environnementale ») consultez svp <text:a xlink:type="simple" xlink:href="https://www.ecologie.gouv.fr/re2020-nouvelle-etape-vers-future-reglementation-environnementale-des-batiments-neufs-plus" office:target-frame-name="_blank" xlink:show="new" text:style-name="Internet_20_link" text:visited-style-name="Visited_20_Internet_20_Link">https://www.ecologie.gouv.fr/re2020-nouvelle-etape-vers-future-reglementation-environnementale-des-batiments-neufs-plus</text:a>, article qui explique notamment que la RE2020 a vocation à favoriser les matériaux biosourcés.</text:p>
        </text:list-item>
        <text:list-item>
          <text:p text:style-name="P102">L'isolant en laine de roche est recyclable mais n'est quasiment pas recyclée dans les faits : je suis également de nombreux chantiers où la laine de roche est tout simplement emmenée en déchetterie. Où sont les filières de recyclage ? Pourquoi les producteurs de laine de roche ne font-ils pas plus d'effort pour recycler leur produit ? Dans les faits, le recyclage de cette matière est trop contraignante car il nécessite des infrastructures industrielles importantes. Si un m3 de fibre de bois est facile à recycler en local par compostage ou valorisation calorifique, ce n'est pas du tout le cas de la laine de roche qui nécessite de très hautes températures et des infrastructures importantes qui ne peuvent être locales. Où est la rentabilité de recycler un m3 de laine de roche s'il faut la transporter sur plusieurs centaines de kilomètres ? Regardons les choses en face, la laine de roche n'est pas prête d'être recyclée dans des proportions raisonnables. Exemple publié par le groupe TOTAL qui certes ne vend pas de laine de roche mais a un certain poids : <text:a xlink:type="simple" xlink:href="https://www.lenergietoutcompris.fr/actualites-conseils/dechets-de-chantiers-des-filieres-a-creer-pour-le-recyclage-des-isolants-47711" office:target-frame-name="_blank" xlink:show="new" text:style-name="Internet_20_link" text:visited-style-name="Visited_20_Internet_20_Link">https://www.lenergietoutcompris.fr/actualites-conseils/dechets-de-chantiers-des-filieres-a-creer-pour-le-recyclage-des-isolants-47711</text:a></text:p>
        </text:list-item>
        <text:list-item>
          <text:p text:style-name="P102">La (ou les cheminées en cas d'agrandissement) va gâcher le paysage notamment en arrivant sur Soissons de Paris. </text:p>
        </text:list-item>
        <text:list-item>
          <text:p text:style-name="P102">La rotation de 200 camions par jour va engendrer des nuisances en émettant des gaz à effet de serre, des particules fines, du bruit et des risques pour la circulations. Je m'inquiète <text:soft-page-break/>particulièrement du trafic grandissant des camions dans la rue Gambetta de Courmelles alors que la limite est 7.5 tonnes sur cette route (en cause les GPS qui guident les PL venant de Château Thierry vers Paris à couper par Courmelles et Ploisy). Utiliser des poids lourds pour amener de la roche dans une usine et réexpédier de la laine de roche partout en France par camions (la laine de roche pèse en moyenne 30Kg par m3), est-ce vraiment raisonnable ? </text:p>
        </text:list-item>
        <text:list-item>
          <text:p text:style-name="P102">Les 130 emplois annoncés sont faibles en regard de la pollution et de l'espace autorisé. J'ai visité de nombreuses usines (plus de 100) et je constate depuis plusieurs années que les sites s'automatisent et réduisent quand cela est possible l'intervention humaine. De plus, un tel site industriel ne se démarre pas avec des techniciens et ingénieurs locaux. Une bonne partie de l'équipe sera forcément détachée d'autres sites industriels européens du groupe afin de démarrer dans les meilleures conditions.  Ces 130 emplois seraient vite obtenus si d'une part on valorisait des métiers locaux ou de la production locale  d'isolants écologiques (il suffit de regarder les emplois crées par Le Relais, Sève le bois de deux mains ) Ce sont des initiatives qui méritent plus de moyens. Je vois fréquemment des appels d'offres en bâtiment retenir des architectes qui viennent de Paris, de Lille, des entreprises également pour des coûts moins élevés et une qualité en conséquence. Je veux dire par là qu'on ferait mieux de repenser notre société et de faire des choix vraiment durables, pas du durable pour la communication. Faire un choix durable, c'est refuser Rockwool et investir dans d'autres emplois.</text:p>
        </text:list-item>
      </text:list>
      <text:p text:style-name="Text_20_body">Pour conclure, je dirai qu'il est vital pour une ville comme Soissons de continuer son positionnement comme ville d'avenir et touristique. SOISSONS a su mettre en valeur son patrimoine historique et architectural et devrait continuer en préservant son environnement. Elle attire depuis plusieurs années de plus en plus de franciliens qui viennent concilier proximité de Paris et cadre agréable. Ce phénomène s'est accentué avec les confinements. En installant une usine polluante nous risquons non seulement de dégrader la santé des habitants, mais aussi de faire une faute de positionnement en proposant d'un côté une ville tournée vers l'avenir et le tourisme et de l'autre une industrie polluante et dépassée. Nous sommes tous acteurs du monde que nous livrerons à nos enfants et petits-enfants et donc : Investissons dans les vrais emplois durables !</text:p>
      <text:p text:style-name="Text_20_body">Je vous remercie de votre attention.</text:p>
      <text:p text:style-name="Text_20_body">Cordialement</text:p>
      <text:p text:style-name="Text_20_body"> </text:p>
      <text:p text:style-name="P10"><text:span text:style-name="T12">OBSERVATION 2</text:span><text:span text:style-name="T13">9</text:span><text:span text:style-name="T14">8</text:span></text:p>
      <text:p text:style-name="P10"><text:s text:c="6"/><text:span text:style-name="T11"><text:s text:c="9"/></text:span></text:p>
      <text:p text:style-name="Text_20_body">Bonsoir</text:p>
      <text:p text:style-name="Text_20_body">Comme citoyen je m'oppose à l'implantation sur la zone du plateau de la société danoise Rockwool aux motifs suivants ; </text:p>
      <text:p text:style-name="Text_20_body">Sur la partie environnementale :</text:p>
      <text:p text:style-name="Text_20_body">Le dossier d'enquête publique précise les taux de rejets polluants de cette industrie chimique et au regard du principe de précaution la santé prime sur les activités économiques bien que le bassin soissonnais soit en demande d'emploi (130 emplois au regard de la surface consommée me semble dérisoire quand on prend en compte le ratio d'emploi des autres entreprises de la zone et au regard des moyennes nationales)</text:p>
      <text:p text:style-name="Text_20_body"><text:soft-page-break/>Les soissonnais seront directement impactés par les fumées nocives et malodorantes et les employés de la zone les premiers concernés(réf : la déclaration dans l'enquête publique), cela ne sera-t-il pas un frein à l'installation d'autres entreprises.</text:p>
      <text:p text:style-name="Text_20_body">L'installation de cette usine ne va-t-elle pas freiner les installations de familles souhaitant quitter Paris (avec la crise sanitaire et la généralisation du télétravail nous pouvions espérer attirer cette nouvelle population) et réduire à néant les efforts faits par la villedepuis ces six dernières années pour rendre le territoire plus attractif.</text:p>
      <text:p text:style-name="Text_20_body">La consommation énergétique est colossale même si l'argument principal de Rockwool est la modernisation de la fusion en évitant les rejets de CO² d'une fusion par énérgie fossile en cas de pic de consommation le bassin soissonnais et les usagers ne seront-ils pas impacté.</text:p>
      <text:p text:style-name="Text_20_body">L'utilisation des ressources en eau pénaliseront -elles les usagers ? (dans les prochaines années la ressource en eau au vu du réchauffement climatique deviendra un problème majeur)</text:p>
      <text:p text:style-name="Text_20_body">La circulation des poids lourds sur la N2 va accroître les risques d'accident et l'usure des chaussées s'en trouvera accru  sans compter le rejet des particules fines qui augmentera la pollution actuelle.</text:p>
      <text:p text:style-name="Text_20_body">Sur la partie Urbanisme :</text:p>
      <text:p text:style-name="Text_20_body">Les cheminées vont dénaturer le paysage (alors que Grand Soissons Agglomération s'est prononcé contre les éoliennes).</text:p>
      <text:p text:style-name="Text_20_body">Voici ma contribution </text:p>
      <text:p text:style-name="Text_20_body"/>
      <text:p text:style-name="P8"><text:span text:style-name="T12">OBSERVATION 2</text:span><text:span text:style-name="T14">99</text:span></text:p>
      <text:p text:style-name="P8"/>
      <text:p text:style-name="P8">Bonjour, </text:p>
      <text:p text:style-name="Standard"/>
      <text:p text:style-name="Standard">L'usine de St Eloy Les Mines est concernée par la CSS, commission de suivi de site car Seveso 1 fois par an.</text:p>
      <text:p text:style-name="Standard"/>
      <text:p text:style-name="Standard">Nous notons qu'en 2018, aucune réunion car "trop chronophage".</text:p>
      <text:p text:style-name="Standard"/>
      <text:p text:style-name="Standard">A ce jour, vendredi 27 novembre 2020. Aucune réunion de CSS organisée pour 2020.</text:p>
      <text:p text:style-name="Standard"/>
      <text:p text:style-name="Standard">Pourquoi ?</text:p>
      <text:p text:style-name="Standard"/>
      <text:p text:style-name="Standard">Existe-t-il une version non synthétique ?</text:p>
      <text:p text:style-name="Standard">Pouvez vous donner les détails de tous les incidents figurant sur le dernier CR de la CSS de septembre 2019?</text:p>
      <text:p text:style-name="Standard">Bonne réception</text:p>
      <text:p text:style-name="Text_20_body">Nous vous prions de croire en l’assurance de nos meilleures salutations,</text:p>
      <text:p text:style-name="P8"/>
      <text:p text:style-name="P4">OBSERVATION <text:span text:style-name="T15">300</text:span></text:p>
      <text:p text:style-name="P2"/>
      <text:p text:style-name="P48">M<text:span text:style-name="T16">adame, Monsieur, </text:span></text:p>
      <text:p text:style-name="P53"/>
      <text:p text:style-name="P51"><text:soft-page-break/>Travaillant dans une exploitation agricole, je suis proche de la nature et ne peux imaginer qu'un projet d'installation d'une usine ROCKWOOL soit réalisé sur la zone du Plateau Ploisy/Courmelles. </text:p>
      <text:p text:style-name="P51">Les raisons qui explique ma totale opposition à ce projet sont les suivantes : </text:p>
      <text:p text:style-name="P51"/>
      <text:p text:style-name="P51">- Pourquoi autoriser trois cheminées dont la hauteur peut atteindre 70 mètres et qui vont rejeter des poussières nuisibles à la santé ? </text:p>
      <text:p text:style-name="P50">   <text:span text:style-name="T16">Les représentants de Rockwool déclarent " ce n'est pas grave pour ceux qui travaillent sur la zone du Plateau puisqu'ils n'y seront que 8h par jour </text:span></text:p>
      <text:p text:style-name="P50">   <text:span text:style-name="T16">Mais les habitants de Courmelles, Ploisy et Soissons sont situés sous les vents dominants et subiront ces rejets, particulièrement ceux qui travaillent et vivent dans ces communes ! </text:span></text:p>
      <text:p text:style-name="P50">   <text:span text:style-name="T16">Les plus vulnérables sont par exemple les jeunes scolarisés et les personnes vivant dans les Ehpad. </text:span></text:p>
      <text:p text:style-name="P51"/>
      <text:p text:style-name="P49">Les productions agricoles et maraîchères subiront le rejet des clients. Nous l'avons constaté lorsqu'un incendie s'est déclaré il y a quelques années à Venizel dans une usine de production de cartons, c'était en pleine période de vente des fraises....les maraîchers ont dû supporter des invendus très importants. A propos de Rockwool, de nombreuses personnes disent ne plus acheter  "Local" à Ploisy et Courmelles si cette usine y est construite. </text:p>
      <text:p text:style-name="P53"/>
      <text:p text:style-name="P49">On sait bien que pour tous les français, l' Écologie est une priorité, ce serait se moquer des habitants de  Courmelles, Ploisy et Soissons que de construire une telle usine ! </text:p>
      <text:p text:style-name="P53"/>
      <text:p text:style-name="P49">- A la limite d'une ville historique comme Soissons, c'est aussi une détérioration du paysage </text:p>
      <text:p text:style-name="P53"/>
      <text:p text:style-name="P49">- Et que dire des odeurs, à Courmelles, Ploisy et Soissons tout le monde en profiterait !  </text:p>
      <text:p text:style-name="P53"/>
      <text:p text:style-name="P51"><text:soft-page-break/>- Que dire du bruit ??? on en parle moins mais tous ceux qui habitent  près d'une usine Rockwool, le confirment, le bruit produit y est très important ! </text:p>
      <text:p text:style-name="P51"/>
      <text:p text:style-name="P49">- L'isolant produit par les usines de Rockwool isole contre le froid mais pas contre la chaleur !!!! </text:p>
      <text:p text:style-name="P53"/>
      <text:p text:style-name="P49">- Aujourd'hui on demande à toutes les entreprises d'innover, de respecter la nature ! Oui, la proposition de produire un isolant à base de chanvre serait beaucoup plus respectueuse de la nature ! Elle pourrait en outre s'approvisionner en matières premières localement ! </text:p>
      <text:p text:style-name="P53"/>
      <text:p text:style-name="P51">- On impose de plus en plus de contraintes à l'agriculture et on permettrait l'installation d'une usine aussi polluante (paysage, air, eau, bruit, odeurs) ???  </text:p>
      <text:p text:style-name="P50"/>
      <text:p text:style-name="P49">- Sous prétexte que notre région est pauvre, on nous imposerait un projet destructeur pour la santé de tous les habitants ???  </text:p>
      <text:p text:style-name="P43"/>
      <text:p text:style-name="P52"/>
      <text:p text:style-name="P49">- Etant donné le coût prévu pour attirer une usine, ne serait-il pas plus intéressant d'investir dans des projets à forte valeur ajoutée qui en attireront ensuite d'autres ?  </text:p>
      <text:p text:style-name="P43"/>
      <text:p text:style-name="P43"/>
      <text:p text:style-name="P53"/>
      <text:p text:style-name="P49">Je vous remercie de l'attention que vous portez à la défense de l'environnement et  à la santé des soissonnais, et </text:p>
      <text:p text:style-name="P53"/>
      <text:p text:style-name="P49">Je vous prie de croire à l'expression de mes salutations distinguées,</text:p>
      <text:p text:style-name="P53"/>
      <text:p text:style-name="P26">OBSERVATION 301</text:p>
      <text:p text:style-name="P26"/>
      <text:p text:style-name="P29">Bonjour,</text:p>
      <text:p text:style-name="P28">Vous trouverez en PJ notre contribution à l’enquête publique</text:p>
      <text:p text:style-name="Text_20_body"> </text:p>
      <text:p text:style-name="P28"><text:soft-page-break/>Cordialement,</text:p>
      <text:p text:style-name="P28">Best regards,</text:p>
      <text:p text:style-name="P26">OBSERVATION 302</text:p>
      <text:p text:style-name="P26">Monsieur le Commissaire enquêteur,</text:p>
      <text:p text:style-name="Text_20_body"> </text:p>
      <text:p text:style-name="Text_20_body">Je vous remercie de trouver ci-dessous ma contribution à cette enquête publique.</text:p>
      <text:p text:style-name="Text_20_body">Cordialement,</text:p>
      <text:p text:style-name="P30">XXX</text:p>
      <text:p text:style-name="Text_20_body"> </text:p>
      <text:p text:style-name="Text_20_body"><text:span text:style-name="Strong_20_Emphasis">Rockwool ? des lendemains plus "vertueux" ?</text:span></text:p>
      <text:p text:style-name="Text_20_body">Je ne reprendrai pas ici les nombreuses contributions qui ont permis de démontrer les questionnements, incertitudes et risques liés à l'implantation d'une usine de laine de roches dans le Soissonnais, ni les propositions alternatives mises en avant par des professionnels éclairés.</text:p>
      <text:p text:style-name="Text_20_body">Mon propos se résume en 2 questions :</text:p>
      <text:p text:style-name="Text_20_body"> </text:p>
      <text:p text:style-name="Text_20_body">- Comment des élus peuvent-ils se prononcer en faveur d'une telle implantation avec pour seuls repères les "études" menées par l'industriel lui-même ? Une tradition dans ce pays veut qu'on ne puisse être juge et partie. De la même manière il me semble qu'il ne devrait pas être possible que des décisions de cette nature soit prises sur le seul déclaratif d'une ou des études, projections proposées par le demandeur, en l'occurence cet industriel, et que des études contradictoires et indépendantes, devraient permettre aux élus de prendre leurs décisions avec distance, de façon plus éclairée.</text:p>
      <text:p text:style-name="Text_20_body"> </text:p>
      <text:p text:style-name="Text_20_body">- La nécessité d'une transformation écologique radicale et en particulier d'une transition énergétique sérieuse face au dérèglement climatique ne peut sérieusement pas être remise en cause. De même la souhaitable amélioration de l'offre d'emploi sur ce bassin de vie. Certes, mais. </text:p>
      <text:p text:style-name="Text_20_body">L'emploi à quel prix ?</text:p>
      <text:p text:style-name="Text_20_body">À quel prix pour des salariés exposés à longueur de journée à une atmosphère nocive sur leur lieu de travail ?</text:p>
      <text:p text:style-name="Text_20_body">À quel prix pour la santé des riverains et des populations du secteur exposés aux fumées nocives d'une telle unité de production ?</text:p>
      <text:p text:style-name="Text_20_body"> </text:p>
      <text:p text:style-name="Text_20_body">L'industriel a beau affirmer qu'il restera dans les normes sanitaires et de sécurité prévues, ce que nous savons c'est que les promesses n'engagent que ceux qui y croient, que l'histoire de l'industrie montre que ces normes sont le plus souvent inférieures à ce qui serait souhaitable pour une securité garantie (cf. la question de la téléphonie mobile par exemple), et que les engagements pris sur le <text:soft-page-break/>papier connaissent bien des entorses (cf. récemment Lubrizol Rouen où il est apparu que le déclaratif de l'industriel après l'accident ne correspondrait pas à la réalité).</text:p>
      <text:p text:style-name="Text_20_body"> </text:p>
      <text:p text:style-name="Text_20_body">En ces temps de pandémie où la question de la sécurité sanitaire est centrale et la réduction de l'impact de l'activité humaine sur le vivant et sur la qualité de l'air, vitale, on doit souhaiter concernant la production d'isolants thermiques que soit fait un autre choix que la laine de roches, d'autres possibilités sérieuses et plus conformes aux nécessités d'aujourd'hui s'offrant à nous (cf. autres contributions).</text:p>
      <text:p text:style-name="Text_20_body"/>
      <text:p text:style-name="P26">OBSERVATION 303</text:p>
      <text:p text:style-name="P30">Bonjour,</text:p>
      <text:p text:style-name="Text_20_body"> </text:p>
      <text:p text:style-name="Text_20_body">Suite au document reçu ce jour, je ne souhaite absolument pas l'implantation d'une usine Rockwool à Soissons.</text:p>
      <text:p text:style-name="Text_20_body">Gardons notre région, notre belle ville de Soissons et nos beaux villages sains et beaux !</text:p>
      <text:p text:style-name="Text_20_body">Cordialement.</text:p>
      <text:p text:style-name="P26">OBSERVATION 304</text:p>
      <text:p text:style-name="P14">Bonsoir</text:p>
      <text:p text:style-name="Standard"/>
      <text:p text:style-name="Standard">Veuillez trouver en PJ une contribution à l'enquête publique Rockwool sur le plateau de Courmelles Ploisy</text:p>
      <text:p text:style-name="Standard"/>
      <text:p text:style-name="Standard">Cordialement</text:p>
      <text:p text:style-name="P25"/>
      <text:p text:style-name="P26">OBSERVATION 305</text:p>
      <text:p text:style-name="P14">Bonjour,</text:p>
      <text:p text:style-name="Standard"/>
      <text:p text:style-name="Standard">Je m'appelle <text:span text:style-name="T15">XXXXXXX</text:span>. Je travaille à Courmelles où je suis enseignante à l'école primaire.<text:line-break/><text:line-break/>Je suis  "CONTRE" l'implantation de la société rockwool sur le plateau de courmelles. <text:line-break/><text:line-break/>En effet ,nous sommes en contre bas de ce plateau dans l'Axe des vents dominants et nous aurons les retombées ( toxiques, les particules, les odeurs)de cette société  dans notre village, notre quartier, nos maisons. <text:line-break/><text:line-break/>Je suis consciente que cela peut créer de l'emploi mais à quel prix pour notre santé notamment la santé de nos enfants. <text:line-break/><text:line-break/>L'activité de rockwool va générer un flux important de transport logistique qui va d'une part augmenter la circulation sur une route( la rn2) déja saturée mais aussi augmenter le risque d'accident, de pollution. <text:line-break/><text:line-break/>J'ai 3 enfants en bas âge, j'ai aujourd'hui peur pour leur santé à court ou long terme  si rockwool <text:soft-page-break/>s'implante dans notre commune ou ses alentours. <text:line-break/><text:line-break/><text:line-break/>Veuillez recevoir mes sincères salutations. <text:line-break/><text:line-break/>Bien cordialement</text:p>
      <text:p text:style-name="Standard"/>
      <text:p text:style-name="P7">OBSERVATION 306</text:p>
      <text:p text:style-name="P7"/>
      <text:p text:style-name="P17">Monsieur le Commissaire enquêteur, </text:p>
      <text:p text:style-name="P16"/>
      <text:p text:style-name="Standard"><text:span text:style-name="T17">Je suis contre l'implantation d'une usine Rockwool.</text:span><text:line-break/><text:line-break/><text:span text:style-name="T17">Pour une raison de forme :</text:span><text:line-break/><text:span text:style-name="T17">La population n'a pas été correctement consultée : d'abord sans éléments, empêchant le débat public sur le fond, puis ensuite pendant un confinement interdisant les réunions et l'information de tous les administrés.</text:span><text:line-break/><text:span text:style-name="T17">Pour une raison de fond :</text:span><text:line-break/><text:span text:style-name="T17">Il est temps de penser à un développement vertueux respectant l'environnement. L'emploi n'est pas une excuse. L'emploi peut être créé par des industries qui respectent nos territoires et la vie des populations.</text:span><text:line-break/><text:span text:style-name="T17">Notre avenir est ici hypothéqué sans concertation réelle et sans analyse profonde de nos décideurs.</text:span><text:line-break/><text:span text:style-name="T17">Je suis très déçu de constater que la convention citoyenne pour le climat avec un vrai débat ne soit pas respectée.</text:span><text:line-break/><text:line-break/><text:span text:style-name="T17">Cordialement </text:span></text:p>
      <text:p text:style-name="P16"/>
      <text:p text:style-name="P7">OBSERVATION 307</text:p>
      <text:p text:style-name="P14"/>
      <text:p text:style-name="P14">Bonjour,</text:p>
      <text:p text:style-name="Standard"/>
      <text:p text:style-name="Standard">Vous trouverez en PJ, la pétition contre le projet rockwool du site : <text:a xlink:type="simple" xlink:href="https://www.change.org/p/rockwool-à-soissons-go-home" office:target-frame-name="_blank" xlink:show="new" text:style-name="Internet_20_link" text:visited-style-name="Visited_20_Internet_20_Link">https://www.change.org/p/rockwool-%C3%A0-soissons-go-home</text:a></text:p>
      <text:p text:style-name="Standard"/>
      <text:p text:style-name="Standard">Bonne réception</text:p>
      <text:p text:style-name="Standard"/>
      <text:p text:style-name="Standard">Association STOP ROCKWOOL</text:p>
      <text:p text:style-name="P14"/>
      <text:p text:style-name="P7">OBSERVATION 308</text:p>
      <text:p text:style-name="P14"/>
      <text:p text:style-name="P14">Bonjour,</text:p>
      <text:p text:style-name="Standard"/>
      <text:p text:style-name="Standard">Vous trouverez en PJ, la pétition contre le projet rockwool du site : <text:a xlink:type="simple" xlink:href="https://www.change.org/p/rockwool-à-soissons-go-home" office:target-frame-name="_blank" xlink:show="new" text:style-name="Internet_20_link" text:visited-style-name="Visited_20_Internet_20_Link">https://www.change.org/p/rockwool-%C3%A0-soissons-go-home</text:a></text:p>
      <text:p text:style-name="Standard"/>
      <text:p text:style-name="Standard">Bonne réception</text:p>
      <text:p text:style-name="Standard"/>
      <text:p text:style-name="Standard">Association STOP ROCKWOOL</text:p>
      <text:p text:style-name="Standard"/>
      <text:p text:style-name="P7">OBSERVATION 309</text:p>
      <text:p text:style-name="P15"/>
      <text:p text:style-name="P15"><text:soft-page-break/>Monsieur le Commissaire enquêteur,<text:line-break/><text:line-break/>Je suis contre l’implantation d’une usine Rockwool sur la commune de Courmelles.<text:line-break/><text:line-break/>Les motifs sont nombreux mais je souhaite en développer trois :<text:line-break/><text:line-break/>1/ Il n’est pas respectueux de la mémoire des sacrifices de nos alliés dont à quelques centaines de mètres existe un cimetière.<text:line-break/>2/la succession de sites industriels sur le plateau dégrade le paysage et la capacité du Soissonnais à devenir une alternative touristique et de développement qualitatif proche de Paris sur un axe majeur entre le nord/est de l’Europe. C’est une perte de chance DEFINITIVE.<text:line-break/>3/la hauteur des constructions, la présence de cheminées qui dégage de la fumée 7/7 24/24, éclairées en permanence, sonore perturbera les nombreux oiseaux qui migrent tous les ans. Toutes les espèces autochtones seront aussi encore une fois perturbées entre forêts de grandes qualités sur les plateaux et étangs dans les vallées.<text:line-break/><text:line-break/>Beaucoup d’alternatives plus respectueuses des enjeux environnementaux existent et peuvent créer plus de emplois.<text:line-break/><text:line-break/>Pourquoi promouvoir une implantation du passé pour des matériaux déjà très controversés ?<text:line-break/>Quel résultat aurons nous si dans quelques années ce matériaux était prohibé au même titre que l’amiente ?<text:line-break/>Pourquoi cette somme d’aides pour cette implantation ?<text:line-break/>Autant de questions et aucune réponses fouillées de nos décideurs !<text:line-break/><text:line-break/>Je suis CONTRE <text:line-break/><text:line-break/>Cordialement </text:p>
      <text:p text:style-name="P15"/>
      <text:p text:style-name="P7">OBSERVATION 310</text:p>
      <text:p text:style-name="P15"/>
      <text:p text:style-name="P31">Monsieur le commissaire enquêteur, veuillez trouver mes remarques par rapport au projet d'installation de l'usine Rockwool :</text:p>
      <text:p text:style-name="P105">1)      Concernant les mesures de la qualité de l'air faites par ATMO Hauts de France pendant la période hivernale et estivale, les périodes d'analyses sont males positionnées voir insuffisantes en terme de période d'étude. Il serait judicieux de refaire des analyses de qualité de l'air sorti hiver jusqu'au printemps. Généralement, c'est la période où nous avons des pics de pollution dans l'air suite à des périodes froides, sans vent pendant plusieurs jours. C'est simplement à partir de là que l'on pourra faire un vrai état des lieux de la qualité de l'air. Il serait même opportun de le faire sur 1 an pour avoir une année civile complète. Les évolutions du climat peuvent avoir un impact important sur la concentration des polluants dans l'air.</text:p>
      <text:p text:style-name="P105">2)      En ce qui concerne le suivi des polluants, et plus particulièrement le Formaldéhyde, le NH3, Phénol, PM 2.5 et Nox, il est très important de les suivre en continu sur l'usine mais aussi avec ATMO pour voir la répercussion sur les villages aux alentours. Les engagements de rejets de Rockwool sur certains polluants sont inquiétants vu les volumes rejetés (plus de 200T/an de NH3, Nox 67 T/an). Il faut savoir que le NH3 est la molécule la plus odorante et qui pose le plus de désagrément aux citoyens. L'entreprise devra tout mettre en œuvre pour baisser ses rejets au-delà même de ses engagements.</text:p>
      <text:p text:style-name="P105">3)      Au niveau de l'insertion paysagère, la photo du 27 septembre 2019 n'est pas conforme au projet. Il manque un bâtiment sur la droite de la photo.</text:p>
      <text:p text:style-name="P55"><text:soft-page-break/> <text:span text:style-name="T18">4)      Afin d'adapter l'entreprise au développement durable, il serait judicieux d'installer des panneaux solaires sur les toits afin de produire une partie de l'électricité nécessaire aux bureaux et aux entrepôts. De plus, l'eau de pluie qui sera récupérée sur les parties imperméabilisées pourra servir au process industriel mais aussi pour végétaliser les toits afin de limiter l'augmentation des températures pendant la période estivale.</text:span></text:p>
      <text:p text:style-name="P105">5)      L'usine prévoit de récupérer l'eau de pluie pour l'utiliser dans son process industriel. Il est important que Rockwool prenne bien en compte que la pluviométrie moyenne annuelle est en baisse de 10% depuis 5 ans. Au vu de la consommation en eau du site, on peut se poser la question concernant la capacité de la ressource en eau à long terme du fait du changement climatique.</text:p>
      <text:p text:style-name="P54">Au regard des éléments exposés ci-dessus, je ne suis pas favorable à l'implantation de cette usine.</text:p>
      <text:p text:style-name="P54">Bien cordialement.</text:p>
      <text:p text:style-name="P15"/>
      <text:p text:style-name="P7">OBSERVATION 311</text:p>
      <text:p text:style-name="P14"/>
      <text:p text:style-name="P14"/>
      <text:p text:style-name="P14">Bonjour je suis XXX, j'habite au XXX 02200 Courmelles,  je suis entièrement "CONTRE" L'implantation de la société rockwool sur le plateau de courmelles. </text:p>
      <text:p text:style-name="Standard"/>
      <text:p text:style-name="Standard">En effet nous sommes en contre bas de ce plateau dans l'Axe des vents dominants et nous aurons les retombées ( toxiques, les particules, les odeurs)de cette société  dans notre village, notre quartier, nos maisons. </text:p>
      <text:p text:style-name="Standard"/>
      <text:p text:style-name="Standard">Je suis conscient que cela peut créer de l'emploi mais à quel prix pour notre santé, la santé de nos enfants. </text:p>
      <text:p text:style-name="Standard"/>
      <text:p text:style-name="Standard">L'activité de rockwool va générer un influx important de transport logistique qui va d'une augmenter la circulation sur une route( la rn2) déja saturée mais aussi augmenter le risque d'accident, de pollution. </text:p>
      <text:p text:style-name="Standard"/>
      <text:p text:style-name="Standard">J'ai 3 enfants en bas âge, j'ai aujourd'hui peur pour leur Santé à court ou long terme, si rockwool s'implante dans notre commune ou ses alentours. </text:p>
      <text:p text:style-name="Standard"/>
      <text:p text:style-name="Standard"/>
      <text:p text:style-name="Standard">Veuillez recevoir mes sincères salutations. </text:p>
      <text:p text:style-name="Standard"/>
      <text:p text:style-name="Standard">Cordialement</text:p>
      <text:p text:style-name="P25"/>
      <text:p text:style-name="P26">OBSERVATION 312</text:p>
      <text:p text:style-name="P18">NON à l'implantation d'une usine Rockwool à Soissons.</text:p>
      <text:p text:style-name="P47"/>
      <text:p text:style-name="P26">OBSERVATION 313</text:p>
      <text:p text:style-name="P15">Monsieur le Commissaire-enquêteur,<text:line-break/><text:line-break/>Notre association Sauvons Soissons est contre le projet d'implantation d'une usine Rockwool sur la commune de Courmelles.</text:p>
      <text:p text:style-name="P36"><text:line-break/><text:span text:style-name="T20">Nous sommes résolument </text:span><text:span text:style-name="T21">opposés à ce projet pour cinq</text:span><text:span text:style-name="T19"> </text:span><text:span text:style-name="T21">raisons principales</text:span><text:span text:style-name="T19"> </text:span><text:span text:style-name="T20">que nous détaillons </text:span><text:soft-page-break/><text:span text:style-name="T20">ci-dessous : 1)</text:span><text:span text:style-name="T19"> </text:span><text:span text:style-name="T20">Il engendrera une pollution directe de son environnement</text:span><text:span text:style-name="T19"> </text:span><text:span text:style-name="T20">;</text:span><text:span text:style-name="T19"> </text:span><text:span text:style-name="T20">2) il est en inadéquation avec les objectifs</text:span><text:span text:style-name="T19"> </text:span><text:span text:style-name="T20">environnementaux</text:span><text:span text:style-name="T19"> </text:span><text:span text:style-name="T20">et climatiques de la France ;</text:span><text:span text:style-name="T19"> </text:span><text:span text:style-name="T20">3) l'analyse coûts-bénéfices de ce projet est extrêmement négative</text:span><text:span text:style-name="T19"> </text:span><text:span text:style-name="T20">;</text:span><text:span text:style-name="T19"> </text:span><text:span text:style-name="T20">4) les pressions politiques locales et des conflits d'intérêts évidents biaisent le vote d'une partie des</text:span><text:span text:style-name="T19"> </text:span><text:span text:style-name="T20">pouvoirs publics locaux</text:span><text:span text:style-name="T19"> </text:span><text:span text:style-name="T20">;</text:span><text:span text:style-name="T19"> </text:span><text:span text:style-name="T20">et 5) ce projet privera Soissons de nombreuses opportunités de développement à court, moyen et long terme qui associeraient développement économique et respect de l'environnement.</text:span></text:p>
      <text:p text:style-name="P40"> </text:p>
      <text:p text:style-name="P56"><text:span text:style-name="T23">1) </text:span><text:span text:style-name="T21">L'usine Rockwool</text:span><text:span text:style-name="T19"> </text:span><text:span text:style-name="T21">engendrera une pollution directe de l'environnement.</text:span></text:p>
      <text:p text:style-name="P57"><text:span text:style-name="T20">Le fonctionnement de l'usine dégagera des émissions atmosphériques</text:span><text:span text:style-name="T19"> </text:span><text:span text:style-name="T20">susceptibles de présenter un risque pour la santé humaine. Les vents dominants porteront directement cette pollution sur l'agglomération de Soissons. Les rejets dans les nappes phréatiques auront un impact sur les cours d'eau notamment la rivière Crise dont la vallée est inscrite. La faune, notamment les</text:span><text:span text:style-name="T19"> </text:span><text:span text:style-name="T20">chauve-souris,</text:span><text:span text:style-name="T19"> </text:span><text:span text:style-name="T20">sera fortement affectée.</text:span> </text:p>
      <text:p text:style-name="P58"> </text:p>
      <text:p text:style-name="P56"><text:span text:style-name="T23">2) </text:span><text:span text:style-name="T21">Ce projet n'est absolument pas aligné avec les objectifsclimatiques</text:span><text:span text:style-name="T19"> </text:span><text:span text:style-name="T21">et environnementaux</text:span><text:span text:style-name="T19"> </text:span><text:span text:style-name="T21">de la France</text:span><text:span text:style-name="T20">.</text:span></text:p>
      <text:p text:style-name="P59"><text:span text:style-name="T20">La laine de roche est un isolant dont</text:span><text:span text:style-name="T19"> </text:span><text:span text:style-name="T20">la production n'est pas respectueuse de l'environnement et qui est</text:span><text:span text:style-name="T19"> </text:span><text:span text:style-name="T20">appelé à être rapidement obsolète. C'est un isolant, dont le « déphasage thermique</text:span><text:span text:style-name="T19"> </text:span><text:span text:style-name="T20">»</text:span><text:span text:style-name="T19"> </text:span><text:span text:style-name="T20">est faible, ce qui signifie qu'il n'est pas adapté à l'augmentation de la température et notamment à la hausse des périodes de canicule. </text:span></text:p>
      <text:p text:style-name="P60">Il nécessite beaucoup d'énergie pour la fabrication.</text:p>
      <text:p text:style-name="P61"> </text:p>
      <text:p text:style-name="P59"><text:span text:style-name="T20">L'usage de la laine de roche en tant qu'isolant nécessite</text:span><text:span text:style-name="T19"> </text:span><text:span text:style-name="T20">très souvent l'installation d'un système</text:span><text:span text:style-name="T19"> </text:span><text:span text:style-name="T20">de climatisation. De plus,</text:span><text:span text:style-name="T19"> </text:span><text:span text:style-name="T20">les modalités de production de l'isolant ont une empreinte carbone très lourde.</text:span><text:span text:style-name="T19"> </text:span><text:span text:style-name="T20">L'usine Rockwool</text:span><text:span text:style-name="T19"> </text:span><text:span text:style-name="T20">fonctionnera</text:span><text:span text:style-name="T19"> </text:span><text:span text:style-name="T20">à l'électricité et</text:span><text:span text:style-name="T19"> </text:span><text:span text:style-name="T20">au gaz et les matériaux seront acheminés à travers l'Europe par une centaine de poids lourds quotidiens</text:span><text:span text:style-name="T19"> </text:span><text:span text:style-name="T20">- la laine de roche est produite à partir de basalte qui n'est naturellement pas présent dans le Soissonnais.Le projet prévoit d'imperméabiliser 10 ha de terres agricoles àl'heure où la France vise justement la réduction de l'artificialisation des sols.</text:span><text:span text:style-name="T19"> </text:span><text:span text:style-name="T20">Les documents fournis</text:span><text:span text:style-name="T19"> </text:span><text:span text:style-name="T20">par Rockwool</text:span><text:span text:style-name="T19"> </text:span><text:span text:style-name="T20">indiquent que les émissions</text:span><text:span text:style-name="T19"> </text:span><text:span text:style-name="T20">de CO2 atteindront</text:span><text:span text:style-name="T19"> </text:span><text:span text:style-name="T20">22000tCO2 par an, mais cela n'inclut pas les émissions provenant des centaines de poids lourds quichaque jour</text:span><text:span text:style-name="T19"> </text:span><text:span text:style-name="T20">apporteront des matières premières de sitesprincipalement étrangers et achemineront les produits finis à travers la France et l'Europe. Ce projet n'est absolument pas compatible avec l'urgence qu'il y a à réduire les émissions de gaz à effet de serre et se situe à contre-courant des ambitions françaises et européennes relatives au climat et à l'environnement.</text:span></text:p>
      <text:p text:style-name="P40"> </text:p>
      <text:p text:style-name="P56"><text:span text:style-name="T23">3) </text:span><text:span text:style-name="T21">L'analyse coûts-bénéfices de ce projet est extrêmement négative </text:span></text:p>
      <text:p text:style-name="P40"> </text:p>
      <text:p text:style-name="P59"><text:span text:style-name="T20">Comme vous pourrez le voir dans la présentation jointe</text:span><text:span text:style-name="T19"> </text:span><text:span text:style-name="T20">à cette lettre</text:span><text:span text:style-name="T19"> </text:span><text:span text:style-name="T20">qui résume</text:span><text:span text:style-name="T19"> </text:span><text:span text:style-name="T20">les éléments-clés</text:span><text:span text:style-name="T19"> </text:span><text:span text:style-name="T20">du dossier, le seul élément « positif</text:span><text:span text:style-name="T19"> </text:span><text:span text:style-name="T20">»</text:span><text:span text:style-name="T19"> </text:span><text:span text:style-name="T20">du projet est la création d'une petite centaine d'emplois. </text:span></text:p>
      <text:p text:style-name="P59"><text:span text:style-name="T20">En revanche, le coût à payer de ces emplois sera faramineux pour les riverains (plus de 70 000 habitants dans la seule agglomération soissonnaise) et les collectivités : </text:span><text:span text:style-name="T21">950 tonnes</text:span><text:span text:style-name="T19"> </text:span><text:span text:style-name="T20">de polluants toxiques émises chaque année (dont des produits cancérigènes), des odeurs nauséabondes, la dégradation attendue des infrastructures routières (rotation de </text:span><text:span text:style-name="T21">100 poids lourds par jour),</text:span><text:span text:style-name="T19"> </text:span><text:span text:style-name="T20">la dénaturation du paysage (</text:span><text:span text:style-name="T21">cheminées de 45m de haut</text:span><text:span text:style-name="T20">), les baisses des rendements agricoles, la pollution des sols,</text:span><text:span text:style-name="T19"> </text:span><text:span text:style-name="T20">les tensions sur les réseaux d'approvisionnement en eau, la perte </text:span><text:soft-page-break/><text:span text:style-name="T20">d'attractivité de Soissons à l'heure où les villes moyennes connaissent un regain d'attractivité, etc.    </text:span></text:p>
      <text:p text:style-name="P40"> </text:p>
      <text:p text:style-name="P59"><text:span text:style-name="T20">Thomas Le Roux, chercheur au CNRS et historien de la pollution,</text:span><text:span text:style-name="T19"> </text:span><text:span text:style-name="T20">a publié récemment une lettre ouverte pour mettre en garde contre cette implantation industrielle, et un collectif rassemblant une trentaine de médecins de Soissons a publié un manifeste pour alerter sur les risques sanitaires (documents</text:span><text:span text:style-name="T19"> </text:span><text:span text:style-name="T20">joints à ce courrier).</text:span></text:p>
      <text:p text:style-name="P40"> </text:p>
      <text:p text:style-name="P56"><text:span text:style-name="T23">4) </text:span><text:span text:style-name="T21">En dépit du fait que ce projet est très défavorable aux riverains et aux collectivités, la plupart des élus locaux n'osent pas prendre parti publiquement contre ce projet et de nombreux conflits d'intérêts ont été recensés</text:span></text:p>
      <text:p text:style-name="P40"> </text:p>
      <text:p text:style-name="P59"><text:span text:style-name="T20">Rockwool</text:span><text:span text:style-name="T19"> </text:span><text:span text:style-name="T20">semble avoir infiltré les réseaux d'élus locaux</text:span><text:span text:style-name="T19"> </text:span><text:span text:style-name="T20">qui soutiennent ce projet. S'abritant derrière l'argument des créations d'emploi, certains élus masquent des conflits d'intérêts évidents. A titre d'illustration,</text:span><text:span text:style-name="T19"> </text:span><text:span text:style-name="T20">l'actuel maire de Septmonts (commune située à moins de 5</text:span><text:span text:style-name="T19"> </text:span><text:span text:style-name="T20">kilomètres du site),</text:span><text:span text:style-name="T19"> </text:span><text:span text:style-name="T20">était responsable des ventes chez Rockwool</text:span><text:span text:style-name="T19"> </text:span><text:span text:style-name="T20">entre 2001 et 2005. Il est également l'oncle du maire de Vauxbuin,</text:span><text:span text:style-name="T19"> </text:span><text:span text:style-name="T20">commune concernée par le projet - lui-même directeur de cabinet du maire de Soissons.</text:span><text:span text:style-name="T19"> </text:span><text:span text:style-name="T20">L'hypocrisie de certains élus locaux est flagrante : Alain Crémont, maire de Soissons, s'insurge contre les risques environnementaux liés à l'installation d'éoliennes dans</text:span><text:span text:style-name="T19"> </text:span><text:span text:style-name="T20">l'agglomération de Soissons (</text:span><text:span text:style-name="T22">Les élus du Grand Soissons ne veulent plus d'éoliennes à 20kms</text:span><text:span text:style-name="T19"> </text:span><text:span text:style-name="T22">à la ronde</text:span><text:span text:style-name="T20">, L'union 20/11/2020).Et pourtant, ce même élu défend bec et ongles l'implantation de Rockwool</text:span><text:span text:style-name="T19"> </text:span><text:span text:style-name="T20">contre laquelle</text:span><text:span text:style-name="T19"> </text:span><text:span text:style-name="T20">tous ces mêmes arguments environnementaux demeurent valables. La mairie de Soissons se déclare « mobilisée sur le développement d'activités respectueuses de l'environnement » sur son site</text:span><text:span text:style-name="T19"> </text:span><text:span text:style-name="T20">internet</text:span><text:span text:style-name="T19"> </text:span><text:span text:style-name="T20">: comment peut-elle</text:span><text:span text:style-name="T19"> </text:span><text:span text:style-name="T20">défendre en parallèle le projet Rockwool</text:span><text:span text:style-name="T19"> </text:span><text:span text:style-name="T20">? </text:span></text:p>
      <text:p text:style-name="P40"> </text:p>
      <text:p text:style-name="P62"><text:span text:style-name="T23">5) </text:span><text:span text:style-name="T21">Ce projet privera Soissons de nombreuses opportunités de développement à court, moyen et long terme qui associeraient développement économique et respect de l'environnement</text:span></text:p>
      <text:p text:style-name="P41"> </text:p>
      <text:p text:style-name="P59"><text:span text:style-name="T20">Ce projet nuira durablement à l'attractivité du territoire Soissonnais et le privera de nombreuses opportunités de croissance alliant développement économique et respect de l'environnement. La détérioration attendue du cadre de vie nuira à l'attractivité de la ville de Soissons qui ne</text:span><text:span text:style-name="T19"> </text:span><text:span text:style-name="T20">sera plus en mesure d'attirer les famillescherchant un cadre de vie préservé.</text:span><text:span text:style-name="T19"> </text:span><text:span text:style-name="T20">A l'heure où le télétravail devient la norme pour les salariés du tertiaire, Soissons, de par sa localisation géographique et son insertion dans les réseaux de transport est en mesure de devenir un territoire attractif pour de nombreuses familles de cadres.</text:span><text:span text:style-name="T19"> </text:span><text:span text:style-name="T20">En outre, la pollution environnante et les risques industriels pèseront également sur la capacité</text:span><text:span text:style-name="T19"> </text:span><text:span text:style-name="T20">de </text:span></text:p>
      <text:p text:style-name="P59"><text:span text:style-name="T20">Soissons à attirer des</text:span><text:span text:style-name="T19"> </text:span><text:span text:style-name="T20">financements et des</text:span><text:span text:style-name="T19"> </text:span><text:span text:style-name="T20">industries non polluantes s'inscrivant dans le cadre de la transition écologique et énergétique. </text:span></text:p>
      <text:p text:style-name="P59"><text:span text:style-name="T20">L'agglomération de Soissons a récemment déposé sa candidature pour accueillir le futur conservatoire</text:span><text:span text:style-name="T19"> </text:span><text:span text:style-name="T20">national de la presse de la Bibliothèque Nationale de France (avec une centaine d'emplois à la clé), mais il est à craindre que l'usine Rockwool</text:span><text:span text:style-name="T19"> </text:span><text:span text:style-name="T20">serve de repoussoir à ce type de projets visant à accueillir du public.</text:span></text:p>
      <text:p text:style-name="P61"> </text:p>
      <text:p text:style-name="P42"><text:span text:style-name="T20">Ces cinq</text:span><text:span text:style-name="T19"> </text:span><text:span text:style-name="T20">arguments motivent donc notre combat contre cette implantation. Ce</text:span><text:span text:style-name="T19"> </text:span><text:span text:style-name="T20">n'est pas un combat isolé</text:span><text:span text:style-name="T19"> </text:span><text:span text:style-name="T20">et</text:span><text:span text:style-name="T19"> </text:span><text:span text:style-name="T20">il</text:span><text:span text:style-name="T19"> </text:span><text:span text:style-name="T20">s'inscrit dans un mouvement global, en témoignent les différentes oppositions</text:span><text:span text:style-name="T19"> </text:span><text:span text:style-name="T20">aux</text:span><text:span text:style-name="T19"> </text:span><text:span text:style-name="T20">projets d'implantation d'autres usines de laine de roche dans le monde. Le projet Rockwool</text:span><text:span text:style-name="T19"> </text:span><text:span text:style-name="T20">en Croatie en 2006, l'usine Knauf à Illange en Moselle, le projet d'usine Rockwool</text:span><text:span text:style-name="T19"> </text:span><text:span text:style-name="T20">à Jefferson County en Virginie sont </text:span><text:soft-page-break/><text:span text:style-name="T20">autant de projets emblématiques de ces implantations industrielles aberrantes "du monde d'avant" et autour desquels la résistance des riverains s'organise.</text:span></text:p>
      <text:p text:style-name="P40"> </text:p>
      <text:p text:style-name="P42"><text:span text:style-name="T20">N'arbitrons pas entre Emploi et Environnement, le Soissonnais doit concilier</text:span><text:span text:style-name="T19"> </text:span><text:span text:style-name="T20">les deux : l'industrialisation ne doit pas se faire au détriment de nos cadres de vie et à contre-courant des prises de position nationales et internationales sur la lutte contre le changement climatique et la préservation de l'environnement.</text:span></text:p>
      <text:p text:style-name="P40"> </text:p>
      <text:p text:style-name="P44">Un dossier synthétique sur les enjeux de cette implantation est joint à ce mail. </text:p>
      <text:p text:style-name="P44"/>
      <text:p text:style-name="P44">Cordialement </text:p>
      <text:p text:style-name="P30"/>
      <text:p text:style-name="P26">OBSERVATION 314</text:p>
      <text:p text:style-name="P15">Bonjour,</text:p>
      <text:p text:style-name="Standard"/>
      <text:p text:style-name="Standard">Nous vous prions de prendre connaissance de notre première analyse des 290 contributions publiées à la date du 26 novembre dans le cadre de l'enquête publique.</text:p>
      <text:p text:style-name="Standard"/>
      <text:p text:style-name="Standard">Ces contributions traduisent un fort intérêt pour cette consultation et révèlent des manques importants dans le dossier concernant l'évaluation du projet dans toutes ses dimensions. De nombreuses questions sont sans réponse. Des informations sont parfois trouvées sur des bases de données ou des sites d'information ou bien fournies par des riverains d'autres sites et des associations environnementales.</text:p>
      <text:p text:style-name="Standard"/>
      <text:p text:style-name="Standard">La précision des réponses de Rockwool sera déterminante pour une plus juste appréciation de ce projet et ses conséquences potentielles. </text:p>
      <text:p text:style-name="Standard"/>
      <text:p text:style-name="Standard">Mais beaucoup de personnes sont aussi en attente de projets alternatifs. On peut même lire une forme d'impatience à ce sujet : des solutions existent pour associer économie et environnement mais elles ne sont pas soutenues.</text:p>
      <text:p text:style-name="Standard"/>
      <text:p text:style-name="Standard">Recevez nos cordiales salutations</text:p>
      <text:p text:style-name="P30"/>
      <text:p text:style-name="P26">OBSERVATION 315</text:p>
      <text:p text:style-name="P13">Je vous informer que je suis formellement opposée au projet d'installation de Rockwool à Soissons dans la mesure où ce projet va nécessairement engendrer une pollution en rejetant des composés azotés et d'aldéhydes.</text:p>
      <text:p text:style-name="P12"/>
      <text:p text:style-name="P12">Par ailleurs les fumées soufrées vont engendrer des odeurs désagréables. </text:p>
      <text:p text:style-name="P12"/>
      <text:p text:style-name="P12">Étant asthmatique ces rejets sont nocifs pour mon organisme et également ceux des habitants de la région.</text:p>
      <text:p text:style-name="P12"/>
      <text:p text:style-name="P12">Enfin ces rejets ne peuvent qu'engendrer une pollution nocive à l'eco système ambiant.</text:p>
      <text:p text:style-name="P12"/>
      <text:p text:style-name="P12">Merci de prendre mes observations en compte. </text:p>
      <text:p text:style-name="P30"/>
      <text:p text:style-name="P30"/>
      <text:p text:style-name="P27"><text:soft-page-break/>OBSERVATION 316</text:p>
      <text:p text:style-name="P19">Madame,Monsieur,<text:line-break/><text:line-break/>Je tenais à exprimer mon désarroi et mon opposition face au projet d'implantation de l'usine Rockwool.<text:line-break/><text:line-break/>Avec mon épouse, nous avons acquis notre maison située au XXXXX en juillet 2016. Maison que nous rénovons depuis 4 ans, avec nos moyens.....<text:line-break/>Nous avons 4 enfants âgés de 12 à 18 ans.<text:line-break/><text:line-break/>Notre choix d'acquérir notre propriété sur Courmelles s'est principalement fait, par la qualité de vie, surtout de l'air, car nous sommes 3 asthmatiques à la maison! et nous avions raison! car depuis 3 ans, plus aucun de nous n'as besoin de traitement de fond....quel bonheur !!!! <text:line-break/><text:line-break/>Nous avons cherché pendant 2 ans notre bien, avant de signer pour Courmelles,sans aucune hésitation. Mais je crains aujourd'hui que notre bonheur soit de courte durée.....<text:line-break/><text:line-break/>Nous envisageons de vendre notre bien, sans même finir les travaux, même à perte, car combien vaudrat elle si Rockwool s'implante !? Combien allons nous perdre! et la santé de nos enfants ? un rêve qui devient cauchemard.....<text:line-break/><text:line-break/>Par avance merci de prendre en compte mon mécontentement et mon opposition forte pour ce projet, à l'avenir dévastateur de notre bien être.</text:p>
      <text:p text:style-name="Standard"/>
      <text:p text:style-name="Standard"/>
      <text:p text:style-name="P45">Cordialement</text:p>
      <text:p text:style-name="P32"/>
      <text:p text:style-name="P84">OBSERVATION 317</text:p>
      <text:p text:style-name="P63">Monsieur‌ l'enquêteur public,<text:line-break/><text:line-break/><text:line-break/>L'éventuelle installation de l'usine Rockwool m'inquiète énormément et pour beaucoup de raisons :<text:line-break/><text:line-break/>1) Au niveau de l'impact sur l'environnement, 70 000 personnes sont concernées sur Soissons et ses environs.</text:p>
      <text:p text:style-name="Standard"> </text:p>
      <text:p text:style-name="Standard">Un collectif de médecins nous alerte sur la dangerosité des polluants atmosphériques fumées visibles ou pas sont également dangereuses !<text:line-break/><text:line-break/>L'emplacement prévu est complètement inadapté si l'on tient compte de la direction des vents dominants et de la fréquence du brouillard<text:line-break/><text:line-break/>dans la région. Les nuisances sonores, olfactives et lumineuses 24h/24 vont être très importantes ainsi que la circulation des poids lourds<text:line-break/><text:line-break/>(x2 avec une 2ème ligne de fabrication) déjà très difficile et dangereuse dans le secteur, va provoquer encore plus de pollution.<text:line-break/><text:line-break/>Une dévalorisation des biens immobiliers est également à craindre.<text:line-break/><text:soft-page-break/><text:line-break/>2) Au niveau de l'écologie<text:line-break/><text:line-break/>Risque de pollution, d'incidents technologiques et cela même si les contrôles existent (cf article sur Reporterre) (cf Lubrizol classé<text:line-break/><text:line-break/>SEVESO). L'impact sera également important sur le réchauffement climatique, l'usine étant très énergivore (équivalent à la production de 50<text:line-break/><text:line-break/>éoliennes : 1,5 GWh/an/emploi) et est donc à contre courant sur les efforts à réaliser pour le climat. Il y a en effet de fortes consommations<text:line-break/><text:line-break/>d'eau du réseau et une contamination des eaux souterraines (cf Saint Eloy des Mines).<text:line-break/><text:line-break/>La laine de roche est également un des pires isolants en terme de bilan environnementale, que ce soit concernant l'énergie nécessaire à sa<text:line-break/><text:line-break/>fabrication et son impact sur l'effet de serre (cf <text:a xlink:type="simple" xlink:href="http://www.ecoconso.be/" office:target-frame-name="_blank" xlink:show="new" text:style-name="Internet_20_link" text:visited-style-name="Visited_20_Internet_20_Link">www.ecoconso.be). </text:a>Des alternatives bien plus respectueuses de l'environnement existent<text:line-break/><text:line-break/>comme la ouate de cellulose, la chènevotte ou la laine de lin.<text:line-break/><text:line-break/>3) Dégradation du paysage<text:line-break/><text:line-break/>L'impact sur le tourisme sera également important. Une dégradation des terres agricoles aura également un impact sur l'économie locale<text:line-break/><text:line-break/>alors que nous commencions depuis peu à pouvoir manger des légumes bio cultivés sur les terres soissonnaises.<text:line-break/><text:line-break/>4) Création d'emplois à risques (produits similaires à l'amiante)<text:line-break/><text:line-break/>Les poussières de laine de roche ont été classées cancérigènes il y a une trentaine d'années avant que le seuil ne soit rehaussé. Les<text:line-break/><text:line-break/>capacités pulmonaires des humains n'ont malheureusement pas suivi la même progression !<text:line-break/><text:line-break/>L'intensité foncière des emplois proposés est de 3 emplois par hectare alors que la fabrication de ouate de cellulose est de 15 emplois par<text:line-break/><text:line-break/>hectare.<text:line-break/><text:line-break/>5) D'autres questions : quid de l'importance du volume de stockage, de la gestion des déchets ou de l'état des sols après le démantèlement<text:line-break/> <text:line-break/>de l'usine.<text:line-break/><text:line-break/>6) Coût pour la collectivité<text:line-break/><text:line-break/>Il est de 50 000 euros par emploi créé. De plus, le déplacement de l'aérodrome coutera 2,5 millions d'euros.<text:line-break/><text:line-break/><text:soft-page-break/>Jusque quand les intérêts financiers vont-ils dominer l'intérêt écologique ?<text:line-break/><text:line-break/>Mon fils m'a dit il y a peu, "Qu'avez-vous donc fait de ce monde depuis tout ce temps ?"<text:line-break/><text:line-break/>Je souhaite que ce projet soit abandonné pour privilégier le futur à l'immédiat.<text:line-break/><text:line-break/><text:line-break/>Cordialement, </text:p>
      <text:p text:style-name="Standard"/>
      <text:p text:style-name="P66">OBSERVATION 318</text:p>
      <text:p text:style-name="P64"/>
      <text:p text:style-name="P64">Bonjour M le Commissaire enquêteur,<text:line-break/><text:line-break/>Nous vous adressons le courrier joint dans le cadre de l'enquête publique sur le projet Rockwool à Soissons.<text:line-break/><text:line-break/>Vous en souhaitant bonne réception, </text:p>
      <text:p text:style-name="P64"/>
      <text:p text:style-name="P66">OBSERVATION 319</text:p>
      <text:p text:style-name="P64"/>
      <text:p text:style-name="P89">A l'attention de Monsieur le commissaire-enquêteur</text:p>
      <text:p text:style-name="Text_20_body"> </text:p>
      <text:p text:style-name="P88">Monsieur,</text:p>
      <text:p text:style-name="Text_20_body"> </text:p>
      <text:p text:style-name="P88">Veuillez trouver par we-transfer notre recueil d'observations - propositions mis à jour concernant l'enquête publique de l'installation de Rockwool sur les communes de Courmelles et de Ploisy.</text:p>
      <text:p text:style-name="Text_20_body"> </text:p>
      <text:p text:style-name="Text_20_body"><text:a xlink:type="simple" xlink:href="https://we.tl/t-bSc56KTn6X" office:target-frame-name="_blank" xlink:show="new" text:style-name="Internet_20_link" text:visited-style-name="Visited_20_Internet_20_Link"><text:span text:style-name="T24">https://we.tl/t-bSc56KTn6X</text:span></text:a></text:p>
      <text:p text:style-name="Text_20_body"> </text:p>
      <text:p text:style-name="P88">Nous vous le remettrons aujourd'hui également en main propre afin de remplacer le document précédent.</text:p>
      <text:p text:style-name="Text_20_body"> </text:p>
      <text:p text:style-name="P88">Nous vous souhaitons une bonne réception.</text:p>
      <text:p text:style-name="Text_20_body"> </text:p>
      <text:p text:style-name="P88">Veuillez agréer nos salutations respectueuses,</text:p>
      <text:p text:style-name="P66">OBSERVATION 320</text:p>
      <text:p text:style-name="P64"/>
      <text:p text:style-name="P69">Bonjour,</text:p>
      <text:p text:style-name="P68"/>
      <text:p text:style-name="P68">En tant que résidents de la commune de Vauxbuin,<text:span text:style-name="T26">XXXX</text:span>, ma femme et moi-même souhaitons exprimer par la présente notre opposition à la création de l'usine Rockwool<text:span text:style-name="T25">.</text:span></text:p>
      <text:p text:style-name="P64"/>
      <text:p text:style-name="P66"><text:soft-page-break/>OBSERVATION 321</text:p>
      <text:p text:style-name="P64"/>
      <text:p text:style-name="P92">Monsieur Le Commissaire Enquêteur, </text:p>
      <text:p text:style-name="P90">Monsieur le Préfet, </text:p>
      <text:p text:style-name="P93"> </text:p>
      <text:p text:style-name="P94">            <text:span text:style-name="T27">Rockwool met en avant l'obtention de la Médaille d'Or 2019 pour sa performance RSE, Responsabilité Sociétale de l'Entreprises[1], qui s'intéresse à la façon dont les entreprises gèrent leurs impacts économique, social et environnemental. Or, de nombreux points qui concernent l'environnement sont flous, comportent des avis contradictoires, des études n'ont pas été faites ou pas communiquées au bureau d'étude. Ces informations n'ont de plus pas suffisamment été mises à la disposition du public. </text:span></text:p>
      <text:p text:style-name="P94"><text:span text:style-name="T27">« </text:span><text:span text:style-name="Emphasis"><text:span text:style-name="T27">Reporting déclarés sur le pourcentage de matériaux recyclés entrants utilisés par an, mais aucun</text:span></text:span><text:span text:style-name="Emphasis"> document justificatif disponible</text:span> ». Serait-il possible qu'une étude soit faite sur le recyclage en fin de vie du matériau ?</text:p>
      <text:p text:style-name="P94"><text:span text:style-name="T27">« </text:span><text:span text:style-name="Emphasis"><text:span text:style-name="T27">Aucune information sur les reporting au sujet de la consommation d'eau total</text:span></text:span><text:span text:style-name="Emphasis">e </text:span>». Serait-il possible d'avoir l'estimation (sur des chiffres actuels et concernant le bassin Soissonais) de la consommation d'eau de la future usine ?  </text:p>
      <text:p text:style-name="P94"><text:span text:style-name="T27">« </text:span><text:span text:style-name="Emphasis"><text:span text:style-name="T27">L'entreprise a fourni des documents formels démontrant qu'elle a effectué un audit énergétique ou un bilan carbone</text:span></text:span><text:span text:style-name="T27"> »et </text:span><text:span text:style-name="Emphasis"><text:span text:style-name="T27">« Déclare répondre au Carbon Disclosure Project (CDP), mais aucune documentation justificative</text:span></text:span><text:span text:style-name="Emphasis"> fournie</text:span> ». Cet audit pourrait-il être rendu public ainsi que la réponse au CDP ?</text:p>
      <text:p text:style-name="P93"> <text:span text:style-name="T27">« </text:span><text:span text:style-name="Emphasis"><text:span text:style-name="T27">L'entreprise a évalué le montant total de gaz à effet de serre produit par ses</text:span></text:span><text:span text:style-name="Emphasis"> activités, que ce soit comme une entité ou lié à un produit spécifique, le tout exprimé en tonnes équivalent de dioxyde de carbone (CO2) </text:span>» et « <text:span text:style-name="Strong_20_Emphasis"><text:span text:style-name="Emphasis">Aucune information sur les reporting au sujet des émissions totales de GES des Scope 1 et 2 ». ,</text:span></text:span><text:span text:style-name="Strong_20_Emphasis"> </text:span></text:p>
      <text:p text:style-name="P93">            <text:span text:style-name="T27">En ce qui concerne les émissions de GES, serait-il possible d'avoir des informations précises sur les répercussions sur les GES de l'implantation Rockwool dans le Soissonais à l'aide du bilan GES proposé par l'ADEME[2], Agence de la transition écologique gouvernementale ?   </text:span></text:p>
      <text:p text:style-name="P93">            <text:span text:style-name="T27">Les scope </text:span><text:span text:style-name="Strong_20_Emphasis"><text:span text:style-name="T27">1, 2 et 3 </text:span></text:span><text:span text:style-name="T27">notamment semblent de bons outils pour évaluer les GES tout le long de l'activité.</text:span></text:p>
      <text:p text:style-name="P93"> </text:p>
      <text:p text:style-name="P103"><text:span text:style-name="Strong_20_Emphasis"><text:span text:style-name="T28">SCOPE 1 : Émissions directes de GES </text:span></text:span></text:p>
      <text:p text:style-name="P103">                              <text:span text:style-name="T28">1             Emissions directes des sources fixes de combustion</text:span></text:p>
      <text:p text:style-name="P103">                              <text:span text:style-name="T28">2             Emissions directes des sources mobile à moteur thermique</text:span></text:p>
      <text:p text:style-name="P103">                              <text:span text:style-name="T28">3             Emissions directes des procédés hors énergie</text:span></text:p>
      <text:p text:style-name="P103">                              <text:span text:style-name="T28">4             Emissions directes fugitives</text:span></text:p>
      <text:p text:style-name="P103">                              <text:span text:style-name="T28">5             Emissions issues de la biomasse (sols et forêts)</text:span></text:p>
      <text:p text:style-name="P103"><text:span text:style-name="Strong_20_Emphasis"><text:span text:style-name="T28">SCOPE 2 : Émissions indirectes associées à l'énergie</text:span></text:span></text:p>
      <text:p text:style-name="P103"><text:soft-page-break/><text:span text:style-name="Strong_20_Emphasis">               </text:span>               <text:span text:style-name="T28">6             Emissions indirectes liées à la consommation d'électricité</text:span></text:p>
      <text:p text:style-name="P103">                              <text:span text:style-name="T28">7             Emissions indirectes liées à la consommation de vapeur, chaleur ou froid</text:span></text:p>
      <text:p text:style-name="P103"> </text:p>
      <text:p text:style-name="P103"><text:span text:style-name="Strong_20_Emphasis"><text:span text:style-name="T28">SCOPE 3</text:span></text:span> <text:span text:style-name="Strong_20_Emphasis"><text:span text:style-name="T28">: Autres émissions indirectes de GES</text:span></text:span></text:p>
      <text:p text:style-name="P103">               <text:span text:style-name="T28">8             Emissions liées à l'énergie non incluse dans les catégories Scope 1 et 2</text:span></text:p>
      <text:p text:style-name="P103">               <text:span text:style-name="T28">9             Achats de produits et de services</text:span></text:p>
      <text:p text:style-name="P103">               <text:span text:style-name="T28">10          Immobilisation des biens</text:span></text:p>
      <text:p text:style-name="P103">               <text:span text:style-name="T28">11          Déchets</text:span></text:p>
      <text:p text:style-name="P103">               <text:span text:style-name="T28">12          Transport de marchandise amont</text:span></text:p>
      <text:p text:style-name="P103">               <text:span text:style-name="T28">13          Déplacements professionnels</text:span></text:p>
      <text:p text:style-name="P103">               <text:span text:style-name="T28">14          Actifs en leasing amont</text:span></text:p>
      <text:p text:style-name="P103">               <text:span text:style-name="T28">15          Investissements</text:span></text:p>
      <text:p text:style-name="P103">               <text:span text:style-name="T28">16          Transport des visiteurs et des clients</text:span></text:p>
      <text:p text:style-name="P103">               <text:span text:style-name="T28">17          Transport des marchandises aval</text:span></text:p>
      <text:p text:style-name="P103">               <text:span text:style-name="T28">18          Utilisation des produits vendus</text:span></text:p>
      <text:p text:style-name="P103">               <text:span text:style-name="T28">19          Fin des produits vendus</text:span></text:p>
      <text:p text:style-name="P103">               <text:span text:style-name="T28">20          Franchise aval</text:span></text:p>
      <text:p text:style-name="P103">               <text:span text:style-name="T28">21          Leasing aval</text:span></text:p>
      <text:p text:style-name="P103">               <text:span text:style-name="T28">22          Déplacement domicile travail</text:span></text:p>
      <text:p text:style-name="P103">               <text:span text:style-name="T28">23          Autres émissions indirectes</text:span></text:p>
      <text:p text:style-name="P106"> </text:p>
      <text:p text:style-name="P94">            <text:span text:style-name="T27">Rockwool communique beaucoup sur sa prise en compte de l'environnement, et a le devoir d'évaluer son impact environnemental avec les outils de l'ADEME, qui lui permettront d'évaluer de façon objective sa contribution à la crise climatique et sanitaire. S'ils ne le faisaient pas, sans doute serait-ce un aveu de leur mauvais bilan ? </text:span></text:p>
      <text:p text:style-name="P94">            <text:span text:style-name="T27">Ces informations doivent quoiqu'il en soit être données au public pour débattre de la pertinence de cette implantation dans notre bassin Soissonnais, à l'heure où la responsabilité morale (et juridique) de chacun doit être interrogée sur le plan climatique et environnemental. </text:span></text:p>
      <text:p text:style-name="P91">Bien cordialement. </text:p>
      <text:p text:style-name="P67">OBSERVATION 322</text:p>
      <text:p text:style-name="P72"/>
      <text:p text:style-name="P72">Non à rockwool dont l usine va rejeter des particules dans le ciel<text:line-break/>Soissonais. Je ne souhaite pas son implantation pour éviter que mes proches ayant des soucis de santé (asthme et problèmes respiratoires)! </text:p>
      <text:p text:style-name="P83"/>
      <text:p text:style-name="P67"><text:soft-page-break/>OBSERVATION 323</text:p>
      <text:p text:style-name="P30"/>
      <text:p text:style-name="P30"><text:span text:style-name="T30">NON à l'implantation d'une usine Rockwool à Soissons!</text:span> </text:p>
      <text:p text:style-name="P30"/>
      <text:p text:style-name="P85">OBSERVATION 324</text:p>
      <text:p text:style-name="P74">Bonjour Mr le commissaire enquêteur,</text:p>
      <text:p text:style-name="P73"/>
      <text:p text:style-name="P73">Je tiens à affirmer ma forte opposition à ce projet polluant.</text:p>
      <text:p text:style-name="P73"/>
      <text:p text:style-name="P73">Je déplore les mensonges des élus locaux sur la direction des vents ou encore sur la vapeur d'eau sortant des cheminées.. </text:p>
      <text:p text:style-name="P73"/>
      <text:p text:style-name="Standard"> <text:span text:style-name="T31">A l'heure de la crise climatique,nous allons continuer à installer une usine polluante, énergivore qui ne fonctionne pas en circuit court.</text:span></text:p>
      <text:p text:style-name="P73"/>
      <text:p text:style-name="P73">23 thématiques sur 24 dans le dossier d'enquête publique ont un impact négatif. Le seul positif est l'emploi mais à quel prix pour notre santé, notre territoire et notre cadre de vie?</text:p>
      <text:p text:style-name="P73"/>
      <text:p text:style-name="P73">Combien de millions dépensés pour accueillir cet usine par l'agglomération ? ( 3 ème tranche de la ZA, 8 millions HT, déplacement de l'aérodrome, etc...).</text:p>
      <text:p text:style-name="P73"/>
      <text:p text:style-name="P73">Je m'engage à militer fermement contre ce projet.</text:p>
      <text:p text:style-name="P73"/>
      <text:p text:style-name="P73">Cordialement</text:p>
      <text:p text:style-name="P30"/>
      <text:p text:style-name="P85">OBSERVATION 325</text:p>
      <text:p text:style-name="P67">Madame,Monsieur,</text:p>
      <text:p text:style-name="Standard"/>
      <text:p text:style-name="Standard">Je tenais à exprimer mon désarroi et mon opposition face au projet d'implantation de l'usine Rockwool.</text:p>
      <text:p text:style-name="Standard"/>
      <text:p text:style-name="Standard">Avec mon époux, nous avons aquis notre maison située <text:span text:style-name="T29">XXXX</text:span> en juillet 2016. Maison que nous rénovons depuis 4 ans, avec nos moyens.....</text:p>
      <text:p text:style-name="Standard">Nous avons 4 enfants âgés de 12 a 18 ans.</text:p>
      <text:p text:style-name="Standard"/>
      <text:p text:style-name="Standard">Notre choix d'acquérir sur Courmelles s'est principalement fait, par la qualité de vie, surtout de l'air, car nous sommes 3 asthmatiques a la maison! et nous avions raison! car depuis 3 ans, plus aucuns de nous n'as besoin de traitement de fond....quel bonheur !!!! </text:p>
      <text:p text:style-name="Standard"/>
      <text:p text:style-name="Standard">Nous avions cherchés pendant 2 ans notre bien, avant de signer pour Courmelles,sans aucune hesitation. Mais je crains aujourd'hui que notre bonheur soit de courte durée.....</text:p>
      <text:p text:style-name="Standard"/>
      <text:p text:style-name="Standard">Nous envisageons de vendre notre bien, sans même finir les travaux, même á perte, car combien vaudrat elle si Rockwool s'implante !? Combien allons nous perdre! et la santé de nos enfants ? un rêve qui devient cauchemard.....</text:p>
      <text:p text:style-name="Standard"/>
      <text:p text:style-name="Standard">A presque 40 ans, et en arrêt maladie depuis presque 2 ans, notre maison sera quoi qu'il arrive notre dernière acquisition.....mais  ce choix sera inévitable....</text:p>
      <text:p text:style-name="Standard"/>
      <text:p text:style-name="Standard">J'espère que notre histoire sera entendue...</text:p>
      <text:p text:style-name="P85"/>
      <text:p text:style-name="P85">OBSERVATION 326</text:p>
      <text:p text:style-name="P75"><text:soft-page-break/> bonjour </text:p>
      <text:p text:style-name="Standard"/>
      <text:p text:style-name="Standard">je m'oppose fermement à l'implantation de l'usine rockwool situé prés des habitations </text:p>
      <text:p text:style-name="Standard">surtout dans le village de vauxbuin et qui générer de fortes odeurs </text:p>
      <text:p text:style-name="Standard"/>
      <text:p text:style-name="Standard">cordialement</text:p>
      <text:p text:style-name="P96"/>
      <text:p text:style-name="P85">OBSERVATION 327</text:p>
      <text:p text:style-name="P96">Bonjour M. Le Commissaire enquêteur,<text:line-break/><text:line-break/>Veuillez trouver ci joint l'avis favorable du Sénateur Pierre-Jean Verzelen concernant l'usine Rockwool,<text:line-break/><text:line-break/>Vous en souhaitant bonne réception, </text:p>
      <text:p text:style-name="P96"/>
      <text:p text:style-name="P85">OBSERVATION 328</text:p>
      <text:p text:style-name="P96">Madame Rouffetpinon  ,membre de la css de rokwool st Eloy les mines 63700. Pour le compte du mvt FNE.<text:line-break/>Certes,on n'a jamais  vu des morts mais dans les rejets il y a bcp d'ammoniaque  et de nombreux  cancers concernent cette commune...on doit se poser des questions et se demander  comme toujours si l'économie  doit primer sur la santé..surtout ds la période  où  nous vivons.<text:line-break/>Nous jouons aux apprentis sorciers. </text:p>
      <text:p text:style-name="P96"/>
      <text:p text:style-name="P85">OBSERVATION 329</text:p>
      <text:p text:style-name="P96">Bonjour,<text:line-break/><text:line-break/>Je tiens à faire part de mon avis sur l’implantation de l’usine de la société Rockwool à Vauxbuin.<text:line-break/>Je suis évidemment Contre ce projet.<text:line-break/>Je ne sais pas à qui profite cet implantation tout en sachant les dégâts que vont engendrer toutes ces fumées polluantes. (Santé, écologie...) <text:line-break/><text:line-break/>Pour le bien être de tous ! <text:line-break/>il y a tellement mieux à faire... </text:p>
      <text:p text:style-name="P96"/>
      <text:p text:style-name="P85">OBSERVATION 330</text:p>
      <text:p text:style-name="P96">Madame, Monsieur <text:line-break/>Compte tenu des dangers effectifs de cette entreprise pour l’environnement et la santé des gens vivant sous les vents dominants venant de l’ouest, je m’oppose fermement à l’installation de cette entreprise sur le plateau. La création de 130 emplois sur l’agglomération de Soissons est parfaitement dérisoire face aux 70000 personnes exposées à la pollution. Par expérience chacun sait que les promesses faites par les entreprises de minimiser voir supprimer les émissions polluantes ne sont que rarement tenues et j’aimerais savoir, dans ce cas quels sont les recours, après contrôle d’un <text:soft-page-break/>organisme indépendant, de faire cesser cette activité. J’invite vivement nos élus à prendre conscience de leur naïveté et à revoir leur décision quant à l’installation de cette entreprise polluante sur le plateau. Je précise également que comte tenu de la situation sanitaire je m’abstiendrais de participer à l’enquête publique prévue à Courmelles et que je trouve que le maintien de ces réunions en cette période est déloyale, les gens concernés ne pouvant pas s’exprimer. <text:line-break/>Sincère salutations. </text:p>
      <text:p text:style-name="P85">OBSERVATION 331</text:p>
      <text:p text:style-name="P79">Bonjour,</text:p>
      <text:p text:style-name="P12"/>
      <text:p text:style-name="P12">En ce jour, Vendredi 27 Novembre 2020, j'exprime mon opposition à l'implantation de Rockwool sur le plateau de Soissons. L'avenir est à la réflexion en matière de santé publique. Implanter une telle usine répond à la stupidité humaine et engendrerait des risques absurdes pour la santé humaine. On vit déjà dans un monde incertain entre pathologies diverses, cancers, covid, sans oublier à ce jour le port du masque quotidien. </text:p>
      <text:p text:style-name="P12">Il faudrait en plus accepter d'être pollué par des rejets de composés azotés, soufrés ? STOP ce projet n'a pas lieu d'être. Tout à chacun, posez vous les bonnes questions : est ce que j'ai envie d'être "ébloui" le matin au réveil par de gigantesques cheminées dégageant un nuage de fumée en permanence ? Est ce que j'ai envie de prendre le risque de voir ma santé se dégrader, de tousser, d'être perturbé par des odeurs à longueur de journée ? Sans compter sur nos enfants, qui je vous le rappelle sont l'avenir d'un soissonnais meilleur. Et pour quoi, pour qui ??? de nouveaux emplois ??? .... FOUTAISES.</text:p>
      <text:p text:style-name="P12">SAUVONS SOISSONS, SOYONS INTELLIGENTS, ça changera !</text:p>
      <text:p text:style-name="P12"/>
      <text:p text:style-name="P12">Bien cordialement,</text:p>
      <text:p text:style-name="P96"/>
      <text:p text:style-name="P85">OBSERVATION 332</text:p>
      <text:p text:style-name="P81">"Enquête publique - Observations - Société ROCKWOOL"</text:p>
      <text:p text:style-name="P80">Bonjour,</text:p>
      <text:p text:style-name="P80">Personnellement, je valide ce projet, en faisant confiance aux normes et aux exigences des lois françaises en matière de politique environnementale.</text:p>
      <text:p text:style-name="P80">Vous souhaitant bonne réception,</text:p>
      <text:p text:style-name="P80">Veuillez recevoir, Monsieur le Commissaire, mes salutations les plus respectueuses.</text:p>
      <text:p text:style-name="P96"/>
      <text:p text:style-name="P85">OBSERVATION 333</text:p>
      <text:p text:style-name="P75">Je valide ce projet.</text:p>
      <text:p text:style-name="P45">Cordialement</text:p>
      <text:p text:style-name="P96"/>
      <text:p text:style-name="P85">OBSERVATION 334</text:p>
      <text:p text:style-name="P70">Bonjour,</text:p>
      <text:p text:style-name="P68"/>
      <text:p text:style-name="P68">Je me permets de vous contacter afin de vous informer que mon conjoint et moi sommes fermement contre l'ouverture de l'usine Rockwool. </text:p>
      <text:p text:style-name="P68"/>
      <text:p text:style-name="P68">Nous sommes choqués qu'une usine aussi polluante soit implantée aussi proches d'habitations, surtout sur un territoire en cuvette, ou les risques de stagnation de sont élevés.</text:p>
      <text:p text:style-name="P68"><text:soft-page-break/></text:p>
      <text:p text:style-name="P68">L'argument de création est tout a fait justifiable.. en effet, l'hôpital sera surchargé de patients gravement malades suites aux émanations !</text:p>
      <text:p text:style-name="P68"/>
      <text:p text:style-name="P68">En espérant que la voie des habitants soit entendue,</text:p>
      <text:p text:style-name="P68"/>
      <text:p text:style-name="P68">Bien cordialement.</text:p>
      <text:p text:style-name="P96"/>
      <text:p text:style-name="P85">OBSERVATION 335</text:p>
      <text:p text:style-name="P96">J’utilise la prolongation de l’enquête publique pour exprimer mon désaccord sur ce projet, qui ne semble pas démontrer la perspective d’emploi de soissonnais dans le bassin soissonnais tout en amenant des nuisances aussi bien sonores que polluantes.<text:line-break/>Je suis d’ailleurs très étonnée qu’il ne soit pas pris en compte que les vents amènent toute la pollution directement dans la cuvette de Soissons et y stagne, comme on a pu nous le démontrer, photo satellite à l’appuie, quand il s’agissait de la pollution parisienne. Cela ne s’applique t-il pas à une usine se trouvant sur la même trajectoire ?<text:line-break/>Les mesures concernant le bruit environnant ont été effectuées pendant la construction d’un entrepôt juste à côté du site, je suis encore étonnée que ces mesures aient été validées.<text:line-break/>D’autre part, comment peut-on mener une enquête publique pendant un temps de confinement, quand on demande aux gens de ne pas sortir de chez eux ? Les rassemblements sont interdits ; la communication autour de ce projet et de cette enquête publique n’a pas pu s’effectuer de façon correcte.<text:line-break/>Il y a 2 poids 2 mesures et ce dossier ne se présente pas en toute transparence. Le droit d’expression n’est pas respecté, même si le temps d’enquête a été prolongé ; qui a eu l’information ? d’autre part, nous sommes toujours en période de confinement à la fin de l’enquête.<text:line-break/>Je ne suis pas d’accord avec la méthode qui me semble bafouer nos droits républicains. </text:p>
      <text:p text:style-name="P96"/>
      <text:p text:style-name="P85">OBSERVATION 336</text:p>
      <text:p text:style-name="P75">Madame, Monsieur,</text:p>
      <text:p text:style-name="Standard"/>
      <text:p text:style-name="Standard">en PJ, ma contribution à l'enquête publique relative à l'implantation de l'usine Rockwool.</text:p>
      <text:p text:style-name="P96"/>
      <text:p text:style-name="P86">OBSERVATION 337</text:p>
      <text:p text:style-name="P96">Bonjour monsieur, <text:line-break/><text:line-break/>Je vous informe que je suis contre l implantation de l entreprise rockwool sur la zone du plateau.<text:line-break/>Sincères salutations </text:p>
      <text:p text:style-name="P96"/>
      <text:p text:style-name="P86">OBSERVATION 338</text:p>
      <text:p text:style-name="P76">Bonjour, </text:p>
      <text:p text:style-name="Standard"/>
      <text:p text:style-name="Standard">Je soussigné Monsieur <text:span text:style-name="T32">XXXX</text:span></text:p>
      <text:p text:style-name="Standard">Habitant au:</text:p>
      <text:p text:style-name="Standard"><text:soft-page-break/></text:p>
      <text:p text:style-name="Standard"> <text:span text:style-name="T32">XXXXXX</text:span></text:p>
      <text:p text:style-name="Standard">02200 Courmelles.</text:p>
      <text:p text:style-name="Standard"/>
      <text:p text:style-name="Standard">M'oppose à l'implantation d'une usine Rockwool à soissons c'est à dire Aux alentours de chez moi.</text:p>
      <text:p text:style-name="Standard"/>
      <text:p text:style-name="Standard">Merci.</text:p>
      <text:p text:style-name="P97"/>
      <text:p text:style-name="P86">OBSERVATION 339</text:p>
      <text:p text:style-name="P99">A Monsieur l'Enquêteur.</text:p>
      <text:p text:style-name="Text_20_body">Bonjour,</text:p>
      <text:p text:style-name="Text_20_body">La Fédération du Bâtiment de l'Aisne représente plus de 250 artisans et entreprises du BTP dans l'Aisne. Ses adhérents emploient plus de 3000 salariés.</text:p>
      <text:p text:style-name="Text_20_body">La FFB Aisne est très favorable à l'implantation de la société ROCKWOOL à Soissons notamment pour les motifs suivants :</text:p>
      <text:p text:style-name="Text_20_body"/>
      <text:p text:style-name="P107">A)<text:span text:style-name="T33">     </text:span>L'implantation d'un industriel de cet ordre est un enrichissement du territoire qui profitera à l'ensemble de l'économie locale et à l'emploi. Pour la filière construction c'est l'opportunité de travailler en partenariat pour mieux répondre aux besoins d'isolation thermique des bâtiments.</text:p>
      <text:p text:style-name="P107">B)<text:span text:style-name="T33">     </text:span>Nos adhérents sont utilisateurs des produits d'isolation ROCKWOOL. Actuellement ses produits sont acheminés depuis l'Auvergne. Un approvisionnement plus local permettrait un bilan carbone plus favorable et des couts diminués.</text:p>
      <text:p text:style-name="Text_20_body">Les volumes utilisés sont importants et devraient augmenter avec les efforts entrepris par les dispositifs publics visant à l'isolation du bâti ( ma prim'renov, picardie-pass-renovation,........)</text:p>
      <text:p text:style-name="Text_20_body">Un refus d'installation de ROCKWOOL à Soissons n'aurait pour effet que de continuer à faire venir de loin ses produits actuellement non-substituables par d'autres.</text:p>
      <text:p text:style-name="P107">C)<text:span text:style-name="T33">     </text:span>Notre Fédération travaille depuis 3 ans avec des partenaires locaux au développement de matériaux isolants bio-sourcés ( paille de blé, de colza). Les travaux menés montrent clairement que cette filière ne peut se développer réellement sans l'élaboration d'un procédé de standardisation et de conformité technique des produits et donc d'une phase industrielle. Cet échelon industriel est actuellement l'élément manquant. L'arrivée de ROCKWOOL est donc une véritable aubaine pour développer ces matériaux bio-sourcés et créer une filière d'avenir respectueuse de l'environnement qui mettrait notre département à l'honneur.</text:p>
      <text:p text:style-name="Text_20_body">Nous restons à votre disposition pour tout avis complémentaire.</text:p>
      <text:p text:style-name="P76"/>
      <text:p text:style-name="P86">OBSERVATION 340</text:p>
      <text:p text:style-name="P76">bonjour,</text:p>
      <text:p text:style-name="Standard"/>
      <text:p text:style-name="Standard">pourriez-vous transmettre à M. Delval, commissaire-enquêteur le courrier de l'association Picardie Nature en PJ de ce mail.</text:p>
      <text:p text:style-name="Standard"/>
      <text:p text:style-name="Standard"><text:soft-page-break/>pourriez vous m'accuser réception de ce mail et de la PJ.</text:p>
      <text:p text:style-name="Standard"/>
      <text:p text:style-name="Standard">Cordialement</text:p>
      <text:p text:style-name="P97"/>
      <text:p text:style-name="P87">OBSERVATION 341</text:p>
      <text:p text:style-name="P77">Bonjour,</text:p>
      <text:p text:style-name="Standard"/>
      <text:p text:style-name="Standard">A la lecture du dossier relatif au projet d'implantation de l'usine Rockwool sur la zone du plateau à Soissons, il apparaît qu'une grande quantité de produits chimiques toxiques va être déversée dans l'atmosphère.</text:p>
      <text:p text:style-name="Standard"/>
      <text:p text:style-name="Standard">Je suis donc CONTRE ce projet qui aura des conséquences néfastes sur la santé des habitants de Soissons et des environs.</text:p>
      <text:p text:style-name="Standard"/>
      <text:p text:style-name="Standard">Je vous remercie de prendre en compte mon avis.</text:p>
      <text:p text:style-name="Standard"/>
      <text:p text:style-name="Standard">Je vous souhaite une bonne réception et une bonne journée,</text:p>
      <text:p text:style-name="Standard"/>
      <text:p text:style-name="Standard">Cordialement</text:p>
      <text:p text:style-name="Standard"/>
      <text:p text:style-name="P87">OBSERVATION 342</text:p>
      <text:p text:style-name="P71">Madame, Monsieur, </text:p>
      <text:p text:style-name="P68">Face aux nuisances environnementales et aux risques sanitaires importants pour la population locale liés au projet d'implantation de l'usine  Rockwool à Courmelles, tel qu'il est présenté actuellement, </text:p>
      <text:p text:style-name="P68">j'émets un avis TRES DÉFAVORABLE.  </text:p>
      <text:p text:style-name="P98"/>
      <text:p text:style-name="P87">OBSERVATION 343</text:p>
      <text:p text:style-name="P77"> JE SUIS POUR L'IMPLANTATION DE CETTE USINE</text:p>
      <text:p text:style-name="Standard"/>
      <text:p text:style-name="Standard">                          CORDIALEMENT</text:p>
      <text:p text:style-name="P98"/>
      <text:p text:style-name="P87">OBSERVATION 344</text:p>
      <text:p text:style-name="P98">Bonjour,</text:p>
      <text:p text:style-name="Text_20_body">Voici une nouvelle contribution pour l’enquête publique Rockwool, qui sera sans doute la dernière.</text:p>
      <text:p text:style-name="Text_20_body">Merci de la verser au dossier et de m’en informer.</text:p>
      <text:p text:style-name="Text_20_body">Bonne journée</text:p>
      <text:p text:style-name="P87">OBSERVATION 345</text:p>
      <text:p text:style-name="P77">Monsieur le Commissaire,</text:p>
      <text:p text:style-name="Standard"/>
      <text:p text:style-name="Standard">Vous avez la lourde responsabilité de donner un avis sur le projet d'implantation de l'usine Rockwool et je veux vous convaincre que ce projet est destructeur pour le Soissonnais et qu'il déroge au plan de lutte national et européen contre le réchauffement climatique: </text:p>
      <text:p text:style-name="Standard">1. Rockwool va émettre <text:span text:style-name="T8">950 tonnes/an de polluants toxiques et odeurs nauséabondes dans l'atmosphère: </text:span>phénol, formaldéhyde, ammoniac, oxyde d'azote, particules fines (PM et PM2,5) <text:soft-page-break/>sans compter le CO2  émis par la centaine de poids lourds quotidiens qui livrent la matière première et partent avec le produit fini. Quel est le tonnage de ces camions? </text:p>
      <text:p text:style-name="Standard"/>
      <text:p text:style-name="Standard">2. Rockwool à Soissons est une <text:span text:style-name="T8">aberration économique et environnementale</text:span>: 130 emplois sur une parcelle de 39ha, ce qui représente une <text:span text:style-name="T8">intensité foncière de 3 emplois/ha</text:span> à comparer avec les 20 à 30 emplois/ha des industries du bassin soissonnais. Il y a de nombreux emplois qualifiés, combien d'emplois précisément feront l'objet de recrutement dans le bassin d'emploi de Soissons?</text:p>
      <text:p text:style-name="Standard"/>
      <text:p text:style-name="Standard">3. Rockwool  dit que <text:span text:style-name="T35">cette parcelle de 39ha permet d'envisager de futurs développements</text:span><text:span text:style-name="T8"> :</text:span> quels sont-ils? est- ce une ligne de production supplémentaire? entraîneront-ils un classement Seveso? Des précisions réelles sont indispensables.</text:p>
      <text:p text:style-name="Standard"/>
      <text:p text:style-name="Standard">4. Rockwool a besoin de 11m3 d'eau/h en moyenne et 20m3/h maximum. <text:span text:style-name="T8">Les prévisions pluviométriques sont surestimées</text:span> et ne tiennent pas compte des canicules et sécheresses plus fréquentes: les besoins pourraient atteindre <text:span text:style-name="T8">20% de ce que fournit le réseau AEP.</text:span></text:p>
      <text:p text:style-name="P6"/>
      <text:p text:style-name="Standard">5. Sur les 39 ha du projet d'implantation Rockwool, <text:span text:style-name="T8">10 ha vont être imperméabilisés </text:span>et combien dans les <text:span text:style-name="T34">futurs développements annoncés?</text:span></text:p>
      <text:p text:style-name="Standard"><text:span text:style-name="T8">La France a perdu un quart de sa surface agricole sur les 50 dernières années: Un enjeu d'autant plus important que le chef de l'État, lors de la crise du Covid-19, a plusieurs fois affiché sa volonté de voir l'Hexagone, qui importe près d'un fruit et légume sur deux consommés en France, </text:span><text:a xlink:type="simple" xlink:href="https://www.novethic.fr/actualite/environnement/agriculture/isr-rse/coronavirus-le-jour-d-apres-la-souverainete-alimentaire-de-la-france-une-priorite-absolue-148350.html" office:target-frame-name="_blank" xlink:show="new" text:style-name="Internet_20_link" text:visited-style-name="Visited_20_Internet_20_Link"><text:span text:style-name="T8">retrouver sa souveraineté alimentaire</text:span></text:a><text:span text:style-name="T8">.  </text:span></text:p>
      <text:p text:style-name="P6"/>
      <text:p text:style-name="Standard">6. Enfin l'implantation de Rockwool entraînera l'installation d'autres usines polluantes sur le Plateau et agira <text:span text:style-name="T8">comme repoussoir pour tout autre entreprise propre.</text:span></text:p>
      <text:p text:style-name="Standard"/>
      <text:p text:style-name="Standard">Je vous remercie d'accorder toute votre attention à ces arguments et vous prie d'agréer, Monsieur le Commissaire, l'expression de mes salutations distinguées,</text:p>
      <text:p text:style-name="P98"/>
      <text:p text:style-name="P98"/>
      <text:p text:style-name="P96"/>
      <text:p text:style-name="P2"/>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Helvetica, sans-serif"/>
    <style:font-face style:name="Bookman Old Style" svg:font-family="'Bookman Old Style', serif"/>
    <style:font-face style:name="Calibri3" svg:font-family="Calibri"/>
    <style:font-face style:name="Calibri" svg:font-family="Calibri, Arial, Helvetica, sans-serif"/>
    <style:font-face style:name="Calibri1" svg:font-family="Calibri, Helvetica, sans-serif"/>
    <style:font-face style:name="Calibri2" svg:font-family="Calibri, sans-serif"/>
    <style:font-face style:name="Times New Roman1" svg:font-family="'Times New Roman'"/>
    <style:font-face style:name="Times New Roman" svg:font-family="'Times New Roman', serif"/>
    <style:font-face style:name="arial1" svg:font-family="arial"/>
    <style:font-face style:name="arial" svg:font-family="arial, sans-serif"/>
    <style:font-face style:name="sans-serif" svg:font-family="sans-serif"/>
    <style:font-face style:name="verdana" svg:font-family="verdana, 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6:51:58.732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30" meta:paragraph-count="440" meta:word-count="10684" meta:character-count="69420" meta:non-whitespace-character-count="57961"/>
  </office:meta>
</office:document-meta>
</file>