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
    <style:style style:name="P2" style:family="paragraph" style:parent-style-name="List_20_Paragraph">
      <style:text-properties style:font-name="Times New Roman" fo:font-size="12pt" style:font-size-asian="12pt" style:font-name-complex="Times New Roman1" style:font-size-complex="12pt"/>
    </style:style>
    <style:style style:name="P3" style:family="paragraph" style:parent-style-name="List_20_Paragraph" style:list-style-name="WWNum2"/>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text-properties style:font-name="Times New Roman" fo:font-size="12pt" fo:language="en" fo:country="US" style:font-size-asian="12pt" style:font-name-complex="Times New Roman1" style:font-size-complex="12pt"/>
    </style:style>
    <style:style style:name="P6"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8" style:family="paragraph" style:parent-style-name="Standard">
      <style:paragraph-properties fo:margin-left="0cm" fo:margin-right="0cm" fo:text-indent="1.249cm" style:auto-text-indent="false"/>
    </style:style>
    <style:style style:name="P9" style:family="paragraph" style:parent-style-name="Standard" style:master-page-name="Standard">
      <style:paragraph-properties style:page-number="auto"/>
      <style:text-properties officeooo:rsid="001c154a" officeooo:paragraph-rsid="001c154a"/>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font-weight-complex="bold"/>
    </style:style>
    <style:style style:name="T5" style:family="text">
      <style:text-properties style:font-name="Times New Roman" fo:font-size="12pt" fo:language="en" fo:country="US" style:font-size-asian="12pt" style:font-name-complex="Times New Roman1" style:font-size-complex="12pt"/>
    </style:style>
    <style:style style:name="T6" style:family="text">
      <style:text-properties style:font-name="Times New Roman" fo:font-size="12pt" fo:language="en" fo:country="US" fo:font-weight="bold"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XXX</text:span></text:p>
      <text:p text:style-name="Standard"><text:span text:style-name="T1">02200 CHAUDUN</text:span></text:p>
      <text:p text:style-name="P4"/>
      <text:p text:style-name="P4"/>
      <text:p text:style-name="P4"/>
      <text:p text:style-name="P4"/>
      <text:p text:style-name="P4"/>
      <text:p text:style-name="P4"/>
      <text:p text:style-name="Standard"><text:span text:style-name="T1">Monsieur le Commissaire enquêteur,</text:span></text:p>
      <text:p text:style-name="P4"/>
      <text:p text:style-name="Standard"><text:span text:style-name="T1">Vous trouverez ci-après mes interrogations sur l’implantation le l’usine Rockwool sur la zone du plateau.</text:span></text:p>
      <text:p text:style-name="P4"/>
      <text:p text:style-name="P4"/>
      <text:p text:style-name="Standard"><text:span text:style-name="T2">TYPE D’INDUSTRIE</text:span><text:span text:style-name="T1"> :</text:span></text:p>
      <text:p text:style-name="P4"/>
      <text:p text:style-name="P8"><text:span text:style-name="T1">Je suis surprise de constater qu’en 2020 -en parallèle à tous les engagements pris pour le climat- on puisse imaginer l’installation d’une telle industrie et investir autant d’argent public pour favoriser son implantation.</text:span></text:p>
      <text:p text:style-name="Standard"><text:span text:style-name="T1">Que l’on considère la matière première, non renouvelable, le transport induit entre les lieux d’extraction et de transformation ou bien le mode de fabrication, on a vraiment l’impression de projeter la construction d’une usine d’un autre siècle!</text:span></text:p>
      <text:p text:style-name="Standard"><text:span text:style-name="T1">D’autant qu’aujourd’hui on a développé et on sait fabriquer des alternatives tout aussi efficaces et plus écologiques.</text:span></text:p>
      <text:p text:style-name="P4"/>
      <text:p text:style-name="P4"/>
      <text:p text:style-name="Standard"><text:span text:style-name="T1">Lors de la réunion publique du 5 février 2019 à Cuffies, j’avais posé une question simple aux représentants Rockwool : a-t-on un retour d’expérience pour ce type d’installation (four électrique)?</text:span></text:p>
      <text:p text:style-name="Standard"><text:span text:style-name="T1">La réponse de M. FOURY était : “Rockwool compte 4 fours électriques dans le monde, 2 en Russie, 1 au Canada et 1 à St Éloi-les-mines. La technologie est connue mais quelques éléments diffèrent, notamment la taille du four et le mélange de matières premières utilisées.”</text:span></text:p>
      <text:p text:style-name="Standard"><text:span text:style-name="T1">Force est de constater que presque deux ans après, Rockwool ne fournit toujours pas de retour d’expérience sur cette technologie et se cantonne à des modélisations.</text:span></text:p>
      <text:p text:style-name="Standard"><text:span text:style-name="T1">Pourquoi? Il aurait été intéressant de pouvoir consulter les données opérationnelles de ces fours et notamment leur mode dégradé.</text:span></text:p>
      <text:p text:style-name="P4"/>
      <text:p text:style-name="Standard"><text:span text:style-name="T1">Faut-il attendre que l’usine soit construite et en fonctionnement pour avoir des informations viables?</text:span></text:p>
      <text:p text:style-name="Standard"><text:span text:style-name="T1">Cela me semble un peu léger…</text:span></text:p>
      <text:p text:style-name="P4"/>
      <text:p text:style-name="Standard"><text:span text:style-name="T2">REJETS ET POLLUTION</text:span><text:span text:style-name="T3"> ?</text:span></text:p>
      <text:p text:style-name="P4"/>
      <text:p text:style-name="Standard"><text:span text:style-name="T1">Je ne reviendrais pas sur les rejets modélisés présentés de telle façon qu’ils soient parfaitement aux normes, nombre de sachants ont déjà évoqué le sujet et tiré la sonnette d’alarme.</text:span></text:p>
      <text:p text:style-name="Standard"><text:span text:style-name="T1">Néanmoins, pour les non-initiés, il est clair que ces rejets ne peuvent être sans impact ou inoffensifs pour l’environnement et la santé publique.</text:span></text:p>
      <text:p text:style-name="P4"/>
      <text:p text:style-name="Standard"><text:span text:style-name="T2">CONSOMMATIONS</text:span></text:p>
      <text:p text:style-name="P4"/>
      <text:p text:style-name="Standard"><text:span text:style-name="T1">Au vu des chiffres présentés, les consommations de fonctionnement de l’usine sont impressionnants :</text:span></text:p>
      <text:p text:style-name="P4"/>
      <text:list xml:id="list2721112158" text:style-name="WWNum3">
        <text:list-item>
          <text:p text:style-name="P1"><text:span text:style-name="T3">L’EAU</text:span><text:span text:style-name="T1"> : “une consommation estimée d’environ 11m3 par heure couverte à 50% par la récupération de l’eau de pluie. Le prélèvement en pic restera lui de 20m3 par heure.”</text:span></text:p>
        </text:list-item>
      </text:list>
      <text:p text:style-name="P2"/>
      <text:p text:style-name="Standard"><text:span text:style-name="T1">A l’heure ou chaque année nous sommes confrontés à la sécheresse, où chaque été des mesures de restrictions sont mises en place : dans le document présenté par Rockwool à ce sujet, on trouve le détail du “seuil de crise renforcé” : interdiction de l’arrosage des espaces verts et nettoyage des véhicules, plus de nettoyage des équipements qui le peuvent…. Mesures intéressantes, bien qu’il soit un peu surprenant d’utiliser le réseau d’eau potable pour ces activités, <text:s/>mais est-ce vraiment suffisant? Devra-t-on choisir </text:span><text:soft-page-break/><text:span text:style-name="T1">entre sécheresse agricole et potagère donc production de nourriture et maintien du chiffre d’affaire d’une multinationale?</text:span></text:p>
      <text:p text:style-name="P4"/>
      <text:p text:style-name="Standard"><text:span text:style-name="T1">Rockwool précise qu’il s’est engagé à réduire sa consommation d’eau dans le monde d’ici 2021 : qu’en est-il ?</text:span></text:p>
      <text:p text:style-name="P4"/>
      <text:list xml:id="list1300531870" text:style-name="WWNum2">
        <text:list-item>
          <text:p text:style-name="P3"><text:span text:style-name="T3">L’ÉLECTRICITÉ</text:span><text:span text:style-name="T1"> : encore une consommation pharaonique.</text:span></text:p>
        </text:list-item>
      </text:list>
      <text:p text:style-name="P4"/>
      <text:p text:style-name="Standard"><text:span text:style-name="T1">Est-il vrai que l’Etat et L’Agglomération du grand Soissons -donc les contribuables- vont financer un raccordement électrique démesuré?</text:span></text:p>
      <text:p text:style-name="Standard"><text:span text:style-name="T1">Le rapport de la MRAE recommande de “complêter l’étude sur la possibilité de développer le recours aux énergies renouvelables”.</text:span></text:p>
      <text:p text:style-name="Standard"><text:span text:style-name="T1">Si Rockwool prévoit une source d’énergie renouvelable pour son bâtiment de vie, qu’en est-il de son activité énergivore? Une entreprise de cette envergure ne peut-elle pas travailler sur un maximum d’autoconsommation?</text:span></text:p>
      <text:p text:style-name="P4"/>
      <text:p text:style-name="Standard"><text:span text:style-name="T4">LES NUISANCES</text:span><text:span text:style-name="T5"> :</text:span></text:p>
      <text:p text:style-name="P5"/>
      <text:list xml:id="list140226813030979" text:continue-numbering="true" text:style-name="WWNum2">
        <text:list-item>
          <text:p text:style-name="P3"><text:span text:style-name="T6">TRAFIC ROUTIER</text:span></text:p>
        </text:list-item>
      </text:list>
      <text:p text:style-name="P5"/>
      <text:p text:style-name="Standard"><text:span text:style-name="T1">Sont prévus 200 mouvements de PL/jour : approvisionnement en matière première (est de la France), liant (Bordeaux?) et autres composants dont matières dangereuses puis livraison du produit fini vers la région parisienne et le Nord et l’Est de l’Europe.</text:span></text:p>
      <text:p text:style-name="Standard"><text:span text:style-name="T1">Dans la réponse de Rockwool à la MRAE, la société présente un calcul de pollution uniquement basé sur les 700m effectués sur le site. Que se passe-t-il avant ou après?</text:span></text:p>
      <text:p text:style-name="P4"/>
      <text:p text:style-name="Standard"><text:span text:style-name="T1">Étant un usager quotidien de la nationale 2, vers Paris ou vers Soissons, un afflux supplémentaire de camions -même s’il semble représenter un pourcentage minime de la circulation actuelle- ne sera pas anodin tant en pollution qu’en dangerosité sur un axe déjà fortement accidentogène.</text:span></text:p>
      <text:p text:style-name="Standard"><text:span text:style-name="T1">L’accès à la zone par l’échangeur de Cravançon et la RD172 est complêtement sous-dimensionné. </text:span></text:p>
      <text:p text:style-name="Standard"><text:span text:style-name="T1">De même, l’afflux supplémentaire de PL et VL rendront encore plus compliqué et inadapté l’accès à Soissons ce qui est complêtement antinomique avec un développement du tourisme et un rayonnement du cœur de ville.</text:span></text:p>
      <text:p text:style-name="Standard"><text:span text:style-name="T1">Qu’est-il prévu pour fluidifier le trafic notamment à l’entrée de Soissons par la Nationale 2?</text:span></text:p>
      <text:p text:style-name="P4"/>
      <text:p text:style-name="Standard"><text:span text:style-name="T1">En ce qui concerne les VL (80 rotations soient 160 mouvements), je reste perplexe. Sur un projet tel que celui-ci, employant de la main d’œuvre locale, rien n’est prévu pour acheminer les employés en mode doux jusqu’à leur lieu de travail? Pas de navette ? Pas de bus? Même si le milieu est assez rural, on a l’exemple des bus scolaires qui sillonnent les villages. On peut même imaginer des parkings relai? Cela est vraiment surprenant et contraire aux orientations actuelles.</text:span></text:p>
      <text:p text:style-name="P4"/>
      <text:list xml:id="list140225890934990" text:continue-numbering="true" text:style-name="WWNum2">
        <text:list-item>
          <text:p text:style-name="P3"><text:span text:style-name="T3">POLLUTIONS OLFACTIVES :</text:span></text:p>
        </text:list-item>
      </text:list>
      <text:p text:style-name="P6"/>
      <text:p text:style-name="Standard"><text:span text:style-name="T1">Il semble que les composants rejetés par les cheminées puissent avoir certaines odeurs caractéristiques. Si l’on considère qu’il est utopique que toutes ces fumées montent directement dans le ciel pour se disperser très haut -contrairement à ce que certains ont martelé- cela implique que ces nuisances seront notre quotidien donc que notre qualité de vie, les jardins, les promenades seront fortement impactés.</text:span></text:p>
      <text:p text:style-name="P4"/>
      <text:p text:style-name="P7"/>
      <text:p text:style-name="Standard"><text:span text:style-name="T2">L’INSERTION PAYSAGÈRE </text:span><text:span text:style-name="T3">:</text:span></text:p>
      <text:p text:style-name="P4"/>
      <text:p text:style-name="Standard"><text:span text:style-name="T1">Très jolies photos présentées, tout est bien vert et ensoleillé. Les beaux nuages blancs laissent penser que le panache de fumée s’échappant des cheminées sera lui aussi parfaitement intégré dans le paysage! </text:span></text:p>
      <text:p text:style-name="Standard"><text:span text:style-name="T1">Mais, redescendons sur terre, au bout de son jardin ou surplombant sa maison, ça ne fait pas rêver!</text:span></text:p>
      <text:p text:style-name="P4"/>
      <text:p text:style-name="Standard"><text:soft-page-break/><text:span text:style-name="T1">Il aurait été opportun d’ajouter quelques photos prises avec des angles différents : photos prises de l’autre côté de la cuvette de Soissons (au dessus de Cuffies), mais aussi photos prises du centre de Soissons, ville d’art et d’histoire, par exemple du parvis de la cathédrale ou de Saint Jean des Vignes.</text:span></text:p>
      <text:p text:style-name="Standard"><text:span text:style-name="T1">Les Soissonnais auraient pu avoir une idée plus réaliste du projet.</text:span></text:p>
      <text:p text:style-name="P4"/>
      <text:p text:style-name="P4"/>
      <text:p text:style-name="Standard"><text:span text:style-name="T2">L’EMPLOI</text:span><text:span text:style-name="T3"> :</text:span></text:p>
      <text:p text:style-name="P4"/>
      <text:p text:style-name="Standard"><text:span text:style-name="T1">Enfin un point positif!</text:span></text:p>
      <text:p text:style-name="Standard"><text:span text:style-name="T1">130 emplois locaux générés par cette implantation plus les emplois indirects. </text:span></text:p>
      <text:p text:style-name="Standard"><text:span text:style-name="T1">Il est vrai que cela ne représente pas beaucoup à l’hectare mais c’est mieux que rien.</text:span></text:p>
      <text:p text:style-name="P4"/>
      <text:p text:style-name="Standard"><text:span text:style-name="T1">En revanche, quels sont les engagements fermes de Rockwool sur le nombre et le caractère local de cet emploi?</text:span></text:p>
      <text:p text:style-name="Standard"><text:span text:style-name="T1"><text:s/>J’ai bien lu que Pôle emploi serait partie prenante du dossier et des formations seraient mises en place pour permettre l’accès à l’emploi d’une main d’œuvre peu qualifiée. Excellent!</text:span></text:p>
      <text:p text:style-name="Standard"><text:span text:style-name="T1">Quelque chose me tracasse néanmoins : une entreprise multinationale de cette envergure n’est-elle pas capable de former son personnel en interne? D’autant qu’un site de production existe déjà sur le territoire national. Faut-il encore gaspiller les deniers publics pour lui permettre de faire des économies ?</text:span></text:p>
      <text:p text:style-name="P4"/>
      <text:p text:style-name="P4"/>
      <text:p text:style-name="Standard"><text:span text:style-name="T2">IMMOBILIER ET RETOMBÉES <text:s/>ÉCONOMIQUES</text:span><text:span text:style-name="T3"> :</text:span></text:p>
      <text:p text:style-name="P4"/>
      <text:p text:style-name="Standard"><text:span text:style-name="T1">J’ai lu que contrairement à ce qui était annoncé par les opposants au projet , la création de l’usine entraînerait non pas une dévaluation des biens immobiliers mais au contraire une augmentation de la demande. Deux points soulèvent interrogation : d’une part, qui du commun des mortels irait volontairement acheter un bien plein tarif dans un village ou une ville affectés par des émanations nauséabondes et malgré tout polluantes?</text:span></text:p>
      <text:p text:style-name="Standard"><text:span text:style-name="T1">D’autre part, <text:s/>attendu que l’emploi sera local, pourquoi la demande évoluerait-elle puisque les futurs employés habitent déjà sur place? Le retour à l’emploi peut-il seul justifier une valorisation de l’immobilier? </text:span></text:p>
      <text:p text:style-name="Standard"><text:span text:style-name="T1">Qu’en est-il des nombreuses retombées économiques envisagées si l’on part du principe que l’emploi est local?</text:span></text:p>
      <text:p text:style-name="P4"/>
      <text:p text:style-name="Standard"><text:span text:style-name="T1">En conclusion, la zone du plateau créée il y a bien longtemps pour redynamiser le territoire, a eu jusqu’à présent bien du mal à décoller. Dans la panique, car cela reste un talon d’Achille pour certains, on ouvre grand les bras à un pollueur notoire dont personne ne veut ailleurs, avec des aides pharaoniques au lieu de soutenir et financer les entreprises qui utilisent de la matière première renouvelable, que l’on peut obtenir localement.</text:span></text:p>
      <text:p text:style-name="Standard"><text:span text:style-name="T1">Notre ministre de la cohésion sociale des territoires, J. Gouraud, a expliqué que le « …Pack rebond vise à relocaliser dans nos régions des activités stratégiques et créatrices d’emplois ». Des emplois directs ou indirects non délocalisables. Qu’apporte Rockwool à notre territoire ? Peu d’emplois, beaucoup de nuisances et une belle pollution. Et quand la manne des aides à la rénovation énergétique sera terminée, que se passera-t-il? En cas d’arrêt de l’activité, la société s’est engagée à dépolluer les sols mais vont-ils nous laisser leur friche après avoir profité de toutes ces aides ? </text:span></text:p>
      <text:p text:style-name="Standard"><text:span text:style-name="T1">Sur cette terre de batailles, pour qui nombreux se sont opposés aux éoliennes, la société Rockwool nous laissera-t-elle une nouvelle cathédrale érigée en l’honneur de nos soldats morts au combat ?</text:span></text:p>
      <text:p text:style-name="P4"/>
      <text:p text:style-name="Standard"><text:span text:style-name="T1">Comment peut-on accepter cela ?</text:span></text:p>
      <text:p text:style-name="P4"/>
      <text:p text:style-name="Standard"><text:span text:style-name="T1">Veuillez accepter Monsieur le Commissaire enquêteur nos sincères salutations,</text:span></text:p>
      <text:p text:style-name="P4"/>
      <text:p text:style-name="Standard"><text:span text:style-name="T1"><text:tab/><text:tab/><text:tab/><text:tab/><text:tab/><text:tab/></text:span></text:p>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F"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weight-asian="bold"/>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11-30T14:02:22.610000000</meta:creation-date>
    <meta:editing-duration>P0D</meta:editing-duration>
    <meta:generator>LibreOffice/6.1.6.3.M15$Windows_X86_64 LibreOffice_project/95438ce04607f41c3e15ad262432388b710622b2</meta:generator>
    <meta:document-statistic meta:table-count="0" meta:image-count="0" meta:object-count="0" meta:page-count="3" meta:paragraph-count="59" meta:word-count="1452" meta:character-count="9247" meta:non-whitespace-character-count="7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