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 l'enquêteur,<text:line-break/>ayant lu dans l'union un avis d'enquête publique, présenté par la<text:line-break/>société EQIOM granulats, le nom a retenu toute mon intention.<text:line-break/>J'habite à Maizy, depuis toujours (1944) , et déplore le changement de<text:line-break/>paysage et les nuisances dues aux extractions de gravier dans cette<text:line-break/>région.<text:line-break/>Je tiens à vous informer de ce que je vis depuis un certain temps,<text:line-break/>surtout depuis que Lafarge, Holcim &amp; EQIOM, qui sont les mêmes pour<text:line-break/>moi, lier à nonchalance de la direction de la voirie départementale.<text:line-break/>je ne ferai pas d'autre commentaire, je vous liste ce que j'ai<text:line-break/>constaté.<text:line-break/>1) Monsieur le préfet autorise l'extraction des graviers sur les terres<text:line-break/>qui se situe entre Maizy &amp; Maizy hautes-rives, avec une condition<text:line-break/>formelle de transporter les graviers par péniche.<text:line-break/>2) Quels que plus tard Lafarge aissez de contourner cette condition, en<text:line-break/>demandant à notre Maire M. Rémi Gilet, la possibilité de livrer par<text:line-break/>camion   80 000t/an pendant 4 ans vers Beaurieux en achetant la mairie,<text:line-break/>donnant 100 T de matériaux par an. Heureusement le conseil municipal si<text:line-break/>oppose, le Maire et ses adjoints s'abstenant me laisse à penser qu'ils<text:line-break/>étaient d'accord.<text:line-break/>3) Malgrés tout cela la société exploitant contourne l'interdiction<text:line-break/>en livrant par péniche à Vailly et en renvoyant des camion de Vailly<text:line-break/>vers Beaurieux. J'ai moi même suivit des péniches et constaté<text:line-break/>l'infraction. Mais ce n'est que ma parole qui sera contestable.<text:line-break/>4) Vus le trafic de camions de graviers (44t voir peut être plus), la<text:line-break/>route d22 qui et pour partie située dans Maizy se dégrade, le pont une<text:line-break/>catastrophe malgré les nombreux travaux depuis 2014,  de plus cette<text:line-break/>partie de route qui est soit disant hors gel, ni est pas, d'ou sont<text:line-break/>état déplorable à ce jour.<text:line-break/>Pourquoi vous dire tout cela, car j'ai lu dans avis d'enquête que des<text:line-break/>aménagement sur 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0:10:58.240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303" meta:character-count="1791" meta:non-whitespace-character-count="1485"/>
    <meta:generator>LibreOffice/6.1.6.3.M15$Windows_X86_64 LibreOffice_project/95438ce04607f41c3e15ad262432388b710622b2</meta:generator>
  </office:meta>
</office:document-meta>
</file>